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B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3cm"/>
    </style:style>
    <style:style style:name="Tabuľka2.B" style:family="table-column">
      <style:table-column-properties style:column-width="3.47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45643814<text:tab/>DIČ 2023073998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Poľana Trans <text:s/>s.r.o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Nová 5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6"/>
      <text:p text:style-name="P2"><text:span text:style-name="T3">IČO<text:tab/><text:tab/>DIČ</text:span></text:p>
      <text:p text:style-name="P2"><text:span text:style-name="T3">45643814<text:tab/>2023073998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9">
            <text:p text:style-name="P2"><text:span text:style-name="T3">9</text:span></text:p>
          </table:table-cell>
          <table:table-cell table:style-name="Tabuľka1.B2" office:value-type="float" office:value="7">
            <text:p text:style-name="P2"><text:span text:style-name="T3">7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B3" office:value-type="float" office:value="10">
            <text:p text:style-name="P2"><text:span text:style-name="T3">10</text:span></text:p>
          </table:table-cell>
          <table:table-cell table:style-name="Tabuľka1.B3" office:value-type="float" office:value="5">
            <text:p text:style-name="P2"><text:span text:style-name="T3">5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1</text:span></text:p>
          </table:table-cell>
          <table:table-cell table:style-name="Tabuľka1.A3" office:value-type="string">
            <text:p text:style-name="P2"><text:span text:style-name="T3">1</text:span></text:p>
          </table:table-cell>
        </table:table-row>
      </table:table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2"><text:span text:style-name="T2">.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682330251525368414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 45643814<text:tab/> <text:s/>DIČ 2023073998</text:span></text:p>
      <text:p text:style-name="P8"/>
      <text:p text:style-name="P8"/>
      <text:list xml:id="list611904533294358735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Dlhodobý hmotný majetok je oceňovaný obstarávacou cenou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8"/>
      <text:list xml:id="list1626691653934441131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41644436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10"/>
      <text:p text:style-name="P2"><text:span text:style-name="T2">Obstarávacou cenou</text:span></text:p>
      <text:p text:style-name="P10"/>
      <text:p text:style-name="P2"><text:span text:style-name="T4">Pri vyskladnení zásob sa používala</text:span></text:p>
      <text:p text:style-name="P10"/>
      <text:p text:style-name="P2"><text:span text:style-name="T2">Obstarávacia cena</text:span></text:p>
      <text:p text:style-name="P8"/>
      <text:p text:style-name="P8"/>
      <text:p text:style-name="P8"/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41644857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41646384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rovnomerný odpis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4816455242903799009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2"><text:span text:style-name="T2">30000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45643814 <text:s text:c="11"/>DIČ <text:s/>2023073998</text:span></text:p>
      <text:p text:style-name="P8"/>
      <text:list xml:id="list41640853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22"/>
          </table:table-cell>
          <table:table-cell table:style-name="Tabuľka3.B6" office:value-type="string">
            <text:p text:style-name="P19"><text:span text:style-name="T2">30000</text:span></text:p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><text:bookmark text:name="Bookmark"/></text:p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41621694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41623733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6-13T20:21:00</meta:creation-date>
    <dc:date>2026-05-23T21:35:39.38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8" meta:word-count="504" meta:character-count="3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