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35cm solid #00000a" fo:border-top="0.035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35cm solid #00000a" fo:border-right="0.035cm solid #00000a" fo:border-top="0.039cm double #00000a" fo:border-bottom="0.035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2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02cm solid #00000a" fo:border-top="0.035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a" fo:border-right="0.035cm solid #00000a" fo:border-top="0.035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02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2cm solid #00000a" fo:border-right="0.035cm solid #00000a" fo:border-top="0.039cm double #00000a" fo:border-bottom="0.002cm solid #00000a"/>
    </style:style>
    <style:style style:name="Tabuľka3.A3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02cm solid #00000a"/>
    </style:style>
    <style:style style:name="Tabuľka3.B3" style:family="table-cell">
      <style:table-cell-properties fo:padding-left="0.191cm" fo:padding-right="0.191cm" fo:padding-top="0cm" fo:padding-bottom="0cm" fo:border-left="0.002cm solid #00000a" fo:border-right="0.035cm solid #00000a" fo:border-top="0.002cm solid #00000a" fo:border-bottom="0.002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35cm solid #00000a" fo:border-right="0.002cm solid #00000a" fo:border-top="0.002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2cm solid #00000a" fo:border-right="0.035cm solid #00000a" fo:border-top="0.002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35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2cm solid #00000a" fo:border-right="0.035cm solid #00000a" fo:border-top="0.039cm double #00000a" fo:border-bottom="0.035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7.523cm"/>
    </style:style>
    <style:style style:name="Tabuľka4.B" style:family="table-column">
      <style:table-column-properties style:column-width="3.522cm"/>
    </style:style>
    <style:style style:name="Tabuľka4.C" style:family="table-column">
      <style:table-column-properties style:column-width="1.787cm"/>
    </style:style>
    <style:style style:name="Tabuľka4.D" style:family="table-column">
      <style:table-column-properties style:column-width="5.5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02cm solid #00000a" fo:border-top="0.035cm solid #00000a" fo:border-bottom="0.002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2cm solid #00000a" fo:border-right="0.035cm solid #00000a" fo:border-top="0.035cm solid #00000a" fo:border-bottom="0.002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02cm solid #00000a" fo:border-top="0.002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2cm solid #00000a" fo:border-right="0.002cm solid #00000a" fo:border-top="0.002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02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2cm solid #00000a" fo:border-right="0.002cm solid #00000a" fo:border-top="0.039cm double #00000a" fo:border-bottom="0.002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02cm solid #00000a"/>
    </style:style>
    <style:style style:name="Tabuľka4.B4" style:family="table-cell">
      <style:table-cell-properties fo:padding-left="0.191cm" fo:padding-right="0.191cm" fo:padding-top="0cm" fo:padding-bottom="0cm" fo:border="0.002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02cm solid #00000a" fo:border-right="0.002cm solid #00000a" fo:border-top="0.002cm solid #00000a" fo:border-bottom="0.035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List_20_Paragraph" style:list-style-name="WWNum15">
      <style:paragraph-properties fo:margin-top="0cm" fo:margin-bottom="0cm" fo:line-height="100%"/>
    </style:style>
    <style:style style:name="P23" style:family="paragraph" style:parent-style-name="List_20_Paragraph" style:list-style-name="WWNum2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List_20_Paragraph" style:list-style-name="WWNum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5" style:family="paragraph" style:parent-style-name="List_20_Paragraph" style:list-style-name="WWNum9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15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27" style:family="paragraph" style:parent-style-name="List_20_Paragraph" style:list-style-name="WWNum15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známky Úč <text:s/>MÚJ 3 – 01<text:tab/><text:tab/><text:tab/><text:tab/>IČO<text:tab/>50137859<text:tab/>DIČ 2120198179</text:p>
      <text:p text:style-name="P2"/>
      <text:p text:style-name="P15">POZNÁMKY k účtovnej závierke mikro účtovnej jednotky k 31.12.2025</text:p>
      <text:p text:style-name="P9">Článok I</text:p>
      <text:p text:style-name="P15">Všeobecné údaje</text:p>
      <text:p text:style-name="P4">(1) Názov a sídlo</text:p>
      <text:p text:style-name="P4">Obchodné meno (názov) účtovnej jednotky</text:p>
      <text:p text:style-name="P4">MDM FUDALY, s.r.o.</text:p>
      <text:p text:style-name="P4">Sídlo účtovnej jednotky</text:p>
      <text:p text:style-name="P4">Ulica a číslo</text:p>
      <text:p text:style-name="P4">Popradská <text:s/>1162/1A</text:p>
      <text:p text:style-name="P4">PSČ<text:tab/><text:tab/>Názov obce</text:p>
      <text:p text:style-name="P4">059 01 <text:tab/>Spišská Belá- </text:p>
      <text:p text:style-name="P4"/>
      <text:p text:style-name="P4">IČO<text:tab/><text:tab/>DIČ</text:p>
      <text:p text:style-name="P4">50137859<text:tab/>2120198179</text:p>
      <text:p text:style-name="P4"/>
      <text:p text:style-name="P4"><text:s/>(2) Údaje o konsolidovanom celku – nie</text:p>
      <text:p text:style-name="P4"/>
      <text:p text:style-name="P4">(3) Priemerný prepočítaný počet zamestnancov účtovnej jednotky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5">Názov položky</text:p>
          </table:table-cell>
          <table:table-cell table:style-name="Tabuľka1.A1" office:value-type="string">
            <text:p text:style-name="P15">Bežné účtovné obdobie</text:p>
          </table:table-cell>
          <table:table-cell table:style-name="Tabuľka1.A1" office:value-type="string">
            <text:p text:style-name="P15">Bezprostredne predchádzajúce obdobie</text:p>
          </table:table-cell>
        </table:table-row>
        <table:table-row table:style-name="Tabuľka1.1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2">
            <text:p text:style-name="P4">2</text:p>
          </table:table-cell>
          <table:table-cell table:style-name="Tabuľka1.A2" office:value-type="string">
            <text:p text:style-name="P4">1</text:p>
          </table:table-cell>
        </table:table-row>
        <table:table-row table:style-name="Tabuľka1.1">
          <table:table-cell table:style-name="Tabuľka1.A3" office:value-type="string">
            <text:p text:style-name="P6">Stav zamestnancov ku dňu zostavenia závierky, z toho</text:p>
          </table:table-cell>
          <table:table-cell table:style-name="Tabuľka1.A3" office:value-type="string">
            <text:p text:style-name="P4">1</text:p>
          </table:table-cell>
          <table:table-cell table:style-name="Tabuľka1.A3" office:value-type="string">
            <text:p text:style-name="P4">1</text:p>
          </table:table-cell>
        </table:table-row>
        <table:table-row table:style-name="Tabuľka1.1">
          <table:table-cell table:style-name="Tabuľka1.A3" office:value-type="string">
            <text:p text:style-name="P6">Počet vedúcich zamestnancov</text:p>
          </table:table-cell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9">Článok II<text:bookmark text:name="Bookmark"/></text:p>
      <text:p text:style-name="P15">Informácie o prijatých postupoch</text:p>
      <text:p text:style-name="P7"/>
      <text:p text:style-name="P4">(1) Predpoklad nepretržitého pokračovania v činnosti</text:p>
      <text:p text:style-name="P6">Účtovná závierka bola zostavená za predpokladu nepretržitého trvania spoločnosti. </text:p>
      <text:p text:style-name="P6"/>
      <text:p text:style-name="P4">(2) Spôsob oceňovania jednotlivých zložiek majetku a záväzkov</text:p>
      <text:p text:style-name="P4"/>
      <text:list xml:id="list373667731330511443" text:style-name="WWNum22">
        <text:list-item>
          <text:p text:style-name="P23"><text:s/>Oceňovanie dlhodobého nehmotného majetku</text:p>
        </text:list-item>
      </text:list>
      <text:p text:style-name="P8">Oceňovanie nakúpeného dlhodobého nehmotného majetku</text:p>
      <text:p text:style-name="P6">*tieto účtovné prípady sa v bežnom účtovnom <text:s/>období nevyskytli </text:p>
      <text:p text:style-name="P6"/>
      <text:p text:style-name="P8">Oceňovanie dlhodobého nehmotného majetku obstaraného vlastnou činnosťou</text:p>
      <text:p text:style-name="P6">*tieto účtovné prípady sa v bežnom účtovnom období nevyskytli</text:p>
      <text:p text:style-name="P6"/>
      <text:p text:style-name="P8">Oceňovanie dlhodobého nehmotného majetku obstaraného iným spôsobom</text:p>
      <text:p text:style-name="P6">*tieto účtovné prípady sa v bežnom účtovnom období nevyskytli</text:p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Poznámky Úč <text:s/>MÚJ 3 – 01<text:tab/><text:tab/><text:tab/><text:tab/>IČO<text:tab/>50137859 <text:s text:c="8"/>DIČ 2120198179</text:p>
      <text:p text:style-name="P6"/>
      <text:p text:style-name="P6"/>
      <text:list xml:id="list5167137661127519751" text:style-name="WWNum2">
        <text:list-item>
          <text:p text:style-name="P24">Oceňovanie dlhodobého hmotného majetku</text:p>
        </text:list-item>
      </text:list>
      <text:p text:style-name="P8">Oceňovanie nakúpeného dlhodobého hmotného majetku</text:p>
      <text:p text:style-name="P6">Nakúpený DHM bol ocenený obstarávacou cenou</text:p>
      <text:p text:style-name="P6"/>
      <text:p text:style-name="P8">Oceňovanie dlhodobého hmotného majetku obstaraného vlastnou činnosťou</text:p>
      <text:p text:style-name="P6"/>
      <text:p text:style-name="P6">*tieto účtovné prípady sa v bežnom účtovnom období nevyskytli</text:p>
      <text:p text:style-name="P6"/>
      <text:p text:style-name="P8">Oceňovanie dlhodobého hmotné majetku obstaraného vlastnou činnosťou</text:p>
      <text:p text:style-name="P6">*tieto účtovné prípady sa v bežnom účtovnom období nevyskytli</text:p>
      <text:p text:style-name="P6"/>
      <text:list xml:id="list2210669456316705549" text:style-name="WWNum9">
        <text:list-item>
          <text:p text:style-name="P25">Oceňovanie dlhodobého finančného majetku</text:p>
        </text:list-item>
      </text:list>
      <text:p text:style-name="P6">*tieto účtovné prípady sa v bežnom účtovnom období nevyskytli</text:p>
      <text:p text:style-name="P6"/>
      <text:list xml:id="list37557569" text:continue-numbering="true" text:style-name="WWNum9">
        <text:list-item>
          <text:p text:style-name="P25">Oceňovanie zásob</text:p>
        </text:list-item>
      </text:list>
      <text:p text:style-name="P8">Oceňovanie zásob obstaraných kúpou</text:p>
      <text:p text:style-name="P6">Bez zásob</text:p>
      <text:p text:style-name="P8"/>
      <text:p text:style-name="P8">Pri vyskladnení zásob sa používala</text:p>
      <text:p text:style-name="P1"><text:span text:style-name="T1">* </text:span><text:span text:style-name="T2">Oceňovanie pohľadávok</text:span></text:p>
      <text:p text:style-name="P6">*Pohľadávky sa pri ich vzniku oceňovali nominálnou hodnotou</text:p>
      <text:p text:style-name="P6"/>
      <text:list xml:id="list37557170" text:continue-numbering="true" text:style-name="WWNum9">
        <text:list-item>
          <text:p text:style-name="P25"><text:s/>Oceňovanie krátkodobého finančného majetku</text:p>
        </text:list-item>
      </text:list>
      <text:p text:style-name="P6">* Krátkodobý finančný majetok sa oceňoval nominálnou hodnotou</text:p>
      <text:p text:style-name="P6"/>
      <text:list xml:id="list37575971" text:continue-numbering="true" text:style-name="WWNum9">
        <text:list-item>
          <text:p text:style-name="P25">Oceňovanie záväzkov, vrátane rezerv, dlhopisov, pôžičiek a úverov</text:p>
        </text:list-item>
      </text:list>
      <text:p text:style-name="P6">*Rezervy sa oceňovali v očakávanej výške záväzkov</text:p>
      <text:p text:style-name="P6">*Záväzky sa pri ich vzniku oceňovali nominálnou hodnotou</text:p>
      <text:p text:style-name="P6">*Pôžičky sa oceňovali nominálnou hodnotou</text:p>
      <text:p text:style-name="P6"/>
      <text:p text:style-name="P4">(3) Spôsob zostavenia odpisového plánu pre dlhodobý majetok</text:p>
      <text:p text:style-name="P8">Spôsob odpisovania dlhodobého majetku - <text:s text:c="6"/>odpis rovnomerný</text:p>
      <text:p text:style-name="P8"/>
      <text:p text:style-name="P8"/>
      <text:p text:style-name="P8"/>
      <text:p text:style-name="P4">(2) Informácie o záväzkoch</text:p>
      <text:list xml:id="list6226736517894276088" text:style-name="WWNum15">
        <text:list-item>
          <text:p text:style-name="P27">Informácie o celkovej sume zväzkoch so zostatkovou dobou splatnosti dlhšou ako päť rokov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5">Názov položky</text:p>
          </table:table-cell>
          <table:table-cell table:style-name="Tabuľka2.A1" office:value-type="string">
            <text:p text:style-name="P15">Suma</text:p>
          </table:table-cell>
        </table:table-row>
        <table:table-row table:style-name="Tabuľka2.1">
          <table:table-cell table:style-name="Tabuľka2.A2" office:value-type="string">
            <text:p text:style-name="P6">Celková suma záväzkov so zostatkovou dobou splatnosti dlhšou ako päť rokov</text:p>
          </table:table-cell>
          <table:table-cell table:style-name="Tabuľka2.A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Poznámky Úč <text:s/>MÚJ 3 – 01<text:tab/><text:tab/><text:tab/><text:tab/>IČO<text:tab/>50137859 <text:s text:c="9"/>DIČ <text:s/>2120198179</text:p>
      <text:p text:style-name="P6"/>
      <text:list xml:id="list37567156" text:continue-numbering="true" text:style-name="WWNum15">
        <text:list-item>
          <text:p text:style-name="P22"><text:span text:style-name="T1"><text:s/></text:span><text:span text:style-name="T3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Záväzky</text:p>
          </table:table-cell>
          <table:table-cell table:style-name="Tabuľka3.B1" office:value-type="string">
            <text:p text:style-name="P29">Hodnota za bežné účtovné obdobie</text:p>
          </table:table-cell>
        </table:table-row>
        <table:table-row table:style-name="Tabuľka3.2">
          <table:table-cell table:style-name="Tabuľka3.A2" office:value-type="string">
            <text:p text:style-name="P11">Záväzky, na ktoré boli zabezpečené záložné práva</text:p>
          </table:table-cell>
          <table:table-cell table:style-name="Tabuľka3.B2" office:value-type="string">
            <text:p text:style-name="P11">0</text:p>
          </table:table-cell>
        </table:table-row>
        <table:table-row table:style-name="Tabuľka3.2">
          <table:table-cell table:style-name="Tabuľka3.A3" office:value-type="string">
            <text:p text:style-name="P11">Záväzky, na ktoré boli zabezpečené obmedzené práva s nimi nakladať</text:p>
          </table:table-cell>
          <table:table-cell table:style-name="Tabuľka3.B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11"/>
          </table:table-cell>
          <table:table-cell table:style-name="Tabuľka3.B3" office:value-type="string">
            <text:p text:style-name="P11"/>
          </table:table-cell>
        </table:table-row>
        <table:table-row table:style-name="Tabuľka3.2">
          <table:table-cell table:style-name="Tabuľka3.A5" office:value-type="string">
            <text:p text:style-name="P11"/>
          </table:table-cell>
          <table:table-cell table:style-name="Tabuľka3.B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8">Celková suma</text:p>
          </table:table-cell>
          <table:table-cell table:style-name="Tabuľka3.B6" office:value-type="string">
            <text:p text:style-name="P11"/>
          </table:table-cell>
        </table:table-row>
      </table:table>
      <text:p text:style-name="P10"/>
      <text:p text:style-name="P3">(3) Informácie o vlastných akciách - nemá</text:p>
      <text:p text:style-name="P3"/>
      <text:p text:style-name="P3"><text:s/>Informácie o pôžičkách poskytnutých členom orgánov</text:p>
      <text:p text:style-name="P17">Pôžičky poskytnuté členom orgánov účtovnej jednotk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9"/>
          </table:table-cell>
          <table:table-cell table:style-name="Tabuľka4.B1" office:value-type="string">
            <text:p text:style-name="P15">Celková suma pôžičiek k poslednému <text:s/>dňu účt. Obd. V členení podľa orgánov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15">Názov položky</text:p>
          </table:table-cell>
          <table:table-cell table:style-name="Tabuľka4.B2" table:number-columns-spanned="2" office:value-type="string">
            <text:p text:style-name="P4">Štatutárnych </text:p>
          </table:table-cell>
          <table:covered-table-cell/>
          <table:table-cell table:style-name="Tabuľka4.B2" office:value-type="string">
            <text:p text:style-name="P4">dozorných</text:p>
          </table:table-cell>
        </table:table-row>
        <table:table-row table:style-name="Tabuľka4.1">
          <table:table-cell table:style-name="Tabuľka4.A3" office:value-type="string">
            <text:p text:style-name="P6">Poskytnuté pôžičky</text:p>
          </table:table-cell>
          <table:table-cell table:style-name="Tabuľka4.B3" table:number-columns-spanned="2" office:value-type="string">
            <text:p text:style-name="P4">0</text:p>
          </table:table-cell>
          <table:covered-table-cell/>
          <table:table-cell table:style-name="Tabuľka4.B3" office:value-type="string">
            <text:p text:style-name="P4"/>
          </table:table-cell>
        </table:table-row>
        <table:table-row table:style-name="Tabuľka4.4">
          <table:table-cell table:style-name="Tabuľka4.A4" office:value-type="string">
            <text:p text:style-name="P6">Splatené pôžičky</text:p>
          </table:table-cell>
          <table:table-cell table:style-name="Tabuľka4.B4" table:number-columns-spanned="2" office:value-type="string">
            <text:p text:style-name="P6">0</text:p>
          </table:table-cell>
          <table:covered-table-cell/>
          <table:table-cell table:style-name="Tabuľka4.B4" office:value-type="string">
            <text:p text:style-name="P6"/>
          </table:table-cell>
        </table:table-row>
        <table:table-row table:style-name="Tabuľka4.1">
          <table:table-cell table:style-name="Tabuľka4.A4" office:value-type="string">
            <text:p text:style-name="P6">Odpustené pôžičky</text:p>
          </table:table-cell>
          <table:table-cell table:style-name="Tabuľka4.B4" table:number-columns-spanned="2" office:value-type="string">
            <text:p text:style-name="P6">0</text:p>
          </table:table-cell>
          <table:covered-table-cell/>
          <table:table-cell table:style-name="Tabuľka4.B4" office:value-type="string">
            <text:p text:style-name="P6"/>
          </table:table-cell>
        </table:table-row>
        <table:table-row table:style-name="Tabuľka4.1">
          <table:table-cell table:style-name="Tabuľka4.A6" office:value-type="string">
            <text:p text:style-name="P6">Odpísané pôžič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B6" office:value-type="string">
            <text:p text:style-name="P6"/>
          </table:table-cell>
        </table:table-row>
      </table:table>
      <text:p text:style-name="P5"/>
      <text:list xml:id="list37559247" text:continue-numbering="true" text:style-name="WWNum15">
        <text:list-item>
          <text:p text:style-name="P26"><text:s/>Informácie o hlavných podmienkach, na základe ktorých boli záruky poskytnuté</text:p>
        </text:list-item>
      </text:list>
      <text:p text:style-name="P17">Hlavné podmienky, na základe ktorých boli záruky, iné zabezpečenie a pôžičky poskytnuté</text:p>
      <text:p text:style-name="P5">*tieto účtovné prípady sa v bežnom účtovnom období u účtovnej jednotky nevyskytli</text:p>
      <text:p text:style-name="P5"/>
      <text:list xml:id="list37573850" text:continue-numbering="true" text:style-name="WWNum15">
        <text:list-item>
          <text:p text:style-name="P26"><text:s/>Informácie o hlavných podmienkach, na základe ktorých boli záruky poskytnuté</text:p>
        </text:list-item>
      </text:list>
      <text:p text:style-name="P5">*tieto účtovné prípady sa v bežnom účtovnom období u účtovnej jednotky nevyskyt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5-09T15:28:00</meta:creation-date>
    <dc:date>2026-05-06T21:35:43.92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513" meta:character-count="3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