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48178870<text:tab/>DIČ 2120080369</text:span></text:p>
      <text:p text:style-name="P4"/>
      <text:p text:style-name="P3"><text:span text:style-name="T3">POZNÁMKY k účtovnej závierke mikro účtovnej jednotky k 31.12.2025</text:span></text:p>
      <text:p text:style-name="P7"/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VESTAREAL <text:s/>I, s.r.o. <text:s text:c="24"/>Zmena <text:s text:c="38"/>LES &amp; DVOR s. r. 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Štefanikova 5 <text:s text:c="85"/>Kúpeľná <text:s/>20/153 <text:s text:c="6"/>05972 <text:s/>Vrbov</text:span></text:p>
      <text:p text:style-name="P2"><text:span text:style-name="T3">PSČ<text:tab/><text:tab/>Názov obce</text:span></text:p>
      <text:p text:style-name="P2"><text:span text:style-name="T3">91701<text:tab/> <text:tab/>Trnava</text:span></text:p>
      <text:p text:style-name="P6"/>
      <text:p text:style-name="P2"><text:span text:style-name="T3">IČO<text:tab/><text:tab/>DIČ</text:span></text:p>
      <text:p text:style-name="P2"><text:span text:style-name="T3">48178870<text:tab/>2120080369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</text:span></text:p>
      <text:p text:style-name="P2"><text:span text:style-name="T2"/></text:p>
      <text:p text:style-name="P2"><text:span text:style-name="T2"/></text:p>
      <text:p text:style-name="P9"/>
      <text:p text:style-name="P2"><text:span text:style-name="T3">(2) Spôsob oceňovania jednotlivých zložiek majetku a záväzkov</text:span></text:p>
      <text:p text:style-name="P6"/>
      <text:list xml:id="list1846036553892603386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9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<text:tab/>48178870 <text:s text:c="4"/>DIČ 2120080369</text:span></text:p>
      <text:p text:style-name="P9"/>
      <text:list xml:id="list7787209555846739445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8417179317470198954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39696648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1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9"/>
      <text:list xml:id="list39721971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39697663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1"/>
      <text:p text:style-name="P11"/>
      <text:p text:style-name="P11"/>
      <text:p text:style-name="P2"><text:span text:style-name="T3">(2) Informácie o záväzkoch</text:span></text:p>
      <text:list xml:id="list5139416882742679898" text:style-name="WWNum15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<text:span text:style-name="T1">Poznámky Úč <text:s/>MÚJ 3 – 01<text:tab/><text:tab/><text:tab/><text:tab/>IČO<text:tab/>48178870 <text:s text:c="9"/>DIČ <text:s/>2120080369</text:span></text:p>
      <text:p text:style-name="P9"/>
      <text:list xml:id="list39713509" text:continue-numbering="true" text:style-name="WWNum15">
        <text:list-item>
          <text:p text:style-name="P17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<text:span text:style-name="T3">Záväzky</text:span></text:p>
          </table:table-cell>
          <table:table-cell table:style-name="Tabuľka3.B1" office:value-type="string">
            <text:p text:style-name="P21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0"><text:span text:style-name="T2">Záväzky, na ktoré boli zabezpečené záložné práva</text:span></text:p>
          </table:table-cell>
          <table:table-cell table:style-name="Tabuľka3.B2" office:value-type="string">
            <text:p text:style-name="P20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0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0"><text:span text:style-name="T3">Celková suma</text:span></text:p>
          </table:table-cell>
          <table:table-cell table:style-name="Tabuľka3.B6" office:value-type="string">
            <text:p text:style-name="P22"/>
          </table:table-cell>
        </table:table-row>
      </table:table>
      <text:p text:style-name="P19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39723724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39712855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4-03-26T21:57:00</meta:creation-date>
    <dc:date>2026-05-26T19:43:47.58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89" meta:word-count="512" meta:character-count="3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