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533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fb790"/>
    </style:style>
    <style:style style:name="P7" style:family="paragraph" style:parent-style-name="Normálny">
      <style:paragraph-properties fo:text-align="justify" style:justify-single-word="false"/>
      <style:text-properties officeooo:paragraph-rsid="0011d425"/>
    </style:style>
    <style:style style:name="P8" style:family="paragraph" style:parent-style-name="Normálny">
      <style:paragraph-properties fo:text-align="justify" style:justify-single-word="false"/>
      <style:text-properties officeooo:paragraph-rsid="00129a4f"/>
    </style:style>
    <style:style style:name="P9" style:family="paragraph" style:parent-style-name="Normálny">
      <style:text-properties officeooo:paragraph-rsid="000fb790"/>
    </style:style>
    <style:style style:name="P10" style:family="paragraph" style:parent-style-name="Normálny">
      <style:text-properties officeooo:rsid="00129a4f" officeooo:paragraph-rsid="00129a4f"/>
    </style:style>
    <style:style style:name="P11" style:family="paragraph" style:parent-style-name="Normálny">
      <style:text-properties officeooo:paragraph-rsid="00129a4f"/>
    </style:style>
    <style:style style:name="P12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26cm" fo:text-indent="0cm" style:auto-text-indent="false"/>
    </style:style>
    <style:style style:name="P14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11d425"/>
    </style:style>
    <style:style style:name="P16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1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2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4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5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6" style:family="paragraph" style:parent-style-name="Normálny">
      <style:paragraph-properties fo:margin-top="0cm" fo:margin-bottom="0.499cm" loext:contextual-spacing="false"/>
    </style:style>
    <style:style style:name="P27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8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9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30" style:family="paragraph" style:parent-style-name="Normálny">
      <style:paragraph-properties fo:text-align="end" style:justify-single-word="false"/>
      <style:text-properties officeooo:paragraph-rsid="0013d7cb"/>
    </style:style>
    <style:style style:name="P31" style:family="paragraph" style:parent-style-name="Normálny">
      <style:paragraph-properties fo:text-align="end" style:justify-single-word="false"/>
      <style:text-properties officeooo:rsid="0013d7cb" officeooo:paragraph-rsid="0013d7cb"/>
    </style:style>
    <style:style style:name="P32" style:family="paragraph" style:parent-style-name="Normálny">
      <style:paragraph-properties fo:text-align="justify" style:justify-single-word="false"/>
      <style:text-properties officeooo:paragraph-rsid="0013d7cb"/>
    </style:style>
    <style:style style:name="P33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67b8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3d0ae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13d7cb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09bb12" style:font-name-asian="Arial Narrow" style:font-name-complex="Arial Narrow"/>
    </style:style>
    <style:style style:name="T8" style:family="text">
      <style:text-properties style:font-name="Arial Narrow" officeooo:rsid="000a1c86" style:font-name-asian="Arial Narrow" style:font-name-complex="Arial Narrow"/>
    </style:style>
    <style:style style:name="T9" style:family="text">
      <style:text-properties style:font-name="Arial Narrow" officeooo:rsid="000e67b8" style:font-name-asian="Arial Narrow" style:font-name-complex="Arial Narrow"/>
    </style:style>
    <style:style style:name="T10" style:family="text">
      <style:text-properties style:font-name="Arial Narrow" officeooo:rsid="000fb790" style:font-name-asian="Arial Narrow" style:font-name-complex="Arial Narrow"/>
    </style:style>
    <style:style style:name="T11" style:family="text">
      <style:text-properties style:font-name="Arial Narrow" officeooo:rsid="00101206" style:font-name-asian="Arial Narrow" style:font-name-complex="Arial Narrow"/>
    </style:style>
    <style:style style:name="T12" style:family="text">
      <style:text-properties style:font-name="Arial Narrow" officeooo:rsid="00129a4f" style:font-name-asian="Arial Narrow" style:font-name-complex="Arial Narrow"/>
    </style:style>
    <style:style style:name="T13" style:family="text">
      <style:text-properties style:font-name="Arial Narrow" officeooo:rsid="0013d0ae" style:font-name-asian="Arial Narrow" style:font-name-complex="Arial Narrow"/>
    </style:style>
    <style:style style:name="T14" style:family="text">
      <style:text-properties style:font-name="Arial Narrow" officeooo:rsid="0013d7cb" style:font-name-asian="Arial Narrow" style:font-name-complex="Arial Narrow"/>
    </style:style>
    <style:style style:name="T15" style:family="text">
      <style:text-properties style:font-name="Arial Narrow" fo:font-weight="bold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e67b8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fb790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11d425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29a4f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3d0ae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3d7cb" style:font-name-asian="Arial Narrow" style:font-weight-asian="bold" style:font-name-complex="Arial Narrow"/>
    </style:style>
    <style:style style:name="T22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3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4" style:family="text">
      <style:text-properties style:font-name="Times New Roman" fo:font-size="12pt" style:font-size-asian="12pt"/>
    </style:style>
    <style:style style:name="T25" style:family="text">
      <style:text-properties style:font-name="Times New Roman" fo:font-size="12pt" fo:font-weight="bold" style:font-size-asian="12pt" style:font-weight-asian="bold"/>
    </style:style>
    <style:style style:name="T26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7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5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5">pre </text:span></text:span><text:span text:style-name="Predvolené_20_písmo_20_odseku"><text:span text:style-name="T19">mikro</text:span></text:span><text:span text:style-name="Predvolené_20_písmo_20_odseku"><text:span text:style-name="T15"> účto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2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5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8"><text:span text:style-name="Predvolené_20_písmo_20_odseku"><text:span text:style-name="T19">ECH Facility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8"><text:span text:style-name="Predvolené_20_písmo_20_odseku"><text:span text:style-name="T12">11. marca 340/1, Zvolen 96001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0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Zápis do obchodného registra: </text:span></text:span><text:span text:style-name="Predvolené_20_písmo_20_odseku"><text:span text:style-name="T10">OR Banská Bystrica, Sro </text:span></text:span><text:span text:style-name="Predvolené_20_písmo_20_odseku"><text:span text:style-name="T12">43698</text:span></text:span><text:span text:style-name="Predvolené_20_písmo_20_odseku"><text:span text:style-name="T10">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12">Ostatné čistiace služby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6">Spoločnosť</text:span></text:span><text:span text:style-name="Predvolené_20_písmo_20_odseku"><text:span text:style-name="T8"> </text:span></text:span><text:span text:style-name="Predvolené_20_písmo_20_odseku"><text:span text:style-name="T12">ECH Facility</text:span></text:span><text:span text:style-name="Predvolené_20_písmo_20_odseku"><text:span text:style-name="T17"> s.r.o.</text:span></text:span><text:span text:style-name="Predvolené_20_písmo_20_odseku"><text:span text:style-name="T7"> </text:span></text:span><text:span text:style-name="Predvolené_20_písmo_20_odseku"><text:span text:style-name="T6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6">Kalendárny rok 20</text:span></text:span><text:span text:style-name="Predvolené_20_písmo_20_odseku"><text:span text:style-name="T9">2</text:span></text:span><text:span text:style-name="Predvolené_20_písmo_20_odseku"><text:span text:style-name="T14">5</text:span></text:span></text:p>
          </table:table-cell>
        </table:table-row>
      </table:table>
      <text:p text:style-name="P4"/>
      <text:p text:style-name="P12"><text:span text:style-name="Predvolené_20_písmo_20_odseku"><text:span text:style-name="T23">Test veľkostnej skupiny účtovnej jednotky (2/7 ZoU)</text:span></text:span></text:p>
      <text:p text:style-name="P4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5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Netto aktíva celkom</text:span></text:span></text:p>
          </table:table-cell>
          <table:table-cell table:style-name="Tabulka2.B2" office:value-type="float" office:value="18845">
            <text:p text:style-name="P31">18845</text:p>
          </table:table-cell>
          <table:table-cell table:style-name="Tabulka2.B2" office:value-type="float" office:value="13390">
            <text:p text:style-name="P30"><text:span text:style-name="Predvolené_20_písmo_20_odseku"><text:span text:style-name="T21">1339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Čistý obrat celkom</text:span></text:span></text:p>
          </table:table-cell>
          <table:table-cell table:style-name="Tabulka2.B2" office:value-type="float" office:value="37052">
            <text:p text:style-name="P30"><text:span text:style-name="Predvolené_20_písmo_20_odseku"><text:span text:style-name="T21">37052</text:span></text:span></text:p>
          </table:table-cell>
          <table:table-cell table:style-name="Tabulka2.B2" office:value-type="float" office:value="11131">
            <text:p text:style-name="P30"><text:span text:style-name="Predvolené_20_písmo_20_odseku"><text:span text:style-name="T21">11131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Počet zamestnancov</text:span></text:span></text:p>
          </table:table-cell>
          <table:table-cell table:style-name="Tabulka2.B2" office:value-type="float" office:value="4">
            <text:p text:style-name="P30"><text:span text:style-name="Predvolené_20_písmo_20_odseku"><text:span text:style-name="T21">4</text:span></text:span></text:p>
          </table:table-cell>
          <table:table-cell table:style-name="Tabulka2.B2" office:value-type="float" office:value="1">
            <text:p text:style-name="P30"><text:span text:style-name="Predvolené_20_písmo_20_odseku"><text:span text:style-name="T21">1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3">Komentár:</text:span></text:span><text:span text:style-name="Predvolené_20_písmo_20_odseku"><text:span text:style-name="T6"> UJ spĺňa veľkostné podmienky na zatriedenie do veľkostnej skupiny – </text:span></text:span><text:span text:style-name="Predvolené_20_písmo_20_odseku"><text:span text:style-name="T12">mikro</text:span></text:span><text:span text:style-name="Predvolené_20_písmo_20_odseku"><text:span text:style-name="T15"> 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6">2) </text:span></text:span><text:span text:style-name="Predvolené_20_písmo_20_odseku"><text:span text:style-name="T15">Dátum schválenia účtovnej závierky za rok 20</text:span></text:span><text:span text:style-name="Predvolené_20_písmo_20_odseku"><text:span text:style-name="T16">2</text:span></text:span><text:span text:style-name="Predvolené_20_písmo_20_odseku"><text:span text:style-name="T20">4</text:span></text:span><text:span text:style-name="Predvolené_20_písmo_20_odseku"><text:span text:style-name="T19"> </text:span></text:span><text:span text:style-name="Predvolené_20_písmo_20_odseku"><text:span text:style-name="T20">2</text:span></text:span><text:span text:style-name="Predvolené_20_písmo_20_odseku"><text:span text:style-name="T21">7</text:span></text:span><text:span text:style-name="Predvolené_20_písmo_20_odseku"><text:span text:style-name="T20">.5.202</text:span></text:span><text:span text:style-name="Predvolené_20_písmo_20_odseku"><text:span text:style-name="T21">6</text:span></text:span></text:p>
      <text:p text:style-name="P4"><text:span text:style-name="Predvolené_20_písmo_20_odseku"><text:span text:style-name="T6"/></text:span></text:p>
      <text:p text:style-name="P1"><text:span text:style-name="Predvolené_20_písmo_20_odseku"><text:span text:style-name="T6"><text:s/></text:span></text:span></text:p>
      <text:p text:style-name="P14"><text:span text:style-name="Predvolené_20_písmo_20_odseku"><text:span text:style-name="T6">3) </text:span></text:span><text:span text:style-name="Predvolené_20_písmo_20_odseku"><text:span text:style-name="T15">Právny dôvod</text:span></text:span><text:span text:style-name="Predvolené_20_písmo_20_odseku"><text:span text:style-name="T6"> </text:span></text:span><text:span text:style-name="Predvolené_20_písmo_20_odseku"><text:span text:style-name="T15">na zostavenie účtovnej závierky</text:span></text:span></text:p>
      <text:p text:style-name="P15"><text:span text:style-name="Predvolené_20_písmo_20_odseku"><text:span text:style-name="T6">Táto účtovná závierka je riadna individuálna účtovná závierka spoločnosti </text:span></text:span><text:span text:style-name="Predvolené_20_písmo_20_odseku"><text:span text:style-name="T12">ECH Facility</text:span></text:span><text:span text:style-name="Predvolené_20_písmo_20_odseku"><text:span text:style-name="T17"> s.r.o.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9">2</text:span></text:span><text:span text:style-name="Predvolené_20_písmo_20_odseku"><text:span text:style-name="T14">5</text:span></text:span><text:span text:style-name="Predvolené_20_písmo_20_odseku"><text:span text:style-name="T6"> podľa slovenských právnych predpisov.</text:span></text:span></text:p>
      <text:p text:style-name="P1"/>
      <text:p text:style-name="P4"><text:span text:style-name="Predvolené_20_písmo_20_odseku"><text:span text:style-name="T6">4) </text:span></text:span><text:span text:style-name="Predvolené_20_písmo_20_odseku"><text:span text:style-name="T15">Údaje o skupine účtovných jednotiek v súvislosti s konsolidáciou</text:span></text:span></text:p>
      <text:p text:style-name="P17"/>
      <text:p text:style-name="P14"><text:span text:style-name="Predvolené_20_písmo_20_odseku"><text:span text:style-name="T15">a)Konsolidujúca účtovná jednotka</text:span></text:span></text:p>
      <text:p text:style-name="P14"><text:span text:style-name="Predvolené_20_písmo_20_odseku"><text:span text:style-name="T6">bez náplne</text:span></text:span></text:p>
      <text:p text:style-name="P14"/>
      <text:p text:style-name="P14"><text:span text:style-name="Predvolené_20_písmo_20_odseku"><text:span text:style-name="T15">b) Bezprostredne konsolidujúca účtovná jednotka</text:span></text:span></text:p>
      <text:p text:style-name="P14"><text:span text:style-name="Predvolené_20_písmo_20_odseku"><text:span text:style-name="T6">bez náplne</text:span></text:span></text:p>
      <text:p text:style-name="P4"/>
      <text:p text:style-name="P14"><text:span text:style-name="Predvolené_20_písmo_20_odseku"><text:span text:style-name="T15">c) Register s uloženými konsolidovanými uzávierkami</text:span></text:span></text:p>
      <text:p text:style-name="P14"><text:span text:style-name="Predvolené_20_písmo_20_odseku"><text:span text:style-name="T6">bez náplne</text:span></text:span></text:p>
      <text:p text:style-name="P1"/>
      <text:p text:style-name="P18"><text:span text:style-name="Predvolené_20_písmo_20_odseku"><text:span text:style-name="T15">d)Oslobodenie § 22 zákona ods. 8. Zákona o účtovníctve</text:span></text:span><text:span text:style-name="Predvolené_20_písmo_20_odseku"><text:span text:style-name="T6"> </text:span></text:span></text:p>
      <text:p text:style-name="P18"><text:span text:style-name="Predvolené_20_písmo_20_odseku"><text:span text:style-name="T6">bez náplne</text:span></text:span></text:p>
      <text:p text:style-name="P4"/>
      <text:p text:style-name="P1"><text:soft-page-break/><text:span text:style-name="Predvolené_20_písmo_20_odseku"><text:span text:style-name="T6">5) </text:span></text:span><text:span text:style-name="Predvolené_20_písmo_20_odseku"><text:span text:style-name="T23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1"><text:span text:style-name="Predvolené_20_písmo_20_odseku"><text:span text:style-name="T15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5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5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32"><text:span text:style-name="Predvolené_20_písmo_20_odseku"><text:span text:style-name="T14">4</text:span></text:span></text:p>
          </table:table-cell>
          <table:table-cell table:style-name="Tabulka3.A1" office:value-type="string">
            <text:p text:style-name="P32"><text:span text:style-name="Predvolené_20_písmo_20_odseku"><text:span text:style-name="T14">1</text:span></text:span></text:p>
          </table:table-cell>
        </table:table-row>
      </table:table>
      <text:p text:style-name="P22"/>
      <text:p text:style-name="P14"/>
      <text:p text:style-name="P16"><text:span text:style-name="Predvolené_20_písmo_20_odseku"><text:span text:style-name="T15">Článok II – INFORMÁCIE O ORGÁNOCH SPOLOČNOSTI</text:span></text:span></text:p>
      <text:p text:style-name="P14"/>
      <text:p text:style-name="P1"><text:span text:style-name="Predvolené_20_písmo_20_odseku"><text:span text:style-name="T22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4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4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4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5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P11"><text:span text:style-name="Predvolené_20_písmo_20_odseku"><text:span text:style-name="T12">Branislav Kuzma</text:span></text:span></text:p>
          </table:table-cell>
          <table:table-cell table:style-name="Tabulka4.A1" office:value-type="string">
            <text:p text:style-name="P11"><text:span text:style-name="Predvolené_20_písmo_20_odseku"><text:span text:style-name="T12">Bez PP</text:span></text:span></text:p>
          </table:table-cell>
          <table:table-cell table:style-name="Tabulka4.A1" office:value-type="string">
            <text:p text:style-name="P9"><text:span text:style-name="Predvolené_20_písmo_20_odseku"><text:span text:style-name="T10"/></text:span></text:p>
          </table:table-cell>
        </table:table-row>
        <table:table-row table:style-name="Tabulka4.4">
          <table:table-cell table:style-name="Tabulka4.A1" office:value-type="string">
            <text:p text:style-name="P10">Šouc Roman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text:span text:style-name="Predvolené_20_písmo_20_odseku"><text:span text:style-name="T14">Bez PP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4"/>
      <text:p text:style-name="P14"/>
      <text:p text:style-name="P23"><text:span text:style-name="Predvolené_20_písmo_20_odseku"><text:span text:style-name="T22">Článok III – INFORMÁCIE O PRIJATÝCH POSTUPOCH</text:span></text:span></text:p>
      <text:p text:style-name="P24"/>
      <text:p text:style-name="P24"><text:span text:style-name="Predvolené_20_písmo_20_odseku"><text:span text:style-name="T6">1) </text:span></text:span><text:span text:style-name="Predvolené_20_písmo_20_odseku"><text:span text:style-name="T15">Zostavenie účtovnej závierky – predpoklad nepretržitosti</text:span></text:span></text:p>
      <text:p text:style-name="P24"><text:span text:style-name="Predvolené_20_písmo_20_odseku"><text:span text:style-name="T6">Účtovná závierka za rok 20</text:span></text:span><text:span text:style-name="Predvolené_20_písmo_20_odseku"><text:span text:style-name="T9">2</text:span></text:span><text:span text:style-name="Predvolené_20_písmo_20_odseku"><text:span text:style-name="T14">5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4"><text:span text:style-name="Predvolené_20_písmo_20_odseku"><text:span text:style-name="T6"><text:s/></text:span></text:span></text:p>
      <text:p text:style-name="P24"><text:span text:style-name="Predvolené_20_písmo_20_odseku"><text:span text:style-name="T6">2) </text:span></text:span><text:span text:style-name="Predvolené_20_písmo_20_odseku"><text:span text:style-name="T15">Informácia o aplikácii účtovných zásad a účtovných metód</text:span></text:span></text:p>
      <text:p text:style-name="P14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4"/>
      <text:p text:style-name="P14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4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4"/>
      <text:p text:style-name="P14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4"/>
      <text:p text:style-name="P14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4"/>
      <text:p text:style-name="P14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4"/>
      <text:p text:style-name="P14"><text:span text:style-name="Predvolené_20_písmo_20_odseku"><text:span text:style-name="T6">Vykázané dane – slovenské daňové právo je relatívne mladé s nedostatkom existujúcich precedensov a podlieha </text:span></text:span><text:soft-page-break/><text:span text:style-name="Predvolené_20_písmo_20_odseku"><text:span text:style-name="T6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4"/>
      <text:p text:style-name="P24"/>
      <text:p text:style-name="P14"><text:span text:style-name="Predvolené_20_písmo_20_odseku"><text:span text:style-name="T6">Spoločnosť v priebehu roka 20</text:span></text:span><text:span text:style-name="Predvolené_20_písmo_20_odseku"><text:span text:style-name="T9">2</text:span></text:span><text:span text:style-name="Predvolené_20_písmo_20_odseku"><text:span text:style-name="T14">5</text:span></text:span><text:span text:style-name="Predvolené_20_písmo_20_odseku"><text:span text:style-name="T6"> nemenila účtovné zásady ani účtovné metódy.</text:span></text:span></text:p>
      <text:p text:style-name="P24"/>
      <text:p text:style-name="P24"><text:span text:style-name="Predvolené_20_písmo_20_odseku"><text:span text:style-name="T6"><text:s/></text:span></text:span></text:p>
      <text:p text:style-name="P24"><text:span text:style-name="Predvolené_20_písmo_20_odseku"><text:span text:style-name="T6">3) Informácie o charaktere a účele </text:span></text:span><text:span text:style-name="Predvolené_20_písmo_20_odseku"><text:span text:style-name="T15">transakcií, ktoré sa neuvádzajú v súvahe</text:span></text:span></text:p>
      <text:p text:style-name="P24"><text:span text:style-name="Predvolené_20_písmo_20_odseku"><text:span text:style-name="T6">Bez náplne</text:span></text:span></text:p>
      <text:p text:style-name="P24"/>
      <text:p text:style-name="P25"><text:span text:style-name="Predvolené_20_písmo_20_odseku"><text:span text:style-name="T6">4) </text:span></text:span><text:span text:style-name="Predvolené_20_písmo_20_odseku"><text:span text:style-name="T15">Spôsob a určenie oceňovania</text:span></text:span><text:span text:style-name="Predvolené_20_písmo_20_odseku"><text:span text:style-name="T6"> majetku a záväzkov (vrátane rozhodujúcich odhadov):</text:span></text:span></text:p>
      <text:p text:style-name="P24"><text:span text:style-name="Predvolené_20_písmo_20_odseku"><text:span text:style-name="T6">a) Spôsob oceňovania majetku a záväzkov (§ 25 ZoU):</text:span></text:span></text:p>
      <text:p text:style-name="P5"/>
      <text:p text:style-name="P3"><text:span text:style-name="Predvolené_20_písmo_20_odseku"><text:span text:style-name="T15">Č.</text:span></text:span></text:p>
      <text:p text:style-name="P3"><text:span text:style-name="Predvolené_20_písmo_20_odseku"><text:span text:style-name="T15">Názov položky</text:span></text:span></text:p>
      <text:p text:style-name="P3"><text:span text:style-name="Predvolené_20_písmo_20_odseku"><text:span text:style-name="T15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7"><text:span text:style-name="Predvolené_20_písmo_20_odseku"><text:span text:style-name="T15">Č.</text:span></text:span></text:p>
          </table:table-cell>
          <table:table-cell table:style-name="Tabulka5.A1" office:value-type="string">
            <text:p text:style-name="P27"><text:span text:style-name="Predvolené_20_písmo_20_odseku"><text:span text:style-name="T15">Názov položky</text:span></text:span></text:p>
          </table:table-cell>
          <table:table-cell table:style-name="Tabulka5.C1" office:value-type="string">
            <text:p text:style-name="P27"><text:span text:style-name="Predvolené_20_písmo_20_odseku"><text:span text:style-name="T15">Spôsob oceňovani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8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3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5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3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5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3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6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6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7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901134555" text:style-name="L1">
        <text:list-item>
          <text:p text:style-name="P33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3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33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33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33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5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5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9">2</text:span></text:span><text:span text:style-name="Predvolené_20_písmo_20_odseku"><text:span text:style-name="T14">5</text:span></text:span><text:span text:style-name="Predvolené_20_písmo_20_odseku"><text:span text:style-name="T6"> neúčtovala významné ani menej významné chyby minulých účtovných období.</text:span></text:span></text:p>
      <text:p text:style-name="P4"/>
      <text:p text:style-name="P16"><text:span text:style-name="Predvolené_20_písmo_20_odseku"><text:span text:style-name="T22">Článok IV – INFORMÁCIE, KTORÉ VYSVETĽUJÚ A DOPĹŇAJÚ SÚVAHU A VÝKAZ ZISKOV A STRÁT</text:span></text:span></text:p>
      <text:p text:style-name="P14"/>
      <text:p text:style-name="P4"><text:span text:style-name="Predvolené_20_písmo_20_odseku"><text:span text:style-name="T6">a) Dlhodobý nehmotný majetok, ktorým je </text:span></text:span><text:span text:style-name="Predvolené_20_písmo_20_odseku"><text:span text:style-name="T23">goodwill alebo záporný goodwill</text:span></text:span><text:span text:style-name="Predvolené_20_písmo_20_odseku"><text:span text:style-name="T15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1">2</text:span></text:span><text:span text:style-name="Predvolené_20_písmo_20_odseku"><text:span text:style-name="T14">5</text:span></text:span><text:span text:style-name="Predvolené_20_písmo_20_odseku"><text:span text:style-name="T6"> neúčtovala o googwille ani o zápornom goodwille.</text:span></text:span></text:p>
      <text:p text:style-name="P4"/>
      <text:p text:style-name="P1"><text:span text:style-name="Predvolené_20_písmo_20_odseku"><text:span text:style-name="T6">2) Informácie o významných </text:span></text:span><text:span text:style-name="Predvolené_20_písmo_20_odseku"><text:span text:style-name="T23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5"><text:span text:style-name="Predvolené_20_písmo_20_odseku"><text:span text:style-name="T6">3a) Celková suma </text:span></text:span><text:span text:style-name="Predvolené_20_písmo_20_odseku"><text:span text:style-name="T23">záväzkov so zostatkovou dobou splatnosti dlhšou ako 5 rokov</text:span></text:span><text:span text:style-name="Predvolené_20_písmo_20_odseku"><text:span text:style-name="T6">: <text:s/></text:span></text:span></text:p>
      <text:p text:style-name="P20"><text:span text:style-name="Predvolené_20_písmo_20_odseku"><text:span text:style-name="T6">Spoločnosť k 31.12.20</text:span></text:span><text:span text:style-name="Predvolené_20_písmo_20_odseku"><text:span text:style-name="T9">2</text:span></text:span><text:span text:style-name="Predvolené_20_písmo_20_odseku"><text:span text:style-name="T14">5</text:span></text:span><text:span text:style-name="Predvolené_20_písmo_20_odseku"><text:span text:style-name="T6"> neeviduje záväzky so zostatkovou dobou splatnosti dlhšou ako 5 rokov.</text:span></text:span></text:p>
      <text:p text:style-name="P20"/>
      <text:p text:style-name="P25"><text:span text:style-name="Predvolené_20_písmo_20_odseku"><text:span text:style-name="T6">3b) Celková suma </text:span></text:span><text:span text:style-name="Predvolené_20_písmo_20_odseku"><text:span text:style-name="T23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4"/>
      <text:p text:style-name="P14"/>
      <text:p text:style-name="P1"><text:span text:style-name="Predvolené_20_písmo_20_odseku"><text:span text:style-name="T6">4) </text:span></text:span><text:span text:style-name="Predvolené_20_písmo_20_odseku"><text:span text:style-name="T23">Informácie o vlastných akciách</text:span></text:span><text:span text:style-name="Predvolené_20_písmo_20_odseku"><text:span text:style-name="T6">:</text:span></text:span></text:p>
      <text:p text:style-name="P18"><text:span text:style-name="Predvolené_20_písmo_20_odseku"><text:span text:style-name="T6">Spoločnosť nevlastní vlastné akcie.</text:span></text:span></text:p>
      <text:p text:style-name="P4"><text:span text:style-name="Predvolené_20_písmo_20_odseku"><text:span text:style-name="T6">5) Informácie o sume a dôvodoch vzniku jednotlivých položiek </text:span></text:span><text:span text:style-name="Predvolené_20_písmo_20_odseku"><text:span text:style-name="T15">nákladov alebo výnosov</text:span></text:span><text:span text:style-name="Predvolené_20_písmo_20_odseku"><text:span text:style-name="T6">, ktoré majú </text:span></text:span><text:span text:style-name="Predvolené_20_písmo_20_odseku"><text:span text:style-name="T23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18"><text:span text:style-name="Predvolené_20_písmo_20_odseku"><text:span text:style-name="T6">Bez náplne.</text:span></text:span></text:p>
      <text:p text:style-name="P19"><text:span text:style-name="Predvolené_20_písmo_20_odseku"><text:span text:style-name="T15">Článok V – INFORMÁCIE O INÝCH AKTÍVACH A INÝCH PASÍVACH</text:span></text:span></text:p>
      <text:p text:style-name="P4"><text:span text:style-name="Predvolené_20_písmo_20_odseku"><text:span text:style-name="T6">1a) </text:span></text:span><text:span text:style-name="Predvolené_20_písmo_20_odseku"><text:span text:style-name="T22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1b) </text:span></text:span><text:span text:style-name="Predvolené_20_písmo_20_odseku"><text:span text:style-name="T22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6">2) </text:span></text:span><text:span text:style-name="Predvolené_20_písmo_20_odseku"><text:span text:style-name="T22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3) </text:span></text:span><text:span text:style-name="Predvolené_20_písmo_20_odseku"><text:span text:style-name="T22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4"><text:span text:style-name="Predvolené_20_písmo_20_odseku"><text:span text:style-name="T6">Bez náplne</text:span></text:span></text:p>
      <text:p text:style-name="P16"/>
      <text:p text:style-name="P16"><text:span text:style-name="Predvolené_20_písmo_20_odseku"><text:span text:style-name="T15">Článok VI – UDALOSTI, KTORÉ NASTALI PO ZÁVIERKOVOM DNI</text:span></text:span></text:p>
      <text:p text:style-name="P16"><text:span text:style-name="Predvolené_20_písmo_20_odseku"><text:span text:style-name="T15">(Následné udalosti)</text:span></text:span></text:p>
      <text:p text:style-name="P16"/>
      <text:p text:style-name="P13"><text:span text:style-name="Predvolené_20_písmo_20_odseku"><text:span text:style-name="T6">Po 31. decembri 20</text:span></text:span><text:span text:style-name="Predvolené_20_písmo_20_odseku"><text:span text:style-name="T9">2</text:span></text:span><text:span text:style-name="Predvolené_20_písmo_20_odseku"><text:span text:style-name="T14">5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6"/>
      <text:p text:style-name="P16"/>
      <text:p text:style-name="P16"><text:span text:style-name="Predvolené_20_písmo_20_odseku"><text:span text:style-name="T15">Článok VII – OSTATNÉ INFORMÁCIE</text:span></text:span></text:p>
      <text:p text:style-name="P14"/>
      <text:p text:style-name="P18"><text:span text:style-name="Predvolené_20_písmo_20_odseku"><text:span text:style-name="T6">1)Informácie o výlučnom práve poskytovať služby vo verejnom záujme:</text:span></text:span></text:p>
      <text:p text:style-name="P18"><text:span text:style-name="Predvolené_20_písmo_20_odseku"><text:span text:style-name="T6">Bez náplne</text:span></text:span></text:p>
      <text:p text:style-name="P18"><text:span text:style-name="Predvolené_20_písmo_20_odseku"><text:span text:style-name="T6">2) Informácie o osobitnej kategórii priemyselnej výroby (§ 23d/6 ZoU):</text:span></text:span></text:p>
      <text:p text:style-name="P18"><text:span text:style-name="Predvolené_20_písmo_20_odseku"><text:span text:style-name="T6">Bez náplne</text:span></text:span></text:p>
      <text:p text:style-name="P18"><text:span text:style-name="Predvolené_20_písmo_20_odseku"><text:span text:style-name="T6">3) Informácie o finančných vzťahoch s orgánmi verejnej moci (§ 23d/6 ZoU):</text:span></text:span></text:p>
      <text:p text:style-name="P18"><text:span text:style-name="Predvolené_20_písmo_20_odseku"><text:span text:style-name="T6">V spoločnosti nemá žiadny orgán verejnej moci podiely na hlasovacích právach.</text:span></text:span></text:p>
      <text:p text:style-name="P18"/>
      <text:p text:style-name="P18"/>
      <text:p text:style-name="P18"/>
      <text:p text:style-name="P18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6-05-27T21:55:56.483000000</dc:date>
    <meta:print-date>2017-09-12T07:05:00Z</meta:print-date>
    <meta:editing-cycles>15</meta:editing-cycles>
    <meta:editing-duration>PT3H24M35S</meta:editing-duration>
    <meta:document-statistic meta:table-count="8" meta:image-count="0" meta:object-count="0" meta:page-count="6" meta:paragraph-count="217" meta:word-count="1800" meta:character-count="12758" meta:non-whitespace-character-count="11129"/>
    <meta:template xlink:type="simple" xlink:actuate="onRequest" xlink:title="" xlink:href="file:///C:/Users/Jana%20Krupová/Desktop/Poznámky%20Digital%202016.odt/Normal"/>
  </office:meta>
</office:document-meta>
</file>