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847cm" fo:margin-left="-1.141cm" table:align="left" style:writing-mode="lr-tb"/>
    </style:style>
    <style:style style:name="Tabuľka1.A" style:family="table-column">
      <style:table-column-properties style:column-width="4.63cm"/>
    </style:style>
    <style:style style:name="Tabuľka1.B" style:family="table-column">
      <style:table-column-properties style:column-width="12.383cm"/>
    </style:style>
    <style:style style:name="Tabuľka1.C" style:family="table-column">
      <style:table-column-properties style:column-width="0.106cm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ľka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1.D1" style:family="table-cell">
      <style:table-cell-properties style:vertical-align="top" fo:padding="0cm" fo:border="none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1.A8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1.B8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2" style:family="table">
      <style:table-properties style:width="17.847cm" fo:margin-left="-0.609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3.22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style:min-row-height="0.415cm" fo:keep-together="auto"/>
    </style:style>
    <style:style style:name="Tabuľka3" style:family="table">
      <style:table-properties style:width="18.163cm" fo:margin-left="-0.676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5.145cm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05cm" table:align="left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971cm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7.914cm" fo:margin-left="-0.676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7.3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914cm" fo:margin-left="-0.676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97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7.905cm" fo:margin-left="-0.676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5.41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912cm" fo:margin-left="-0.676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4.209cm"/>
    </style:style>
    <style:style style:name="Tabuľka8.1" style:family="table-row">
      <style:table-row-properties style:min-row-height="0.27cm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109cm" fo:keep-together="auto"/>
    </style:style>
    <style:style style:name="Tabuľka8.3" style:family="table-row">
      <style:table-row-properties style:min-row-height="0.192cm" fo:keep-together="auto"/>
    </style:style>
    <style:style style:name="Tabuľka9" style:family="table">
      <style:table-properties style:width="18.105cm" table:align="left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5.161cm"/>
    </style:style>
    <style:style style:name="Tabuľka9.1" style:family="table-row">
      <style:table-row-properties style:min-row-height="1.222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365cm" fo:keep-together="auto"/>
    </style:style>
    <style:style style:name="Tabuľka10" style:family="table">
      <style:table-properties style:width="17.971cm" table:align="left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5.22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3" style:family="table-row">
      <style:table-row-properties style:min-row-height="0.122cm" fo:keep-together="auto"/>
    </style:style>
    <style:style style:name="Tabuľka10.4" style:family="table-row">
      <style:table-row-properties style:min-row-height="0.206cm" fo:keep-together="auto"/>
    </style:style>
    <style:style style:name="Tabuľka11" style:family="table">
      <style:table-properties style:width="17.912cm" table:align="left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3.78cm"/>
    </style:style>
    <style:style style:name="Tabuľka11.1" style:family="table-row">
      <style:table-row-properties style:min-row-height="1.376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471cm" fo:keep-together="auto"/>
    </style:style>
    <style:style style:name="Tabuľka11.3" style:family="table-row">
      <style:table-row-properties style:min-row-height="0.254cm" fo:keep-together="auto"/>
    </style:style>
    <style:style style:name="Tabuľka11.4" style:family="table-row">
      <style:table-row-properties style:min-row-height="0.28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0" style:family="paragraph" style:parent-style-name="Standard" style:list-style-name="WW8Num3"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font-name-complex="Arial Narrow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212cm" fo:padding-top="0cm" fo:padding-bottom="0.035cm" fo:border="0.51pt solid #000000"/>
    </style:style>
    <style:style style:name="P3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  <style:text-properties style:font-name="Arial Narrow" fo:font-weight="bold" style:font-weight-asian="bold" style:font-name-complex="Arial Narrow"/>
    </style:style>
    <style:style style:name="P38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</style:style>
    <style:style style:name="P39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Standard" style:list-style-name="WW8Num2">
      <style:paragraph-properties fo:margin-left="0.291cm" fo:margin-right="0cm" fo:margin-top="0cm" fo:margin-bottom="0.212cm" loext:contextual-spacing="false" fo:text-align="justify" style:justify-single-word="false" fo:text-indent="-0.4cm" style:auto-text-indent="false"/>
    </style:style>
    <style:style style:name="P59" style:family="paragraph" style:parent-style-name="Standard">
      <style:paragraph-properties fo:margin-left="0.291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0" style:family="paragraph" style:parent-style-name="Standard" style:list-style-name="WW8Num4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62" style:family="paragraph" style:parent-style-name="Standard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3" style:family="paragraph" style:parent-style-name="Standard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64" style:family="paragraph" style:parent-style-name="Standard" style:list-style-name="WW8Num4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fo:font-weight="normal" style:font-weight-asian="normal" style:font-weight-complex="normal"/>
    </style:style>
    <style:style style:name="P66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</style:style>
    <style:style style:name="P67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8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9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0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1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73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74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75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6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7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8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8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8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8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8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8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font-name-complex="Arial Narrow" style:font-size-complex="11pt"/>
    </style:style>
    <style:style style:name="P8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8" style:family="paragraph" style:parent-style-name="Top_20_Header">
      <style:paragraph-properties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8" style:family="text">
      <style:text-properties style:font-name="Arial Narrow" fo:font-size="11pt" style:font-size-asian="11pt" style:font-name-complex="Arial Narrow" style:font-size-complex="11pt"/>
    </style:style>
    <style:style style:name="T9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0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17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8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9" style:family="text"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T20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2" style:family="text">
      <style:text-properties style:font-name="Arial Narrow" fo:font-size="11pt" fo:letter-spacing="-0.002cm" fo:language="en" fo:country="AU" style:font-size-asian="11pt" style:font-name-complex="Arial Narrow" style:font-size-complex="11pt"/>
    </style:style>
    <style:style style:name="T23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5" style:family="text">
      <style:text-properties style:font-name="Arial Narrow" fo:font-size="11pt" fo:letter-spacing="-0.004cm" fo:language="en" fo:country="AU" style:font-size-asian="11pt" style:font-name-complex="Arial Narrow" style:font-size-complex="11pt"/>
    </style:style>
    <style:style style:name="T26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7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8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9" style:family="text">
      <style:text-properties style:font-name="Arial Narrow" fo:font-size="11pt" fo:language="en" fo:country="AU" style:font-size-asian="11pt" style:font-name-complex="Arial Narrow" style:font-size-complex="11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32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 Narrow" fo:font-size="11pt" fo:language="sk" fo:country="SK" fo:font-weight="normal" style:font-name-asian="Times New Roman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T34" style:family="text">
      <style:text-properties fo:language="sk" fo:country="SK" style:font-name-complex="Ari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Arial" fo:font-size="11pt" fo:language="sk" fo:country="SK" style:font-size-asian="11pt" style:font-name-complex="Arial" style:font-size-complex="11pt"/>
    </style:style>
    <style:style style:name="T37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8" style:family="text">
      <style:text-properties style:font-name="Arial" fo:font-size="11pt" fo:letter-spacing="0.002cm" style:font-size-asian="11pt" style:font-name-complex="Arial" style:font-size-complex="11pt"/>
    </style:style>
    <style:style style:name="T39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40" style:family="text">
      <style:text-properties style:font-name="Arial" fo:font-size="11pt" fo:letter-spacing="-0.002cm" style:font-size-asian="11pt" style:font-name-complex="Arial" style:font-size-complex="11pt"/>
    </style:style>
    <style:style style:name="T41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42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43" style:family="text">
      <style:text-properties style:font-name="Arial" fo:font-size="11pt" style:font-size-asian="11pt" style:font-name-complex="Arial" style:font-size-complex="11pt"/>
    </style:style>
    <style:style style:name="T44" style:family="text">
      <style:text-properties style:font-name="Arial" fo:font-size="11pt" fo:letter-spacing="-0.011cm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6"><text:span text:style-name="T3">POZNÁMKY K ÚČTOVNEJ ZÁVIERKE 202</text:span><text:span text:style-name="T4">4</text:span></text:p>
      <text:p text:style-name="P39">zostavené podľa Opatrenia č.MF/23378/2014-74 (FS č.12/2014), ktorým sa ustanovujú podrobnosti o individuálnej účtovnej závierke a rozsahu údajov určených z individuálnej účtovnej závierky na zverejnenie </text:p>
      <text:p text:style-name="P38"><text:span text:style-name="T4">pre malé účtovné jednotky</text:span><text:span text:style-name="T8"> </text:span><text:span text:style-name="T5">v celých eurách</text:span></text:p>
      <text:p text:style-name="P5"/>
      <text:p text:style-name="P16">Článok I – VŠEOBECNÉ INFORMÁCIE</text:p>
      <text:p text:style-name="P5"/>
      <text:p text:style-name="Standard"><text:span text:style-name="T8">1) </text:span><text:span text:style-name="T11">Základné informácie o účtovnej jednotke</text:span><text:span text:style-name="T8">:</text:span>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17"/>
        <table:table-row table:style-name="Tabuľka1.1">
          <table:table-cell table:style-name="Tabuľka1.A1" office:value-type="string">
            <text:p text:style-name="P6">Obchodné meno:</text:p>
          </table:table-cell>
          <table:table-cell table:style-name="Tabuľka1.A1" office:value-type="string">
            <text:p text:style-name="P30"><text:span text:style-name="T6"><text:s/></text:span><text:span text:style-name="T4">RÉNYI, s.r.o.</text:span></text:p>
          </table:table-cell>
          <table:table-cell table:style-name="Tabuľka1.C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7"/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A1" office:value-type="string">
            <text:p text:style-name="P30"><text:span text:style-name="T17"><text:s/></text:span><text:span text:style-name="T8">Kútniky 635, 929 01 <text:s/>Dunajská Streda</text:span></text:p>
          </table:table-cell>
          <table:table-cell table:style-name="Tabuľka1.C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7"/>
          </table:table-cell>
        </table:table-row>
        <table:table-row table:style-name="Tabuľka1.3">
          <table:table-cell table:style-name="Tabuľka1.A1" office:value-type="string">
            <text:p text:style-name="P6">Právna forma:</text:p>
          </table:table-cell>
          <table:table-cell table:style-name="Tabuľka1.A1" office:value-type="string">
            <text:p text:style-name="P30"><text:span text:style-name="T17"><text:s/></text:span><text:span text:style-name="T8">Spoločnosť s ručením obmedzeným </text:span></text:p>
          </table:table-cell>
          <table:table-cell table:style-name="Tabuľka1.C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32"/>
          </table:table-cell>
          <table:table-cell table:style-name="Tabuľka1.D1" office:value-type="string">
            <text:p text:style-name="P7"/>
          </table:table-cell>
        </table:table-row>
        <table:table-row table:style-name="Tabuľka1.4">
          <table:table-cell table:style-name="Tabuľka1.A4" office:value-type="string">
            <text:p text:style-name="P6">Dátum vzniku:</text:p>
          </table:table-cell>
          <table:table-cell table:style-name="Tabuľka1.B4" table:number-columns-spanned="18" office:value-type="string">
            <text:p text:style-name="P30">31.05.2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4" office:value-type="string">
            <text:p text:style-name="P6">Hlavný predmet podnikania:</text:p>
          </table:table-cell>
          <table:table-cell table:style-name="Tabuľka1.B4" table:number-columns-spanned="18" office:value-type="string">
            <text:p text:style-name="P6">49.41.0 Medzinárodná nákladná dop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6">
          <table:table-cell table:style-name="Tabuľka1.A4" office:value-type="string">
            <text:p text:style-name="P6">Subjekt verejného záujmu:</text:p>
          </table:table-cell>
          <table:table-cell table:style-name="Tabuľka1.B4" table:number-columns-spanned="18" office:value-type="string">
            <text:p text:style-name="P6">nie je subjektom verejného záujmu (§ 2/14 ZoU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6">
          <table:table-cell table:style-name="Tabuľka1.A7" office:value-type="string">
            <text:p text:style-name="P6">Účtovné obdobie:</text:p>
            <text:p text:style-name="P6"/>
          </table:table-cell>
          <table:table-cell table:style-name="Tabuľka1.B7" table:number-columns-spanned="18" office:value-type="string">
            <text:p text:style-name="P30"><text:span text:style-name="T8">01.01.202</text:span><text:span text:style-name="T31">5</text:span><text:span text:style-name="T8">-31.12.202</text:span><text:span text:style-name="T31">5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6">
          <table:table-cell table:style-name="Tabuľka1.A8" office:value-type="string">
            <text:p text:style-name="P6">Bezprostredne predchádzajúce obdobie:</text:p>
          </table:table-cell>
          <table:table-cell table:style-name="Tabuľka1.B8" table:number-columns-spanned="18" office:value-type="string">
            <text:p text:style-name="P30"><text:span text:style-name="T8">01.01.202</text:span><text:span text:style-name="T31">4</text:span><text:span text:style-name="T8">– 31.12.202</text:span><text:span text:style-name="T3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30"><text:span text:style-name="T8">Účtovná jednotka spĺňa veľkostné podmienky na zatriedenie do veľkostnej skupiny – </text:span><text:span text:style-name="T4">malá účtovná jednotka, </text:span><text:span text:style-name="T8">preto zostavuje účtovnú závierku podľa metodiky pre túto veľkostnú skupinu (Opatrenie č.MF/23378/2014-74).</text:span></text:p>
      <text:p text:style-name="P40"/>
      <text:p text:style-name="P1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1">
          <table:table-cell table:style-name="Tabuľka2.A1" office:value-type="string">
            <text:p text:style-name="P9">Netto aktíva celkom</text:p>
          </table:table-cell>
          <table:table-cell table:style-name="Tabuľka2.A1" office:value-type="string">
            <text:p text:style-name="P19">3616653</text:p>
          </table:table-cell>
          <table:table-cell table:style-name="Tabuľka2.A1" office:value-type="string">
            <text:p text:style-name="P19">2928029</text:p>
          </table:table-cell>
          <table:table-cell table:style-name="Tabuľka2.D1" office:value-type="string">
            <text:p text:style-name="P31"><text:span text:style-name="T7"><text:s text:c="6"/></text:span><text:span text:style-name="T5">N</text:span></text:p>
          </table:table-cell>
        </table:table-row>
        <table:table-row table:style-name="Tabuľka2.3">
          <table:table-cell table:style-name="Tabuľka2.A1" office:value-type="string">
            <text:p text:style-name="P9">Čistý obrat celkom</text:p>
          </table:table-cell>
          <table:table-cell table:style-name="Tabuľka2.A1" office:value-type="string">
            <text:p text:style-name="P19">6801434</text:p>
          </table:table-cell>
          <table:table-cell table:style-name="Tabuľka2.A1" office:value-type="string">
            <text:p text:style-name="P19">5540562</text:p>
          </table:table-cell>
          <table:table-cell table:style-name="Tabuľka2.D1" office:value-type="string">
            <text:p text:style-name="P31"><text:span text:style-name="T7"><text:s text:c="6"/></text:span><text:span text:style-name="T5">N</text:span></text:p>
          </table:table-cell>
        </table:table-row>
        <table:table-row table:style-name="Tabuľka2.1">
          <table:table-cell table:style-name="Tabuľka2.A1" office:value-type="string">
            <text:p text:style-name="P9">Počet zamestnancov</text:p>
          </table:table-cell>
          <table:table-cell table:style-name="Tabuľka2.A1" office:value-type="string">
            <text:p text:style-name="P19">84</text:p>
          </table:table-cell>
          <table:table-cell table:style-name="Tabuľka2.A1" office:value-type="string">
            <text:p text:style-name="P19">70</text:p>
          </table:table-cell>
          <table:table-cell table:style-name="Tabuľka2.D1" office:value-type="string">
            <text:p text:style-name="P31"><text:span text:style-name="T7"><text:s text:c="6"/></text:span><text:span text:style-name="T5">A</text:span></text:p>
          </table:table-cell>
        </table:table-row>
      </table:table>
      <text:p text:style-name="P30"/>
      <text:p text:style-name="P30"><text:span text:style-name="T8">2) </text:span><text:span text:style-name="T4">Dátum schválenia účtovnej závierky</text:span><text:span text:style-name="T8"> za bezprostredne predchádzajúce účtovné obdobie príslušným orgánom účtovnej jednotky: </text:span><text:span text:style-name="T5"><text:s/></text:span><text:span text:style-name="T32">18.08.2025</text:span><text:span text:style-name="T5">.</text:span></text:p>
      <text:p text:style-name="P41"><text:span text:style-name="T8">3) </text:span><text:span text:style-name="T4">Právny dôvod</text:span><text:span text:style-name="T8"> na zostavenie účtovnej závierky: </text:span><text:span text:style-name="T5">riadna ročná</text:span></text:p>
      <text:p text:style-name="P35"/>
      <text:p text:style-name="P30"><text:span text:style-name="T9">4) </text:span><text:span text:style-name="T12">Údaje o skupine</text:span><text:span text:style-name="T9"> účtovných jednotiek v súvislosti </text:span><text:span text:style-name="T8">s konsolidáciou: nemá náplň</text:span></text:p>
      <text:p text:style-name="P50"/>
      <text:p text:style-name="P30"><text:span text:style-name="T8">a) Obchodné meno a sídlo účtovnej jednotky, ktorá zostavuje konsolidovanú účtovnú závierku za </text:span><text:span text:style-name="T11">najväčšiu skupinu</text:span><text:span text:style-name="T8">, ktorej súčasťou je účtovná jednotka ako dcérska účtovná jednotka (najvyšší stupeň konsolidácie):</text:span></text:p>
      <text:p text:style-name="P6"/>
      <text:p text:style-name="P30"><text:span text:style-name="T8">b) Obchodné meno a sídlo účtovnej jednotky, ktorá zostavuje konsolidovanú účtovnú závierku za </text:span><text:span text:style-name="T11">najmenšiu skupinu</text:span><text:span text:style-name="T8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6"/>
      <text:p text:style-name="P6">c) Adresa, kde sa môže vyžiadať kópia vyššie uvedených konsolidovaných účtovných závierok:</text:p>
      <text:p text:style-name="P35"/>
      <text:p text:style-name="P35">d) Údaj, či účtovná jednotka je materskou účtovnou jednotkou a údaj, či je oslobodená od povinnosti zostaviť konsolidovanú účtovnú závierku a konsolidovanú výročnú správu podľa § 22 zákona o účtovníctve, pričom sa uvádzajú:</text:p>
      <text:p text:style-name="P6">1. pri oslobodení podľa § 22 ods. 8 zákona o účtovníctve obchodné meno a sídlo materskej účtovnej jednotky zostavujúcej konsolidovanú účtovnú závierku podľa osobitných predpisov (IFRS/EÚ):</text:p>
      <text:p text:style-name="P6"><text:soft-page-break/></text:p>
      <text:p text:style-name="P6">2. pri oslobodení podľa § 22 ods. 10 a 12 zákona o účtovníctve obchodné meno a sídlo dcérskych účtovných jednotiek: <text:s/></text:p>
      <text:p text:style-name="P35"/>
      <text:p text:style-name="P34"><text:span text:style-name="T8">5) </text:span><text:span text:style-name="T11">Priemerný prepočítaný počet zamestnancov účtovnej jednotky</text:span><text:span text:style-name="T8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1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6">Priemerný prepočítaný počet počas účtovného obdobia</text:p>
          </table:table-cell>
          <table:table-cell table:style-name="Tabuľka3.A2" office:value-type="string">
            <text:p text:style-name="P20">84</text:p>
          </table:table-cell>
          <table:table-cell table:style-name="Tabuľka3.C2" office:value-type="string">
            <text:p text:style-name="P33">84</text:p>
          </table:table-cell>
        </table:table-row>
      </table:table>
      <text:p text:style-name="P42"/>
      <text:p text:style-name="P42">6) Informácie o skutočnostiach ktoré nastali po dní ku ktorému sa zostavuje účtovná závierka: </text:p>
      <text:p text:style-name="P44"><text:s text:c="5"/></text:p>
      <text:p text:style-name="P42">Ekonomické, personálne alebo iné prepojené osoby:</text:p>
      <text:p text:style-name="P47"/>
      <text:p text:style-name="P45">REYLON, s.r.o., Kútniky 635, 929 01 <text:s/>Kútniky</text:p>
      <text:p text:style-name="P45"/>
      <text:p text:style-name="P45">REYLON SM s.r.o., Kútniky 635, 929 01 Dunajská Streda</text:p>
      <text:p text:style-name="P45"/>
      <text:p text:style-name="P45">REYLON WASH, s.r.o., Kútniky 635, 929 01 Kútniky</text:p>
      <text:p text:style-name="P45"/>
      <text:p text:style-name="P48"><text:s text:c="10"/></text:p>
      <text:p text:style-name="P42"/>
      <text:p text:style-name="P46">Článok II – INFORMÁCIE O ORGÁNOCH SPOLOČNOSTI</text:p>
      <text:p text:style-name="P43"/>
      <text:p text:style-name="P34"><text:span text:style-name="T15">Informácie o orgánoch účtovnej jednotky</text:span><text:span text:style-name="T9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7">Štatutárny orgán</text:p>
          </table:table-cell>
          <table:table-cell table:style-name="Tabuľka4.A1" office:value-type="string">
            <text:p text:style-name="P5"> </text:p>
          </table:table-cell>
          <table:table-cell table:style-name="Tabuľka4.C1" office:value-type="string">
            <text:p text:style-name="P5"> </text:p>
          </table:table-cell>
        </table:table-row>
        <table:table-row table:style-name="Tabuľka4.3">
          <table:table-cell table:style-name="Tabuľka4.A1" office:value-type="string">
            <text:list xml:id="list1551306137" text:style-name="WW8Num3">
              <text:list-item>
                <text:p text:style-name="P10">druh príjmu (výhody):</text:p>
              </text:list-item>
            </text:list>
          </table:table-cell>
          <table:table-cell table:style-name="Tabuľka4.A1" office:value-type="string">
            <text:p text:style-name="P5"> </text:p>
          </table:table-cell>
          <table:table-cell table:style-name="Tabuľka4.C1" office:value-type="string">
            <text:p text:style-name="P5"> </text:p>
          </table:table-cell>
        </table:table-row>
        <table:table-row table:style-name="Tabuľka4.4">
          <table:table-cell table:style-name="Tabuľka4.A1" office:value-type="string">
            <text:p text:style-name="P17">Dozorný orgán</text:p>
          </table:table-cell>
          <table:table-cell table:style-name="Tabuľka4.A1" office:value-type="string">
            <text:p text:style-name="P5"> </text:p>
          </table:table-cell>
          <table:table-cell table:style-name="Tabuľka4.C1" office:value-type="string">
            <text:p text:style-name="P5"> </text:p>
          </table:table-cell>
        </table:table-row>
        <table:table-row table:style-name="Tabuľka4.4">
          <table:table-cell table:style-name="Tabuľka4.A1" office:value-type="string">
            <text:list xml:id="list185854938376419" text:continue-numbering="true" text:style-name="WW8Num3">
              <text:list-item>
                <text:p text:style-name="P10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17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185855993611749" text:continue-numbering="true" text:style-name="WW8Num3">
              <text:list-item>
                <text:p text:style-name="P10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43"/>
      <text:p text:style-name="P45">Štatutárny orgán neposkytol žiadnu pôžičku svojej firme.</text:p>
      <text:p text:style-name="P45"/>
      <text:p text:style-name="P52">Článok III – INFORMÁCIE O PRIJATÝCH POSTUPOCH</text:p>
      <text:p text:style-name="P53"/>
      <text:p text:style-name="P55"><text:span text:style-name="T8">1) Informácia, či je účtovná závierka zostavená za splnenia predpokladu, že účtovná jednotka </text:span><text:span text:style-name="T5">bude</text:span><text:span text:style-name="T8"> </text:span><text:span text:style-name="T4">nepretržite pokračovať</text:span><text:span text:style-name="T8"> </text:span><text:span text:style-name="T4">vo svojej činnosti - áno</text:span></text:p>
      <text:p text:style-name="P55"><text:span text:style-name="T8">2) Informácia o aplikácii účtovných zásad a účtovných metód, ktoré sú dôležité na posúdenie majetku, záväzkov, finančnej situácie a výsledku hospodárenia. Informácia </text:span><text:span text:style-name="T4">o zmenách účtovných zásad a zmenách účtovných metód</text:span><text:span text:style-name="T8">, a to s uvedením </text:span><text:span text:style-name="T11">dôvodu</text:span><text:span text:style-name="T8"> ich uplatnenia a ich </text:span><text:span text:style-name="T11">vplyvu na hodnotu</text:span><text:span text:style-name="T8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54"/>
      <text:p text:style-name="P55"><text:span text:style-name="T8">3) Informácie o charaktere a účele </text:span><text:span text:style-name="T4">transakcií, ktoré sa neuvádzajú v súvahe</text:span><text:span text:style-name="T8">, pričom sa uvádza finančný vplyv týchto transakcií na účtovnú jednotku, ak sú </text:span><text:span text:style-name="T11">riziká alebo prínosy</text:span><text:span text:style-name="T8"> vyplývajúce z týchto transakcií významné a ak uvedenie týchto </text:span><text:soft-page-break/><text:span text:style-name="T8">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4"/>
      <text:p text:style-name="P56"><text:span text:style-name="T8">4) </text:span><text:span text:style-name="T4">Spôsob a určenie oceňovania</text:span><text:span text:style-name="T8"> majetku a záväzkov :</text:span></text:p>
      <text:p text:style-name="P54">a) Spôsob oceňovania majetku a záväzkov (§ 25 ZoU):</text:p>
      <text:p text:style-name="P7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80">Č.</text:p>
          </table:table-cell>
          <table:table-cell table:style-name="Tabuľka5.A1" office:value-type="string">
            <text:p text:style-name="P80">Názov položky</text:p>
          </table:table-cell>
          <table:table-cell table:style-name="Tabuľka5.C1" office:value-type="string">
            <text:p text:style-name="P80">Spôsob oceňovania</text:p>
          </table:table-cell>
        </table:table-row>
        <table:table-row table:style-name="Tabuľka5.1">
          <table:table-cell table:style-name="Tabuľka5.A1" office:value-type="string">
            <text:p text:style-name="P81">1.</text:p>
          </table:table-cell>
          <table:table-cell table:style-name="Tabuľka5.A1" office:value-type="string">
            <text:p text:style-name="P78"><text:span text:style-name="T20">Dlhodobý n</text:span><text:span text:style-name="T21">e</text:span><text:span text:style-name="T20">hmotný maj</text:span><text:span text:style-name="T21">e</text:span><text:span text:style-name="T20">tok externe kúpený:</text:span></text:p>
          </table:table-cell>
          <table:table-cell table:style-name="Tabuľka5.C1" office:value-type="string">
            <text:p text:style-name="P82">Obstarávacia cena</text:p>
          </table:table-cell>
        </table:table-row>
        <table:table-row table:style-name="Tabuľka5.1">
          <table:table-cell table:style-name="Tabuľka5.A1" office:value-type="string">
            <text:p text:style-name="P81">2.</text:p>
          </table:table-cell>
          <table:table-cell table:style-name="Tabuľka5.A1" office:value-type="string">
            <text:p text:style-name="P78"><text:span text:style-name="T20">Dlhodobý nehmotný maj</text:span><text:span text:style-name="T21">e</text:span><text:span text:style-name="T20">tok interne vytvorený:</text:span></text:p>
          </table:table-cell>
          <table:table-cell table:style-name="Tabuľka5.C1" office:value-type="string">
            <text:p text:style-name="P82"/>
          </table:table-cell>
        </table:table-row>
        <table:table-row table:style-name="Tabuľka5.1">
          <table:table-cell table:style-name="Tabuľka5.A1" office:value-type="string">
            <text:p text:style-name="P81">3.</text:p>
          </table:table-cell>
          <table:table-cell table:style-name="Tabuľka5.A1" office:value-type="string">
            <text:p text:style-name="P78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5.C1" office:value-type="string">
            <text:p text:style-name="P82"/>
          </table:table-cell>
        </table:table-row>
        <table:table-row table:style-name="Tabuľka5.1">
          <table:table-cell table:style-name="Tabuľka5.A1" office:value-type="string">
            <text:p text:style-name="P81">4.</text:p>
          </table:table-cell>
          <table:table-cell table:style-name="Tabuľka5.A1" office:value-type="string">
            <text:p text:style-name="P6">Dlhodobý hmotný majetok externe kúpený: </text:p>
          </table:table-cell>
          <table:table-cell table:style-name="Tabuľka5.C1" office:value-type="string">
            <text:p text:style-name="P81">Obstarávacia cena</text:p>
          </table:table-cell>
        </table:table-row>
        <table:table-row table:style-name="Tabuľka5.1">
          <table:table-cell table:style-name="Tabuľka5.A1" office:value-type="string">
            <text:p text:style-name="P81">5.</text:p>
          </table:table-cell>
          <table:table-cell table:style-name="Tabuľka5.A1" office:value-type="string">
            <text:p text:style-name="P78"><text:span text:style-name="T20">Dlhodobý hmotný ma</text:span><text:span text:style-name="T23">j</text:span><text:span text:style-name="T21">e</text:span><text:span text:style-name="T20">tok interne vytvorený:</text:span></text:p>
          </table:table-cell>
          <table:table-cell table:style-name="Tabuľka5.C1" office:value-type="string">
            <text:p text:style-name="P82"/>
          </table:table-cell>
        </table:table-row>
        <table:table-row table:style-name="Tabuľka5.1">
          <table:table-cell table:style-name="Tabuľka5.A1" office:value-type="string">
            <text:p text:style-name="P81">6.</text:p>
          </table:table-cell>
          <table:table-cell table:style-name="Tabuľka5.A1" office:value-type="string">
            <text:p text:style-name="P78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5.C1" office:value-type="string">
            <text:p text:style-name="P82"/>
          </table:table-cell>
        </table:table-row>
        <table:table-row table:style-name="Tabuľka5.1">
          <table:table-cell table:style-name="Tabuľka5.A1" office:value-type="string">
            <text:p text:style-name="P81">7.</text:p>
          </table:table-cell>
          <table:table-cell table:style-name="Tabuľka5.A1" office:value-type="string">
            <text:p text:style-name="P6">Dlhodobý finančný majetok: </text:p>
          </table:table-cell>
          <table:table-cell table:style-name="Tabuľka5.C1" office:value-type="string">
            <text:p text:style-name="P81">Obstarávacia cena</text:p>
          </table:table-cell>
        </table:table-row>
        <table:table-row table:style-name="Tabuľka5.1">
          <table:table-cell table:style-name="Tabuľka5.A1" office:value-type="string">
            <text:p text:style-name="P81">8.</text:p>
          </table:table-cell>
          <table:table-cell table:style-name="Tabuľka5.A1" office:value-type="string">
            <text:p text:style-name="P78"><text:span text:style-name="T20">Zásoby obst</text:span><text:span text:style-name="T21">a</text:span><text:span text:style-name="T20">r</text:span><text:span text:style-name="T24">a</text:span><text:span text:style-name="T26">né </text:span><text:span text:style-name="T20">kúpo</text:span><text:span text:style-name="T23">u:</text:span></text:p>
          </table:table-cell>
          <table:table-cell table:style-name="Tabuľka5.C1" office:value-type="string">
            <text:p text:style-name="P81">Obstarávacia cena</text:p>
          </table:table-cell>
        </table:table-row>
        <table:table-row table:style-name="Tabuľka5.1">
          <table:table-cell table:style-name="Tabuľka5.A1" office:value-type="string">
            <text:p text:style-name="P81">9.</text:p>
          </table:table-cell>
          <table:table-cell table:style-name="Tabuľka5.A1" office:value-type="string">
            <text:p text:style-name="P78"><text:span text:style-name="T27">Z</text:span><text:span text:style-name="T21">á</text:span><text:span text:style-name="T20">soby </text:span><text:span text:style-name="T23">v</text:span><text:span text:style-name="T28">y</text:span><text:span text:style-name="T20">tvor</text:span><text:span text:style-name="T24">e</text:span><text:span text:style-name="T26">né </text:span><text:span text:style-name="T20">vlastnou činnosťou:</text:span></text:p>
          </table:table-cell>
          <table:table-cell table:style-name="Tabuľka5.C1" office:value-type="string">
            <text:p text:style-name="P82"/>
          </table:table-cell>
        </table:table-row>
        <table:table-row table:style-name="Tabuľka5.1">
          <table:table-cell table:style-name="Tabuľka5.A1" office:value-type="string">
            <text:p text:style-name="P84">10.</text:p>
          </table:table-cell>
          <table:table-cell table:style-name="Tabuľka5.A1" office:value-type="string">
            <text:p text:style-name="P78"><text:span text:style-name="T27">Z</text:span><text:span text:style-name="T21">á</text:span><text:span text:style-name="T20">soby obstarané inak (darom):</text:span></text:p>
          </table:table-cell>
          <table:table-cell table:style-name="Tabuľka5.C1" office:value-type="string">
            <text:p text:style-name="P82"/>
          </table:table-cell>
        </table:table-row>
        <table:table-row table:style-name="Tabuľka5.1">
          <table:table-cell table:style-name="Tabuľka5.A1" office:value-type="string">
            <text:p text:style-name="P81">11.</text:p>
          </table:table-cell>
          <table:table-cell table:style-name="Tabuľka5.A1" office:value-type="string">
            <text:p text:style-name="P83">ZV a zákazková výstavba nehnuteľnosti určenej na predaj:</text:p>
          </table:table-cell>
          <table:table-cell table:style-name="Tabuľka5.C1" office:value-type="string">
            <text:p text:style-name="P82"/>
          </table:table-cell>
        </table:table-row>
        <table:table-row table:style-name="Tabuľka5.1">
          <table:table-cell table:style-name="Tabuľka5.A1" office:value-type="string">
            <text:p text:style-name="P81">12.01.17</text:p>
          </table:table-cell>
          <table:table-cell table:style-name="Tabuľka5.A1" office:value-type="string">
            <text:p text:style-name="P78"><text:span text:style-name="T20">Vlast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5.C1" office:value-type="string">
            <text:p text:style-name="P82"/>
          </table:table-cell>
        </table:table-row>
        <table:table-row table:style-name="Tabuľka5.1">
          <table:table-cell table:style-name="Tabuľka5.A1" office:value-type="string">
            <text:p text:style-name="P81">12.2</text:p>
          </table:table-cell>
          <table:table-cell table:style-name="Tabuľka5.A1" office:value-type="string">
            <text:p text:style-name="P78"><text:span text:style-name="T20">Kúpe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5.C1" office:value-type="string">
            <text:p text:style-name="P81">Obstarávacia cena</text:p>
          </table:table-cell>
        </table:table-row>
        <table:table-row table:style-name="Tabuľka5.1">
          <table:table-cell table:style-name="Tabuľka5.A1" office:value-type="string">
            <text:p text:style-name="P81">13.</text:p>
          </table:table-cell>
          <table:table-cell table:style-name="Tabuľka5.A1" office:value-type="string">
            <text:p text:style-name="P78"><text:span text:style-name="T20">K</text:span><text:span text:style-name="T21">rá</text:span><text:span text:style-name="T20">tkodobý </text:span><text:span text:style-name="T24">f</text:span><text:span text:style-name="T20">ina</text:span><text:span text:style-name="T27">n</text:span><text:span text:style-name="T21">č</text:span><text:span text:style-name="T20">ný maj</text:span><text:span text:style-name="T21">e</text:span><text:span text:style-name="T20">tok:</text:span></text:p>
          </table:table-cell>
          <table:table-cell table:style-name="Tabuľka5.C1" office:value-type="string">
            <text:p text:style-name="P81">Obstarávacia cena</text:p>
          </table:table-cell>
        </table:table-row>
        <table:table-row table:style-name="Tabuľka5.1">
          <table:table-cell table:style-name="Tabuľka5.A1" office:value-type="string">
            <text:p text:style-name="P85">14.</text:p>
          </table:table-cell>
          <table:table-cell table:style-name="Tabuľka5.A1" office:value-type="string">
            <text:p text:style-name="P86">Časové rozlíšenie na strane aktív súvahy:</text:p>
          </table:table-cell>
          <table:table-cell table:style-name="Tabuľka5.C1" office:value-type="string">
            <text:p text:style-name="P81">Menovitá hodnota</text:p>
          </table:table-cell>
        </table:table-row>
        <table:table-row table:style-name="Tabuľka5.1">
          <table:table-cell table:style-name="Tabuľka5.A1" office:value-type="string">
            <text:p text:style-name="P81">15.</text:p>
          </table:table-cell>
          <table:table-cell table:style-name="Tabuľka5.A1" office:value-type="string">
            <text:p text:style-name="P86">Záväzky, vrátane rezerv, dlhopisov, pôžičiek a úverov:</text:p>
          </table:table-cell>
          <table:table-cell table:style-name="Tabuľka5.C1" office:value-type="string">
            <text:p text:style-name="P81">Menovitá hodnota</text:p>
          </table:table-cell>
        </table:table-row>
        <table:table-row table:style-name="Tabuľka5.1">
          <table:table-cell table:style-name="Tabuľka5.A1" office:value-type="string">
            <text:p text:style-name="P81">16.</text:p>
          </table:table-cell>
          <table:table-cell table:style-name="Tabuľka5.A1" office:value-type="string">
            <text:p text:style-name="P26">Časové rozlíšenie na strane pasív súvahy:</text:p>
          </table:table-cell>
          <table:table-cell table:style-name="Tabuľka5.C1" office:value-type="string">
            <text:p text:style-name="P81">Menovitá hodnota</text:p>
          </table:table-cell>
        </table:table-row>
        <table:table-row table:style-name="Tabuľka5.1">
          <table:table-cell table:style-name="Tabuľka5.A1" office:value-type="string">
            <text:p text:style-name="P81">17.</text:p>
          </table:table-cell>
          <table:table-cell table:style-name="Tabuľka5.A1" office:value-type="string">
            <text:p text:style-name="P78"><text:span text:style-name="T29">D</text:span><text:span text:style-name="T22">e</text:span><text:span text:style-name="T29">riv</text:span><text:span text:style-name="T25">á</text:span><text:span text:style-name="T29">ty:</text:span></text:p>
          </table:table-cell>
          <table:table-cell table:style-name="Tabuľka5.C1" office:value-type="string">
            <text:p text:style-name="P81">Menovitá hodnota</text:p>
          </table:table-cell>
        </table:table-row>
        <table:table-row table:style-name="Tabuľka5.1">
          <table:table-cell table:style-name="Tabuľka5.A1" office:value-type="string">
            <text:p text:style-name="P85">18.</text:p>
          </table:table-cell>
          <table:table-cell table:style-name="Tabuľka5.A1" office:value-type="string">
            <text:p text:style-name="P26">Majetok a záväzky zabezpečené derivátmi: </text:p>
          </table:table-cell>
          <table:table-cell table:style-name="Tabuľka5.C1" office:value-type="string">
            <text:p text:style-name="P81">Menovitá hodnota</text:p>
          </table:table-cell>
        </table:table-row>
        <table:table-row table:style-name="Tabuľka5.1">
          <table:table-cell table:style-name="Tabuľka5.A1" office:value-type="string">
            <text:p text:style-name="P81">19.</text:p>
          </table:table-cell>
          <table:table-cell table:style-name="Tabuľka5.A1" office:value-type="string">
            <text:p text:style-name="P26">Prenajatý majetok a majetok obstaraný na základe zmluvy o kúpe prenajatej veci:</text:p>
          </table:table-cell>
          <table:table-cell table:style-name="Tabuľka5.C1" office:value-type="string">
            <text:p text:style-name="P81">Obstarávacia cena</text:p>
          </table:table-cell>
        </table:table-row>
        <table:table-row table:style-name="Tabuľka5.1">
          <table:table-cell table:style-name="Tabuľka5.A1" office:value-type="string">
            <text:p text:style-name="P81">20.</text:p>
          </table:table-cell>
          <table:table-cell table:style-name="Tabuľka5.A1" office:value-type="string">
            <text:p text:style-name="P26">Splatná daň z príjmov a odložená daň z príjmov:</text:p>
          </table:table-cell>
          <table:table-cell table:style-name="Tabuľka5.C1" office:value-type="string">
            <text:p text:style-name="P81">Menovitá hodnota</text:p>
          </table:table-cell>
        </table:table-row>
      </table:table>
      <text:p text:style-name="P6"/>
      <text:p text:style-name="P35">b) Trvalé zníženie hodnoty majetku nebolo účtované. Prechodné zníženie hodnoty majetku je zaúčtované formou opravnej položky stanovené odborným odhadom bonity klienta. </text:p>
      <text:p text:style-name="P35">c) Záväzky účtovná jednotka ocenila menovitou hodnotou záväzkov. Rezervy účtovná jednotka ocenila odborným odhadom budúcej menovitej hodnoty potrebnej na ich úhradu. </text:p>
      <text:p text:style-name="P34"><text:span text:style-name="T8">d) Určenie ocenenia </text:span><text:span text:style-name="T11">finančných nástrojov alebo majetku</text:span><text:span text:style-name="T8">, ktorý nie je finančným nástrojom pri oceňovaní </text:span><text:span text:style-name="T4">reálnou hodnotou</text:span><text:span text:style-name="T8">:</text:span></text:p>
      <text:p text:style-name="P34"><text:span text:style-name="T8">e) Určenie ocenenia </text:span><text:span text:style-name="T11">finančných nástrojov</text:span><text:span text:style-name="T8"> pri oceňovaní obstarávacou cenou alebo vlastnými nákladmi:</text:span></text:p>
      <text:h text:style-name="P3" text:outline-level="2"><text:span text:style-name="T18">g) </text:span><text:span text:style-name="T10">Tvorba odpisového plánu</text:span><text:span text:style-name="T18"> pre dlhodobý majetok, pričom sa uvádza doba odpisovania, sadzby odpisov a odpisové metódy pre účtovné odpisy:</text:span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4">Dlhodobý hmotný a nehmotný</text:p>
            <text:p text:style-name="P24">odpisovaný majetok</text:p>
          </table:table-cell>
          <table:table-cell table:style-name="Tabuľka6.A1" office:value-type="string">
            <text:p text:style-name="P24">číslo</text:p>
            <text:p text:style-name="P24">účtu</text:p>
          </table:table-cell>
          <table:table-cell table:style-name="Tabuľka6.A1" office:value-type="string">
            <text:p text:style-name="P24">doba odpisovania</text:p>
            <text:p text:style-name="P24">(počet rokov)</text:p>
          </table:table-cell>
          <table:table-cell table:style-name="Tabuľka6.D1" office:value-type="string">
            <text:p text:style-name="P24">odpisová sadzba </text:p>
            <text:p text:style-name="P24">(%)</text:p>
          </table:table-cell>
        </table:table-row>
        <table:table-row table:style-name="Tabuľka6.1">
          <table:table-cell table:style-name="Tabuľka6.A1" office:value-type="string">
            <text:p text:style-name="P6">Software</text:p>
          </table:table-cell>
          <table:table-cell table:style-name="Tabuľka6.A1" office:value-type="string">
            <text:p text:style-name="P11">013</text:p>
          </table:table-cell>
          <table:table-cell table:style-name="Tabuľka6.A1" office:value-type="string">
            <text:p text:style-name="P12"/>
          </table:table-cell>
          <table:table-cell table:style-name="Tabuľka6.D1" office:value-type="string">
            <text:p text:style-name="P12"/>
          </table:table-cell>
        </table:table-row>
        <table:table-row table:style-name="Tabuľka6.1">
          <table:table-cell table:style-name="Tabuľka6.A1" office:value-type="string">
            <text:p text:style-name="P6">Ostatný DNM </text:p>
          </table:table-cell>
          <table:table-cell table:style-name="Tabuľka6.A1" office:value-type="string">
            <text:p text:style-name="P11">019</text:p>
          </table:table-cell>
          <table:table-cell table:style-name="Tabuľka6.A1" office:value-type="string">
            <text:p text:style-name="P12"/>
          </table:table-cell>
          <table:table-cell table:style-name="Tabuľka6.D1" office:value-type="string">
            <text:p text:style-name="P12"/>
          </table:table-cell>
        </table:table-row>
        <table:table-row table:style-name="Tabuľka6.1">
          <table:table-cell table:style-name="Tabuľka6.A4" office:value-type="string">
            <text:p text:style-name="P6">Goodwil</text:p>
          </table:table-cell>
          <table:table-cell table:style-name="Tabuľka6.A4" office:value-type="string">
            <text:p text:style-name="P11">15</text:p>
          </table:table-cell>
          <table:table-cell table:style-name="Tabuľka6.A4" office:value-type="string">
            <text:p text:style-name="P12">1</text:p>
          </table:table-cell>
          <table:table-cell table:style-name="Tabuľka6.D4" office:value-type="string">
            <text:p text:style-name="P12">100</text:p>
          </table:table-cell>
        </table:table-row>
        <table:table-row table:style-name="Tabuľka6.1">
          <table:table-cell table:style-name="Tabuľka6.A1" office:value-type="string">
            <text:p text:style-name="P6">Stavby</text:p>
          </table:table-cell>
          <table:table-cell table:style-name="Tabuľka6.A1" office:value-type="string">
            <text:p text:style-name="P11">021</text:p>
          </table:table-cell>
          <table:table-cell table:style-name="Tabuľka6.A1" office:value-type="string">
            <text:p text:style-name="P21"/>
          </table:table-cell>
          <table:table-cell table:style-name="Tabuľka6.D1" office:value-type="string">
            <text:p text:style-name="P21"/>
          </table:table-cell>
        </table:table-row>
        <table:table-row table:style-name="Tabuľka6.1">
          <table:table-cell table:style-name="Tabuľka6.A1" office:value-type="string">
            <text:p text:style-name="P6">Počítače s príslušenstvom</text:p>
          </table:table-cell>
          <table:table-cell table:style-name="Tabuľka6.A1" office:value-type="string">
            <text:p text:style-name="P11">022.A</text:p>
          </table:table-cell>
          <table:table-cell table:style-name="Tabuľka6.A1" office:value-type="string">
            <text:p text:style-name="P12"/>
          </table:table-cell>
          <table:table-cell table:style-name="Tabuľka6.D1" office:value-type="string">
            <text:p text:style-name="P12"/>
          </table:table-cell>
        </table:table-row>
        <table:table-row table:style-name="Tabuľka6.1">
          <table:table-cell table:style-name="Tabuľka6.A1" office:value-type="string">
            <text:p text:style-name="P6">Dopravné prostriedky</text:p>
          </table:table-cell>
          <table:table-cell table:style-name="Tabuľka6.A1" office:value-type="string">
            <text:p text:style-name="P11">023</text:p>
          </table:table-cell>
          <table:table-cell table:style-name="Tabuľka6.A1" office:value-type="string">
            <text:p text:style-name="P12"/>
          </table:table-cell>
          <table:table-cell table:style-name="Tabuľka6.D1" office:value-type="string">
            <text:p text:style-name="P12"/>
          </table:table-cell>
        </table:table-row>
        <table:table-row table:style-name="Tabuľka6.1">
          <table:table-cell table:style-name="Tabuľka6.A1" office:value-type="string">
            <text:p text:style-name="P18">ťahače návesov</text:p>
          </table:table-cell>
          <table:table-cell table:style-name="Tabuľka6.A1" office:value-type="string">
            <text:p text:style-name="P27">22</text:p>
          </table:table-cell>
          <table:table-cell table:style-name="Tabuľka6.A1" office:value-type="string">
            <text:p text:style-name="P27">4</text:p>
          </table:table-cell>
          <table:table-cell table:style-name="Tabuľka6.D1" office:value-type="string">
            <text:p text:style-name="P27">25</text:p>
          </table:table-cell>
        </table:table-row>
        <table:table-row table:style-name="Tabuľka6.1">
          <table:table-cell table:style-name="Tabuľka6.A1" office:value-type="string">
            <text:p text:style-name="P18">Ostatné stroje a zariadenia, návesy</text:p>
          </table:table-cell>
          <table:table-cell table:style-name="Tabuľka6.A1" office:value-type="string">
            <text:p text:style-name="P27">22</text:p>
          </table:table-cell>
          <table:table-cell table:style-name="Tabuľka6.A1" office:value-type="string">
            <text:p text:style-name="P28">6</text:p>
          </table:table-cell>
          <table:table-cell table:style-name="Tabuľka6.D1" office:value-type="string">
            <text:p text:style-name="P28">16,66</text:p>
          </table:table-cell>
        </table:table-row>
      </table:table>
      <text:p text:style-name="P29"><text:soft-page-break/><text:s/></text:p>
      <text:list xml:id="list3750236102" text:style-name="WW8Num2">
        <text:list-item>
          <text:p text:style-name="P58"><text:span text:style-name="T5">UJ používa metódu </text:span><text:span text:style-name="T15">účtovné odpisy a daňové odpisy sa rovnajú.</text:span><text:span text:style-name="T5"> Majetok sa začína odpisovať v mesiaci, kedy bol </text:span><text:span text:style-name="T15">zaradený do užívania</text:span><text:span text:style-name="T5">. Účtovné odpisy vychádzajú z predpokladanej doby používania majetku. </text:span></text:p>
        </text:list-item>
      </text:list>
      <text:p text:style-name="P59"/>
      <text:p text:style-name="P62">Spôsob a výška poistenia dlhodobého majetku:</text:p>
      <text:p text:style-name="P62">Dopravné prostriedky :</text:p>
      <text:p text:style-name="P61"><text:span text:style-name="T7"><text:s text:c="3"/></text:span><text:span text:style-name="T19"><text:s text:c="55"/></text:span><text:span text:style-name="T18">poistná suma <text:s text:c="25"/>platnosť zmluvy</text:span></text:p>
      <text:p text:style-name="P63">povinné poistenie vozidiel: <text:s text:c="17"/>5.000.000 <text:s text:c="35"/>neurčitá</text:p>
      <text:p text:style-name="P63">havarijné poistenie: <text:s text:c="28"/>2.436.000 <text:s text:c="35"/>neurčitá</text:p>
      <text:p text:style-name="P63">CMR poistenie: <text:s text:c="36"/>5.000.000 <text:s text:c="35"/>neurčitá <text:s text:c="4"/></text:p>
      <text:p text:style-name="P65"/>
      <text:h text:style-name="P2" text:outline-level="2"><text:span text:style-name="T18">4) Informácia </text:span><text:span text:style-name="T10">o poskytnutých dotáciách</text:span><text:span text:style-name="T18"> a pri dotáciách na obstaranie majetku sa uvedú zložky majetku a ich ocenenie: </text:span></text:h>
      <text:h text:style-name="P4" text:outline-level="2"/>
      <text:h text:style-name="P2" text:outline-level="2"><text:span text:style-name="T18">5) </text:span><text:span text:style-name="T10">Informácie o oprave </text:span><text:span text:style-name="T13">významných chýb</text:span><text:span text:style-name="T18"> minulých účtovných období účtovaných v bežnom účtovnom období </text:span><text:span text:style-name="T16">s uvedením sumy vplyvu</text:span><text:span text:style-name="T18"> na nerozdelený zisk minulých rokov alebo na neuhradenú stratu minulých rokov. Účtovná jednotka môže uviesť aj informácie o oprave </text:span><text:span text:style-name="T16">nevýznamných chýb</text:span><text:span text:style-name="T18"> minulých účtovných období účtovaných v bežnom účtovnom období s uvedením sumy vplyvu na výsledok hospodárenia bežného účtovného obdobia: </text:span>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6"><text:span text:style-name="T6"><text:s text:c="6"/></text:span><text:span text:style-name="T4">Opis účtovného prípadu</text:span></text:p>
          </table:table-cell>
          <table:table-cell table:style-name="Tabuľka7.A1" office:value-type="string">
            <text:p text:style-name="P66"><text:span text:style-name="T6"><text:s text:c="2"/></text:span><text:span text:style-name="T4">Suma</text:span></text:p>
          </table:table-cell>
          <table:table-cell table:style-name="Tabuľka7.A1" office:value-type="string">
            <text:p text:style-name="P66"><text:span text:style-name="T6"><text:s/></text:span><text:span text:style-name="T4">MD/DAL</text:span></text:p>
          </table:table-cell>
          <table:table-cell table:style-name="Tabuľka7.A1" office:value-type="string">
            <text:p text:style-name="P67">Vplyv na výsledok</text:p>
          </table:table-cell>
          <table:table-cell table:style-name="Tabuľka7.E1" office:value-type="string">
            <text:p text:style-name="P66"><text:span text:style-name="T6"><text:s/></text:span><text:span text:style-name="T4">Vplyv na vlastné imanie</text:span></text:p>
          </table:table-cell>
        </table:table-row>
        <table:table-row table:style-name="Tabuľka7.1">
          <table:table-cell table:style-name="Tabuľka7.A1" office:value-type="string">
            <text:p text:style-name="P68"/>
          </table:table-cell>
          <table:table-cell table:style-name="Tabuľka7.A1" office:value-type="string">
            <text:p text:style-name="P68"/>
          </table:table-cell>
          <table:table-cell table:style-name="Tabuľka7.A1" office:value-type="string">
            <text:p text:style-name="P68"/>
          </table:table-cell>
          <table:table-cell table:style-name="Tabuľka7.A1" office:value-type="string">
            <text:p text:style-name="P68"/>
          </table:table-cell>
          <table:table-cell table:style-name="Tabuľka7.E1" office:value-type="string">
            <text:p text:style-name="P71"/>
          </table:table-cell>
        </table:table-row>
        <table:table-row table:style-name="Tabuľka7.1"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E1" office:value-type="string">
            <text:p text:style-name="P71"/>
          </table:table-cell>
        </table:table-row>
      </table:table>
      <text:p text:style-name="P42"/>
      <text:p text:style-name="P49">Článok IV – INFORMÁCIE, KTORÉ VYSVETĽUJÚ A DOPĹŇAJÚ SÚVAHU A VÝKAZ ZISKOV A STRÁT</text:p>
      <text:p text:style-name="P42"/>
      <text:p text:style-name="P30"><text:span text:style-name="T8">a) Dlhodobý nehmotný majetok, ktorým je </text:span><text:span text:style-name="T11">goodwill alebo záporný goodwill</text:span><text:span text:style-name="T4"> - </text:span><text:span text:style-name="T8">dôvod jeho vzniku, spôsob výpočtu a prehodnotenie opodstatnenosti jeho výšky a odpisu jeho hodnoty:</text:span></text:p>
      <text:p text:style-name="P6"/>
      <text:p text:style-name="P34"><text:span text:style-name="T8">2) Informácie o významných </text:span><text:span text:style-name="T11">položkách derivátov, majetku a záväzkoch zabezpečených derivátmi (§ 16 PU):</text:span><text:span text:style-name="T8"> </text:span></text:p>
      <text:p text:style-name="P35"/>
      <text:p text:style-name="P34"><text:span text:style-name="T8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1">v tabuľkovej forme</text:span><text:span text:style-name="T8"> informácia zobrazujúca pohyby v oceňovacích rozdieloch </text:span><text:span text:style-name="T11">z ocenenia reálnou hodnotou</text:span><text:span text:style-name="T8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66"><text:span text:style-name="T6"><text:s text:c="6"/></text:span><text:span text:style-name="T4">Názov položky derivátov</text:span></text:p>
          </table:table-cell>
          <table:table-cell table:style-name="Tabuľka8.A1" office:value-type="string">
            <text:p text:style-name="P66"><text:span text:style-name="T6"><text:s text:c="2"/></text:span><text:span text:style-name="T4">Suma</text:span></text:p>
          </table:table-cell>
          <table:table-cell table:style-name="Tabuľka8.A1" office:value-type="string">
            <text:p text:style-name="P66"><text:span text:style-name="T6"><text:s/></text:span><text:span text:style-name="T4">MD/DAL</text:span></text:p>
          </table:table-cell>
          <table:table-cell table:style-name="Tabuľka8.A1" office:value-type="string">
            <text:p text:style-name="P67">Vplyv na výsledok</text:p>
          </table:table-cell>
          <table:table-cell table:style-name="Tabuľka8.E1" office:value-type="string">
            <text:p text:style-name="P66"><text:span text:style-name="T6"><text:s text:c="2"/></text:span><text:span text:style-name="T4">Vplyv na imanie</text:span></text:p>
          </table:table-cell>
        </table:table-row>
        <table:table-row table:style-name="Tabuľka8.2">
          <table:table-cell table:style-name="Tabuľka8.A1" office:value-type="string">
            <text:p text:style-name="P72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E1" office:value-type="string">
            <text:p text:style-name="P71"/>
          </table:table-cell>
        </table:table-row>
        <table:table-row table:style-name="Tabuľka8.3">
          <table:table-cell table:style-name="Tabuľka8.A1" office:value-type="string">
            <text:p text:style-name="P72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E1" office:value-type="string">
            <text:p text:style-name="P71"/>
          </table:table-cell>
        </table:table-row>
      </table:table>
      <text:p text:style-name="P75"/>
      <text:p text:style-name="P75">Časové rozlíšenie: </text:p>
      <text:p text:style-name="P77"><text:span text:style-name="T18">v sume </text:span><text:span text:style-name="T33">30 065</text:span><text:span text:style-name="T18">,- <text:s/>eur</text:span></text:p>
      <text:p text:style-name="P76">časovo sa rozlišovalo: havarijné a povinné poistenie nákladných vozidiel,a nájomné vozidiel.</text:p>
      <text:p text:style-name="P76"/>
      <text:p text:style-name="P76"/>
      <text:p text:style-name="P75"><text:soft-page-break/>Zásoby:</text:p>
      <text:p text:style-name="P76">Na zásobách sú zaúčtované zostatky PHM v nádrži vozidiel a zostatky materiálov na</text:p>
      <text:p text:style-name="P77"><text:span text:style-name="T18">sklade v celkovej čiastke </text:span><text:span text:style-name="T33">11 263,.</text:span><text:span text:style-name="T18"> EUR.</text:span></text:p>
      <text:p text:style-name="P76"/>
      <text:p text:style-name="P75">Krátkodobé rezervy: </text:p>
      <text:p text:style-name="P76">Krátkodobé rezervy boli vytvorené na nevyčerpané dovolenky a odvody za nevyčerpané dovolenky 22 224,. EUR..</text:p>
      <text:p text:style-name="P75"/>
      <text:p text:style-name="P56"><text:span text:style-name="T8">3a) Celková suma </text:span><text:span text:style-name="T11">záväzkov so zostatkovou dobou splatnosti dlhšou ako 5 rokov</text:span><text:span text:style-name="T8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8">Záväzky so zostatkovou dobou splatnosti nad 5 rokov</text:p>
          </table:table-cell>
          <table:table-cell table:style-name="Tabuľka9.A1" office:value-type="string">
            <text:p text:style-name="P22"/>
          </table:table-cell>
          <table:table-cell table:style-name="Tabuľka9.C1" office:value-type="string">
            <text:p text:style-name="P22"/>
          </table:table-cell>
        </table:table-row>
      </table:table>
      <text:p text:style-name="P57"/>
      <text:p text:style-name="P56"><text:span text:style-name="T8">3b) Celková suma </text:span><text:span text:style-name="T11">zabezpečených záväzkov</text:span><text:span text:style-name="T8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6">Záväzky zabezpečené záložným právom</text:p>
          </table:table-cell>
          <table:table-cell table:style-name="Tabuľka10.A1" office:value-type="string">
            <text:p text:style-name="P14"/>
          </table:table-cell>
          <table:table-cell table:style-name="Tabuľka10.B1" office:value-type="string">
            <text:p text:style-name="P23"/>
          </table:table-cell>
        </table:table-row>
        <table:table-row table:style-name="Tabuľka10.4">
          <table:table-cell table:style-name="Tabuľka10.A1" office:value-type="string">
            <text:p text:style-name="P6">Záväzky zabezpečené iným spôsobom </text:p>
          </table:table-cell>
          <table:table-cell table:style-name="Tabuľka10.A1" office:value-type="string">
            <text:p text:style-name="P14"/>
          </table:table-cell>
          <table:table-cell table:style-name="Tabuľka10.B1" office:value-type="string">
            <text:p text:style-name="P15"/>
          </table:table-cell>
        </table:table-row>
        <table:table-row table:style-name="Tabuľka10.4">
          <table:table-cell table:style-name="Tabuľka10.A1" office:value-type="string">
            <text:p text:style-name="P25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5"/>
          </table:table-cell>
        </table:table-row>
      </table:table>
      <text:p text:style-name="P42"/>
      <text:p text:style-name="P42">Finančné leasingy nie sú predmetom záložného práva, nie sú na nich viazané žiadne ťarchy, vecné bremená resp. iné práva tretích osôb.</text:p>
      <text:p text:style-name="P42"/>
      <text:p text:style-name="P45">Majetok prenajatý formou finančného prenájmu: </text:p>
      <text:p text:style-name="P45"/>
      <text:p text:style-name="P41"><text:span text:style-name="T18">dopravné prostriedky ťahače, návesov zostatok istiny k 31.12..2025 je </text:span><text:span text:style-name="T33">2 616 547,- EUR</text:span><text:span text:style-name="T18">,- .</text:span></text:p>
      <text:p text:style-name="P45"/>
      <text:p text:style-name="P47">Na základe zmluvy o finančnom leasingu, predmety finančných leasingov nie sú predmetom záložného práva, nie sú na nich viazané žiadne ťarchy, vecné bremená resp. iné práva tretích osôb.</text:p>
      <text:p text:style-name="P47"/>
      <text:p text:style-name="P45">Bežné bankové úvery: </text:p>
      <text:p text:style-name="P47">kontokorent <text:s/>500 000,- EUR.</text:p>
      <text:p text:style-name="P47"/>
      <text:p text:style-name="P45"/>
      <text:p text:style-name="P34"><text:span text:style-name="T8">4) </text:span><text:span text:style-name="T11">Informácie o vlastných akciách</text:span><text:span text:style-name="T8">: </text:span></text:p>
      <text:p text:style-name="P35">a) dôvod nadobudnutia vlastných akcií počas účtovného obdobia:</text:p>
      <text:p text:style-name="P35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5">b2) počet a protihodnota, za ktorú sa vlastné akcie počas účtovného obdobia nadobudli a počet a protihodnota, za ktorú sa vlastné akcie počas účtovného obdobia previedli na inú osobu:</text:p>
      <text:p text:style-name="P70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74"/>
      <text:p text:style-name="P30"><text:soft-page-break/><text:span text:style-name="T8">5) Informácie o sume a dôvodoch vzniku jednotlivých položiek </text:span><text:span text:style-name="T4">nákladov alebo výnosov</text:span><text:span text:style-name="T8">, ktoré majú </text:span><text:span text:style-name="T11">výnimočný rozsah alebo výskyt</text:span><text:span text:style-name="T8"> (napr. výnosy z predaja podniku alebo jeho časti, náklady z dôvodu predaja podniku alebo jeho časti, škody z dôvodu živelných pohrôm):</text:span></text:p>
      <text:p text:style-name="P74"/>
      <text:p text:style-name="P74"/>
      <text:p text:style-name="P69">Článok V – INFORMÁCIE O INÝCH AKTÍVACH A INÝCH PASÍVACH</text:p>
      <text:p text:style-name="P30"><text:span text:style-name="T8">1a) </text:span><text:span text:style-name="T14">Podmienený majetok</text:span><text:span text:style-name="T8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6"/>
      <text:p text:style-name="P34"><text:span text:style-name="T8">1b) </text:span><text:span text:style-name="T14">Podmienené záväzky</text:span><text:span text:style-name="T8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1973515960" text:style-name="WW8Num4">
        <text:list-item>
          <text:p text:style-name="P64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60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6"/>
      <text:p text:style-name="P30"><text:span text:style-name="T8">2) </text:span><text:span text:style-name="T14">Ostatné finančné povinnosti</text:span><text:span text:style-name="T8">, ktoré sa nevykazujú v účtovných výkazoch - napríklad zákonná povinnosť alebo zmluvná povinnosť odobrať určité množstvo produktu, uskutočniť investície a veľké opravy:</text:span></text:p>
      <text:p text:style-name="P6"/>
      <text:p text:style-name="P34"><text:span text:style-name="T8">3) </text:span><text:span text:style-name="T14">Podsúvahové účty</text:span><text:span text:style-name="T8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5">Prenajatý majetok</text:p>
          </table:table-cell>
          <table:table-cell table:style-name="Tabuľka11.A1" office:value-type="string">
            <text:p text:style-name="P5"> </text:p>
          </table:table-cell>
          <table:table-cell table:style-name="Tabuľka11.C1" office:value-type="string">
            <text:p text:style-name="P5"> </text:p>
          </table:table-cell>
        </table:table-row>
        <table:table-row table:style-name="Tabuľka11.3">
          <table:table-cell table:style-name="Tabuľka11.A1" office:value-type="string">
            <text:p text:style-name="P5">Majetok prijatý do úschovy</text:p>
          </table:table-cell>
          <table:table-cell table:style-name="Tabuľka11.A1" office:value-type="string">
            <text:p text:style-name="P5"> </text:p>
          </table:table-cell>
          <table:table-cell table:style-name="Tabuľka11.C1" office:value-type="string">
            <text:p text:style-name="P5"> </text:p>
          </table:table-cell>
        </table:table-row>
        <table:table-row table:style-name="Tabuľka11.4">
          <table:table-cell table:style-name="Tabuľka11.A1" office:value-type="string">
            <text:p text:style-name="P5">Pohľadávky z opcií</text:p>
          </table:table-cell>
          <table:table-cell table:style-name="Tabuľka11.A1" office:value-type="string">
            <text:p text:style-name="P5"> </text:p>
          </table:table-cell>
          <table:table-cell table:style-name="Tabuľka11.C1" office:value-type="string">
            <text:p text:style-name="P5"> </text:p>
          </table:table-cell>
        </table:table-row>
        <table:table-row table:style-name="Tabuľka11.4">
          <table:table-cell table:style-name="Tabuľka11.A1" office:value-type="string">
            <text:p text:style-name="P5">Záväzky z opcií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5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5">Iné ............................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6"/>
      <text:p text:style-name="P18"/>
      <text:p text:style-name="P18"/>
      <text:p text:style-name="P46">Článok VII – UDALOSTI, KTORÉ NASTALI PO ZÁVIERKOVOM DNI</text:p>
      <text:p text:style-name="P46">(Následné udalosti)</text:p>
      <text:p text:style-name="P46"/>
      <text:p text:style-name="P35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0"><text:span text:style-name="T8">a) </text:span><text:span text:style-name="T11">Pokles alebo zvýšenie trhovej ceny finančného majetku</text:span><text:span text:style-name="T8"> ako dôsledku udalostí, ktoré nastali po dni, ku ktorému sa zostavuje účtovná závierka do dňa zostavenia účtovnej závierky s uvedením dôvodu týchto zmien: </text:span></text:p>
      <text:p text:style-name="P6"/>
      <text:p text:style-name="P30"><text:span text:style-name="T8">b) </text:span><text:span text:style-name="T11">Dôvody pre zmenu výšky rezerv a opravných položiek</text:span><text:span text:style-name="T8">, ktoré nastali v dôsledku udalostí po dni, ku ktorému sa zostavuje účtovná závierka do dňa zostavenia účtovnej závierky:</text:span></text:p>
      <text:p text:style-name="P6"/>
      <text:p text:style-name="P6">c) Zmena spoločníkov účtovnej jednotky: </text:p>
      <text:p text:style-name="P6"/>
      <text:p text:style-name="P6"><text:soft-page-break/>d) Prijaté rozhodnutia o predaji účtovnej jednotky alebo jej časti:</text:p>
      <text:p text:style-name="P6"/>
      <text:p text:style-name="P6">e) Zmeny významných položiek dlhodobého finančného majetku:</text:p>
      <text:p text:style-name="P6"/>
      <text:p text:style-name="P6">f) Začatie alebo ukončenie činnosti časti účtovnej jednotky, napríklad odštepného závodu, organizačnej zložky, prevádzkarne: </text:p>
      <text:p text:style-name="P6"/>
      <text:p text:style-name="P6">g) Vydané dlhopisy a iné cenné papiere: </text:p>
      <text:p text:style-name="P6"/>
      <text:p text:style-name="P6">h) Zlúčenie, splynutie, rozdelenie a zmena právnej formy účtovnej jednotky: </text:p>
      <text:p text:style-name="P47"/>
      <text:p text:style-name="P6">i) Mimoriadne udalosti, ak majú vplyv na hospodárenie účtovnej jednotky, napr. živelná pohroma: </text:p>
      <text:p text:style-name="P6"/>
      <text:p text:style-name="P6">j) Získanie alebo odobratie licencií alebo iných povolení významných pre činnosť účtovnej jednotky:</text:p>
      <text:p text:style-name="P6"/>
      <text:p text:style-name="P6"/>
      <text:p text:style-name="P46"/>
      <text:p text:style-name="P46"/>
      <text:p text:style-name="P46">Článok VII – OSTATNÉ INFORMÁCIE</text:p>
      <text:p text:style-name="P45"/>
      <text:p text:style-name="P73">1) Informácie o výlučnom práve poskytovať služby vo verejnom záujme:</text:p>
      <text:p text:style-name="P73">2) Informácie o osobitnej kategórii priemyselnej výroby (§ 23d/6 ZoU):</text:p>
      <text:p text:style-name="P73">3) Informácie o finančných vzťahoch s orgánmi verejnej moci (§ 23d/6 ZoU)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adpis" style:family="paragraph" style:parent-style-name="Standard" style:next-style-name="Standard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Arial Narrow" fo:font-family="'Arial Narrow'" style:font-family-generic="swiss" style:font-pitch="variable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redvolené_20_písmo_20_odseku" style:display-name="Predvolené písmo odseku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 text:c="2"/>36272256 <text:s text:c="4"/></text:span><text:span text:style-name="MT9">D</text:span><text:span text:style-name="MT8">I</text:span><text:span text:style-name="MT6">Č: 2022011871</text:span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ávrh</dc:title>
    <meta:initial-creator>user</meta:initial-creator>
    <meta:creation-date>2016-03-27T17:40:00</meta:creation-date>
    <dc:date>2026-02-18T18:54:31.087000000</dc:date>
    <meta:print-date>1995-11-21T17:41:00</meta:print-date>
    <meta:editing-cycles>4</meta:editing-cycles>
    <meta:editing-duration>PT1H7M45S</meta:editing-duration>
    <meta:document-statistic meta:table-count="11" meta:image-count="0" meta:object-count="0" meta:page-count="7" meta:paragraph-count="278" meta:word-count="2090" meta:character-count="15259" meta:non-whitespace-character-count="13005"/>
    <meta:generator>LibreOffice/6.4.0.3$Windows_X86_64 LibreOffice_project/b0a288ab3d2d4774cb44b62f04d5d28733ac6df8</meta:generator>
  </office:meta>
</office:document-meta>
</file>