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6e7b0" officeooo:paragraph-rsid="0016e7b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6e7b0" officeooo:paragraph-rsid="0016e7b0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rsid="0017e312" officeooo:paragraph-rsid="0017e312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a67fb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page-number text:select-page="current">1</text:page-number>Čl. I <text:s/>Všeobecné údaje</text:p>
      <text:p text:style-name="P5"/>
      <text:list xml:id="list1869958103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VIAMED, s. r. o.</text:p>
          </table:table-cell>
        </table:table-row>
        <table:table-row table:style-name="Tabulka1.1">
          <table:table-cell table:style-name="Tabulka1.A2" office:value-type="string">
            <text:p text:style-name="P34">Hviezdoslavova 460/27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43101829357912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43101452175263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2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0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6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1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0">automobil</text:p>
                </table:table-cell>
                <table:table-cell table:style-name="Tabulka7.A1" office:value-type="string">
                  <text:p text:style-name="P40"><text:span text:style-name="T20">2</text:span> roky/<text:span text:style-name="T20">0</text:span>.skupina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40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40">diagnost.systém</text:p>
                </table:table-cell>
                <table:table-cell table:style-name="Tabulka7.A1" office:value-type="string">
                  <text:p text:style-name="P40">4 roky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40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6e7b0" officeooo:paragraph-rsid="0016e7b0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8T14:30:58.978000000</dc:date>
    <meta:editing-cycles>25</meta:editing-cycles>
    <meta:editing-duration>PT1H11M51S</meta:editing-duration>
    <meta:generator>LibreOffice/5.4.1.2$Windows_x86 LibreOffice_project/ea7cb86e6eeb2bf3a5af73a8f7777ac570321527</meta:generator>
    <meta:print-date>2026-05-28T14:30:51.224000000</meta:print-date>
    <meta:document-statistic meta:table-count="34" meta:image-count="0" meta:object-count="0" meta:page-count="7" meta:paragraph-count="300" meta:word-count="1298" meta:character-count="8487" meta:non-whitespace-character-count="7382"/>
  </office:meta>
</office:document-meta>
</file>