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4c8ea4" officeooo:paragraph-rsid="004c8ea4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officeooo:rsid="004e0c95" officeooo:paragraph-rsid="004e0c95" style:font-name-asian="Times New Roman1" style:font-size-asian="11.5pt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fo:font-weight="bold" officeooo:rsid="004c8ea4" style:font-weight-asian="bold"/>
    </style:style>
    <style:style style:name="T5" style:family="text">
      <style:text-properties fo:font-weight="bold" officeooo:rsid="004e0c95" style:font-weight-asian="bold"/>
    </style:style>
    <style:style style:name="T6" style:family="text">
      <style:text-properties officeooo:rsid="004aa04b"/>
    </style:style>
    <style:style style:name="T7" style:family="text">
      <style:text-properties officeooo:rsid="004e0c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POZNÁMKY K ÚČTOVNEJ ZÁVIE</text:span><text:span text:style-name="T2"> </text:span></text:p>
      <text:p text:style-name="P6"><text:span text:style-name="T2">I</text:span><text:span text:style-name="T1">ČO </text:span><text:span text:style-name="T5">47607629</text:span><text:span text:style-name="T3"> </text:span><text:span text:style-name="T1">DIČ</text:span><text:span text:style-name="T5">2023983280</text:span></text:p>
      <text:p text:style-name="P3">zostavenej ku dňu 31.12.20<text:span text:style-name="T7">25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2">AU Company, s.r.o., Kovačická 3, 97404 Banská Bystrica</text:p>
      <text:p text:style-name="P4"/>
      <text:p text:style-name="P9">(2) Účtovná jednotka nie je súčasťou konsolidovaného celku.</text:p>
      <text:p text:style-name="P2"/>
      <text:p text:style-name="P9">(3) Priemerný prepočítaný počet zamestnancov:<text:span text:style-name="T7">1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<text:soft-page-break/>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soft-page-break/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><text:soft-page-break/></text:p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1T05:56:25.353000000</dc:date>
    <meta:generator>LibreOffice/7.6.2.1$Windows_X86_64 LibreOffice_project/56f7684011345957bbf33a7ee678afaf4d2ba333</meta:generator>
    <meta:editing-duration>PT14H9M10S</meta:editing-duration>
    <meta:editing-cycles>40</meta:editing-cycles>
    <meta:document-statistic meta:table-count="0" meta:image-count="0" meta:object-count="0" meta:page-count="4" meta:paragraph-count="84" meta:word-count="1001" meta:character-count="7150" meta:non-whitespace-character-count="6199"/>
  </office:meta>
</office:document-meta>
</file>