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0.5.2026</text:span></text:p>
      <text:p text:style-name="P2">Obchodné meno:</text:p>
      <text:p text:style-name="Standard">Majsterium24 s.r.o.</text:p>
      <text:p text:style-name="Standard"/>
      <text:p text:style-name="P2">Sídlo:</text:p>
      <text:p text:style-name="Standard">Zelená ulica 2D/X5</text:p>
      <text:p text:style-name="Standard"/>
      <text:p text:style-name="P2">PSČ : <text:s text:c="7"/>974 04 <text:s text:c="48"/>Obec : Banská Bystric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653596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/>
      <text:p text:style-name="Standard">2. Za spoločnosť koná : <text:s text:c="2"/>Majsterium24 s.r.o.</text:p>
      <text:p text:style-name="Standard">3. Opis činnosti na účel ktorej bola účtovná jednotka zriadená</text:p>
      <text:p text:style-name="Standard"><text:s text:c="4"/></text:p>
      <text:list xml:id="list8024691137919398987" text:style-name="L1">
        <text:list-item>
          <text:list>
            <text:list-item>
              <text:p text:style-name="P4">služby v oblasti administratívnej správy 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<text:s/>Majsterium24 , s.r.o 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<text:s/>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 €</text:p>
      <text:p text:style-name="Standard"/>
      <text:p text:style-name="Standard">2, Opis a vyčíslenie hodnoty významných položiek nákladov, nákladov na ostatné služby, osobitných nákladov a iných ostatných nákladov. Odvody <text:s/>0 €</text:p>
      <text:p text:style-name="Standard"/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6-05-31T16:51:05.52</dc:date>
    <meta:editing-duration>PT45M2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3" meta: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