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6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7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7" style:family="paragraph">
      <style:paragraph-properties fo:text-align="center"/>
    </style:style>
    <style:style style:name="P97" style:parent-style-name="Standard" style:list-style-name="LFO7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0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Bellaria SK, s.r.o., Clementisove sady 35, 924 01<text:s/>Galanta<text:s/>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<text:s/>zamestnancov:....4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<text:s/>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0"/></text:span><text:span text:style-name="T47"><text:s text:c="6"/>Predpokladaná doba používania <text:s text:c="10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><text:s text:c="2"/>Návesy a prívesy <text:s text:c="33"/>6 rokov<text:s/><text:s text:c="33"/>rovnomerné</text:p>
      <text:p text:style-name="P52"><text:s text:c="2"/></text:p>
      <text:p text:style-name="P53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<text:s/></text:span><text:span text:style-name="T57">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4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4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4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5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6" text:continue-numbering="true">
        <text:list-item>
          <text:list>
            <text:list-item>
              <text:list>
                <text:list-item>
                  <text:p text:style-name="P87">Informácie o <text:s/>orgánoch účtovnej jednotky, a<text:s/>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<text:s/>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8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1"/><text:s text:c="2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<text:s/>.-Eur</text:p>
      <text:list text:style-name="LFO10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<text:s/>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8"/><text:s text:c="15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6-01T09:12:00Z</dc:date>
    <meta:print-date>2026-06-01T09:12:00Z</meta:print-date>
    <meta:template xlink:href="Normal" xlink:type="simple"/>
    <meta:editing-cycles>17</meta:editing-cycles>
    <meta:editing-duration>PT1200S</meta:editing-duration>
    <meta:document-statistic meta:page-count="3" meta:paragraph-count="14" meta:word-count="1055" meta:character-count="7061" meta:row-count="50" meta:non-whitespace-character-count="6020"/>
  </office:meta>
</office:document-meta>
</file>