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T1" style:family="text">
      <style:text-properties fo:font-weight="bold" style:font-weight-asian="bol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"/>5 4 9 2 2 2 2 4 <text:s text:c="21"/><text:span text:style-name="T1">Zostavenej dňa: 4.6.2026</text:span></text:p>
      <text:p text:style-name="Standard"/>
      <text:p text:style-name="P2">Obchodné meno:</text:p>
      <text:p text:style-name="Standard"><text:s/>Mareno, s.r.o.</text:p>
      <text:p text:style-name="Standard"/>
      <text:p text:style-name="P2">Sídlo: Janka Kráľa 1194/14</text:p>
      <text:p text:style-name="Standard"/>
      <text:p text:style-name="Standard"/>
      <text:p text:style-name="P2">PSČ : <text:s text:c="56"/>Obec :</text:p>
      <text:p text:style-name="Standard">962 12 <text:s text:c="54"/>Detv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Bookmark"/></text:p>
      <text:p text:style-name="Standard"/>
      <text:p text:style-name="Standard"><text:soft-page-break/>Poznámky Uč NUJ 3 <text:s text:c="56"/>IČO: 54922224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, <text:s/>Mareno, s.r.o.</text:p>
      <text:p text:style-name="Standard">2. Za spoločnosť koná : <text:s/>Mareno s.r.o.</text:p>
      <text:list xml:id="list382116203089779226" text:style-name="L1">
        <text:list-item>
          <text:p text:style-name="P4">Opis činnosti .: sprostredkovateľská činnosť v oblasti obchodu, služieb, výroby</text:p>
        </text:list-item>
      </text:list>
      <text:p text:style-name="Standard"><text:s text:c="41"/>Kúpa tovaru na účely jeho predaja konečnému sprostredkovateľovi</text:p>
      <text:p text:style-name="Standard"><text:s text:c="41"/>/maloobchod/</text:p>
      <text:p text:style-name="Standard"><text:s text:c="41"/>administratívne služby</text:p>
      <text:p text:style-name="Standard"><text:s text:c="4"/></text:p>
      <text:p text:style-name="Standard">4. Spoločnosť <text:s text:c="3"/>nemá <text:s text:c="2"/>zamestnancov</text:p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. Mareno, s.r.o.., <text:s/>nemá žiadny dlhodobý hmotný <text:s/></text:p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s uvedením ich opisu a vyčíslením hodnoty tržieb <text:s/>podľa jednotlivých hlavných druhov výrobkov, služieb hlavnej činnosti <text:s/>účtovnej <text:s/>jednotky.</text:p>
      <text:p text:style-name="Standard">Tržby <text:s text:c="3"/>79 055,14, Náklady <text:s/>74 818,75 <text:s text:c="2"/>Zisk <text:s/>4 236 <text:s/>€</text:p>
      <text:p text:style-name="Standard">2, Opis a vyčíslenie hodnoty významných položiek nákladov, nakladov na ostatné služby, osobitných nákladov a iných ostatných nákladov.</text:p>
      <text:p text:style-name="Standard">Ostatné náklady sú režijné <text:s/>- nevýznamné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2</meta:editing-cycles>
    <meta:print-date>2017-03-18T11:41:00</meta:print-date>
    <meta:creation-date>2019-03-15T20:06:00</meta:creation-date>
    <dc:date>2026-06-04T11:02:57.89</dc:date>
    <meta:editing-duration>PT1S</meta:editing-duration>
    <meta:generator>OpenOffice/4.1.7$Win32 OpenOffice.org_project/417m1$Build-9800</meta:generator>
    <meta:document-statistic meta:table-count="0" meta:image-count="0" meta:object-count="0" meta:page-count="3" meta:paragraph-count="29" meta:word-count="185" meta:character-count="19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