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</style:style>
    <style:style style:name="T98" style:parent-style-name="Predvolenépísmoodseku" style:family="text">
      <style:text-properties style:font-name="Arial" fo:font-size="11pt" style:font-size-asian="11pt"/>
    </style:style>
    <style:style style:name="T99" style:parent-style-name="Predvolenépísmoodseku" style:family="text">
      <style:text-properties style:font-name="Arial CE" fo:font-size="11pt" style:font-size-asian="11pt"/>
    </style:style>
    <style:style style:name="P10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2" style:parent-style-name="Predvolenépísmoodseku" style:family="text">
      <style:text-properties style:font-name="Arial" fo:font-size="11pt" style:font-size-asian="11pt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fo:letter-spacing="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-0.0006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7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291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02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0.0277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-0.0006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" fo:letter-spacing="0.0284in" fo:font-size="11pt" style:font-size-asian="11pt"/>
    </style:style>
    <style:style style:name="T126" style:parent-style-name="Predvolenépísmoodseku" style:family="text">
      <style:text-properties style:font-name="Arial" fo:font-size="11pt" style:font-size-asian="11pt"/>
    </style:style>
    <style:style style:name="T127" style:parent-style-name="Predvolenépísmoodseku" style:family="text">
      <style:text-properties style:font-name="Arial CE" fo:letter-spacing="-0.0006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0.0013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-0.0006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284in" fo:font-size="11pt" style:font-size-asian="11pt"/>
    </style:style>
    <style:style style:name="T134" style:parent-style-name="Predvolenépísmoodseku" style:family="text">
      <style:text-properties style:font-name="Arial CE" fo:font-size="11pt" style:font-size-asian="11pt"/>
    </style:style>
    <style:style style:name="T135" style:parent-style-name="Predvolenépísmoodseku" style:family="text">
      <style:text-properties style:font-name="Arial CE" fo:letter-spacing="0.0027in" fo:font-size="11pt" style:font-size-asian="11pt"/>
    </style:style>
    <style:style style:name="T136" style:parent-style-name="Predvolenépísmoodseku" style:family="text">
      <style:text-properties style:font-name="Arial CE" fo:letter-spacing="-0.0034in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8" style:parent-style-name="Predvolenépísmoodseku" style:family="text">
      <style:text-properties style:font-name="Arial" fo:font-size="11pt" style:font-size-asian="11pt"/>
    </style:style>
    <style:style style:name="T139" style:parent-style-name="Predvolenépísmoodseku" style:family="text">
      <style:text-properties style:font-name="Arial CE" fo:font-size="11pt" style:font-size-asian="11pt"/>
    </style:style>
    <style:style style:name="P140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41" style:parent-style-name="Standard" style:family="paragraph">
      <style:paragraph-properties fo:text-align="justify" style:line-height-at-least="0.1805in"/>
    </style:style>
    <style:style style:name="T142" style:parent-style-name="Predvolenépísmoodseku" style:family="text">
      <style:text-properties style:font-name="Arial" fo:font-size="11pt" style:font-size-asian="11pt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 CE" fo:font-size="11pt" style:font-size-asian="11pt"/>
    </style:style>
    <style:style style:name="P17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4" style:family="table-column">
      <style:table-column-properties style:column-width="2.9291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2.3215in" style:use-optimal-column-width="false"/>
    </style:style>
    <style:style style:name="Table173" style:family="table">
      <style:table-properties style:width="6.727in" fo:margin-left="-0.075in" table:align="left"/>
    </style:style>
    <style:style style:name="TableRow177" style:family="table-row">
      <style:table-row-properties style:min-row-height="0.0006in" style:use-optimal-row-height="false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.1805in"/>
    </style:style>
    <style:style style:name="T18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4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1805in"/>
    </style:style>
    <style:style style:name="T1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1805in"/>
    </style:style>
    <style:style style:name="T192" style:parent-style-name="Predvolenépísmoodseku" style:family="text">
      <style:text-properties style:font-name="Arial" fo:font-size="11pt" style:font-size-asian="11pt"/>
    </style:style>
    <style:style style:name="T193" style:parent-style-name="Predvolenépísmoodseku" style:family="text">
      <style:text-properties style:font-name="Arial CE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9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200" style:parent-style-name="Standard" style:family="paragraph">
      <style:paragraph-properties fo:text-align="center" fo:margin-right="0.5805in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2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21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Arial" fo:letter-spacing="-0.0027in" fo:font-size="11pt" style:font-size-asian="11pt"/>
    </style:style>
    <style:style style:name="T224" style:parent-style-name="Predvolenépísmoodseku" style:family="text">
      <style:text-properties style:font-name="Arial" fo:letter-spacing="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font-size="11pt" style:font-size-asian="11pt"/>
    </style:style>
    <style:style style:name="T228" style:parent-style-name="Predvolenépísmoodseku" style:family="text">
      <style:text-properties style:font-name="Arial" fo:letter-spacing="-0.0013in" fo:font-size="11pt" style:font-size-asian="11pt"/>
    </style:style>
    <style:style style:name="T229" style:parent-style-name="Predvolenépísmoodseku" style:family="text">
      <style:text-properties style:font-name="Arial" fo:letter-spacing="0.0013in" fo:font-size="11pt" style:font-size-asian="11pt"/>
    </style:style>
    <style:style style:name="T230" style:parent-style-name="Predvolenépísmoodseku" style:family="text">
      <style:text-properties style:font-name="Arial" fo:letter-spacing="-0.0006in" fo:font-size="11pt" style:font-size-asian="11pt"/>
    </style:style>
    <style:style style:name="T231" style:parent-style-name="Predvolenépísmoodseku" style:family="text">
      <style:text-properties style:font-name="Arial" fo:font-size="11pt" style:font-size-asian="11pt"/>
    </style:style>
    <style:style style:name="T232" style:parent-style-name="Predvolenépísmoodseku" style:family="text">
      <style:text-properties style:font-name="Arial" fo:letter-spacing="0.0027in" fo:font-size="11pt" style:font-size-asian="11pt"/>
    </style:style>
    <style:style style:name="T233" style:parent-style-name="Predvolenépísmoodseku" style:family="text">
      <style:text-properties style:font-name="Arial CE" fo:letter-spacing="-0.0006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34in" fo:font-size="11pt" style:font-size-asian="11pt"/>
    </style:style>
    <style:style style:name="T236" style:parent-style-name="Predvolenépísmoodseku" style:family="text">
      <style:text-properties style:font-name="Arial CE" fo:font-size="11pt" style:font-size-asian="11pt"/>
    </style:style>
    <style:style style:name="T237" style:parent-style-name="Predvolenépísmoodseku" style:family="text">
      <style:text-properties style:font-name="Arial CE" fo:letter-spacing="0.0027in" fo:font-size="11pt" style:font-size-asian="11pt"/>
    </style:style>
    <style:style style:name="T238" style:parent-style-name="Predvolenépísmoodseku" style:family="text">
      <style:text-properties style:font-name="Arial CE" fo:letter-spacing="0.0013in" fo:font-size="11pt" style:font-size-asian="11pt"/>
    </style:style>
    <style:style style:name="T239" style:parent-style-name="Predvolenépísmoodseku" style:family="text">
      <style:text-properties style:font-name="Arial CE" fo:letter-spacing="-0.0006in" fo:font-size="11pt" style:font-size-asian="11pt"/>
    </style:style>
    <style:style style:name="T240" style:parent-style-name="Predvolenépísmoodseku" style:family="text">
      <style:text-properties style:font-name="Arial CE" fo:font-size="11pt" style:font-size-asian="11pt"/>
    </style:style>
    <style:style style:name="T241" style:parent-style-name="Predvolenépísmoodseku" style:family="text">
      <style:text-properties style:font-name="Arial CE" fo:letter-spacing="0.0055in" fo:font-size="11pt" style:font-size-asian="11pt"/>
    </style:style>
    <style:style style:name="T242" style:parent-style-name="Predvolenépísmoodseku" style:family="text">
      <style:text-properties style:font-name="Arial CE" fo:letter-spacing="0.0006in" fo:font-size="11pt" style:font-size-asian="11pt"/>
    </style:style>
    <style:style style:name="T243" style:parent-style-name="Predvolenépísmoodseku" style:family="text">
      <style:text-properties style:font-name="Arial CE" fo:letter-spacing="-0.0006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-0.0013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0.002in" fo:font-size="11pt" style:font-size-asian="11pt"/>
    </style:style>
    <style:style style:name="T248" style:parent-style-name="Predvolenépísmoodseku" style:family="text">
      <style:text-properties style:font-name="Arial CE" fo:letter-spacing="0.0006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-0.0013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2in" fo:font-size="11pt" style:font-size-asian="11pt"/>
    </style:style>
    <style:style style:name="T253" style:parent-style-name="Predvolenépísmoodseku" style:family="text">
      <style:text-properties style:font-name="Arial CE" fo:letter-spacing="0.0006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13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0.002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-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7in" fo:font-size="11pt" style:font-size-asian="11pt"/>
    </style:style>
    <style:style style:name="T262" style:parent-style-name="Predvolenépísmoodseku" style:family="text">
      <style:text-properties style:font-name="Arial CE" fo:letter-spacing="0.0006in" fo:font-size="11pt" style:font-size-asian="11pt"/>
    </style:style>
    <style:style style:name="T263" style:parent-style-name="Predvolenépísmoodseku" style:family="text">
      <style:text-properties style:font-name="Arial CE" fo:font-size="11pt" style:font-size-asian="11pt"/>
    </style:style>
    <style:style style:name="T264" style:parent-style-name="Predvolenépísmoodseku" style:family="text">
      <style:text-properties style:font-name="Arial CE" fo:letter-spacing="0.002in" fo:font-size="11pt" style:font-size-asian="11pt"/>
    </style:style>
    <style:style style:name="T265" style:parent-style-name="Predvolenépísmoodseku" style:family="text">
      <style:text-properties style:font-name="Arial CE" fo:letter-spacing="0.0013in" fo:font-size="11pt" style:font-size-asian="11pt"/>
    </style:style>
    <style:style style:name="T266" style:parent-style-name="Predvolenépísmoodseku" style:family="text">
      <style:text-properties style:font-name="Arial CE" fo:letter-spacing="-0.0006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0.0027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/>
    </style:style>
    <style:style style:name="T270" style:parent-style-name="Predvolenépísmoodseku" style:family="text">
      <style:text-properties style:font-name="Arial CE" fo:letter-spacing="-0.0006in" fo:font-size="11pt" style:font-size-asian="11pt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T286" style:parent-style-name="Predvolenépísmoodseku" style:family="text">
      <style:text-properties style:font-name="Arial CE" fo:letter-spacing="-0.0006in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Arial" fo:font-size="11pt" style:font-size-asian="11pt"/>
    </style:style>
    <style:style style:name="T290" style:parent-style-name="Predvolenépísmoodseku" style:family="text">
      <style:text-properties style:font-name="Arial CE" fo:font-size="11pt" style:font-size-asian="11pt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Arial" fo:font-size="11pt" style:font-size-asian="11pt"/>
    </style:style>
    <style:style style:name="T2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="Arial CE" fo:letter-spacing="-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06in" fo:font-size="11pt" style:font-size-asian="11pt"/>
    </style:style>
    <style:style style:name="T302" style:parent-style-name="Predvolenépísmoodseku" style:family="text">
      <style:text-properties style:font-name="Arial CE" fo:font-size="11pt" style:font-size-asian="11pt"/>
    </style:style>
    <style:style style:name="T303" style:parent-style-name="Predvolenépísmoodseku" style:family="text">
      <style:text-properties style:font-name="Arial CE" fo:letter-spacing="0.0013in" fo:font-size="11pt" style:font-size-asian="11pt"/>
    </style:style>
    <style:style style:name="T304" style:parent-style-name="Predvolenépísmoodseku" style:family="text">
      <style:text-properties style:font-name="Arial CE" fo:letter-spacing="-0.0034in" fo:font-size="11pt" style:font-size-asian="11pt"/>
    </style:style>
    <style:style style:name="T305" style:parent-style-name="Predvolenépísmoodseku" style:family="text">
      <style:text-properties style:font-name="Arial CE" fo:letter-spacing="-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letter-spacing="0.0006in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letter-spacing="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T320" style:parent-style-name="Predvolenépísmoodseku" style:family="text">
      <style:text-properties style:font-name="Arial CE" fo:letter-spacing="-0.0006in" fo:font-size="11pt" style:font-size-asian="11pt"/>
    </style:style>
    <style:style style:name="T321" style:parent-style-name="Predvolenépísmoodseku" style:family="text">
      <style:text-properties style:font-name="Arial CE" fo:font-size="11pt" style:font-size-asian="11pt"/>
    </style:style>
    <style:style style:name="P3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4" style:family="table-column">
      <style:table-column-properties style:column-width="3.3631in" style:use-optimal-column-width="false"/>
    </style:style>
    <style:style style:name="TableColumn325" style:family="table-column">
      <style:table-column-properties style:column-width="3.3638in" style:use-optimal-column-width="false"/>
    </style:style>
    <style:style style:name="Table323" style:family="table">
      <style:table-properties style:width="6.727in" fo:margin-left="-0.075in" table:align="left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339" style:parent-style-name="Predvolenépísmoodseku" style:family="text">
      <style:text-properties style:font-name="Arial" fo:letter-spacing="-0.0006in" fo:font-size="11pt" style:font-size-asian="11pt"/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ableCell3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fo:font-size="11pt" style:font-size-asian="11pt"/>
    </style:style>
    <style:style style:name="T344" style:parent-style-name="Predvolenépísmoodseku" style:family="text">
      <style:text-properties style:font-name="Arial CE" fo:font-size="11pt" style:font-size-asian="11pt"/>
    </style:style>
    <style:style style:name="TableRow345" style:family="table-row">
      <style:table-row-properties style:min-row-height="0.0006in" style:use-optimal-row-height="false"/>
    </style:style>
    <style:style style:name="TableCell3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349" style:parent-style-name="Predvolenépísmoodseku" style:family="text">
      <style:text-properties style:font-name="Arial" fo:letter-spacing="-0.0006in" fo:font-size="11pt" style:font-size-asian="11pt"/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ableCell3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fo:font-size="11pt" style:font-size-asian="11pt"/>
    </style:style>
    <style:style style:name="T354" style:parent-style-name="Predvolenépísmoodseku" style:family="text">
      <style:text-properties style:font-name="Arial CE" fo:font-size="11pt" style:font-size-asian="11pt"/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" fo:font-size="11pt" style:font-size-asian="11pt"/>
    </style:style>
    <style:style style:name="T360" style:parent-style-name="Predvolenépísmoodseku" style:family="text">
      <style:text-properties style:font-name="Arial" fo:letter-spacing="-0.0013in" fo:font-size="11pt" style:font-size-asian="11pt"/>
    </style:style>
    <style:style style:name="T361" style:parent-style-name="Predvolenépísmoodseku" style:family="text">
      <style:text-properties style:font-name="Arial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364" style:parent-style-name="Predvolenépísmoodseku" style:family="text">
      <style:text-properties style:font-name="Arial CE" fo:letter-spacing="0.0013in" fo:font-size="11pt" style:font-size-asian="11pt"/>
    </style:style>
    <style:style style:name="T365" style:parent-style-name="Predvolenépísmoodseku" style:family="text">
      <style:text-properties style:font-name="Arial CE" fo:letter-spacing="-0.0006in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Cell3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fo:font-size="11pt" style:font-size-asian="11pt"/>
    </style:style>
    <style:style style:name="T370" style:parent-style-name="Predvolenépísmoodseku" style:family="text">
      <style:text-properties style:font-name="Arial CE" fo:font-size="11pt" style:font-size-asian="11pt"/>
    </style:style>
    <style:style style:name="TableRow371" style:family="table-row">
      <style:table-row-properties style:min-row-height="0.0006in" style:use-optimal-row-height="false"/>
    </style:style>
    <style:style style:name="TableCell3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fo:font-size="11pt" style:font-size-asian="11pt"/>
    </style:style>
    <style:style style:name="T375" style:parent-style-name="Predvolenépísmoodseku" style:family="text">
      <style:text-properties style:font-name="Arial" fo:letter-spacing="-0.0006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-0.0013in" fo:font-size="11pt" style:font-size-asian="11pt"/>
    </style:style>
    <style:style style:name="T378" style:parent-style-name="Predvolenépísmoodseku" style:family="text">
      <style:text-properties style:font-name="Arial" fo:letter-spacing="0.0027in" fo:font-size="11pt" style:font-size-asian="11pt"/>
    </style:style>
    <style:style style:name="T379" style:parent-style-name="Predvolenépísmoodseku" style:family="text">
      <style:text-properties style:font-name="Arial" fo:font-size="11pt" style:font-size-asian="11pt"/>
    </style:style>
    <style:style style:name="T380" style:parent-style-name="Predvolenépísmoodseku" style:family="text">
      <style:text-properties style:font-name="Arial" fo:letter-spacing="0.0013in" fo:font-size="11pt" style:font-size-asian="11pt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83" style:family="table-row">
      <style:table-row-properties style:min-row-height="0.0006in" style:use-optimal-row-height="false"/>
    </style:style>
    <style:style style:name="TableCell3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" fo:letter-spacing="0.0006in" fo:font-size="11pt" style:font-size-asian="11pt"/>
    </style:style>
    <style:style style:name="T387" style:parent-style-name="Predvolenépísmoodseku" style:family="text">
      <style:text-properties style:font-name="Arial" fo:letter-spacing="-0.0006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0.0013in" fo:font-size="11pt" style:font-size-asian="11pt"/>
    </style:style>
    <style:style style:name="T390" style:parent-style-name="Predvolenépísmoodseku" style:family="text">
      <style:text-properties style:font-name="Arial" fo:letter-spacing="-0.0034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" fo:letter-spacing="-0.0013in" fo:font-size="11pt" style:font-size-asian="11pt"/>
    </style:style>
    <style:style style:name="T393" style:parent-style-name="Predvolenépísmoodseku" style:family="text">
      <style:text-properties style:font-name="Arial" fo:letter-spacing="0.0027in" fo:font-size="11pt" style:font-size-asian="11pt"/>
    </style:style>
    <style:style style:name="T394" style:parent-style-name="Predvolenépísmoodseku" style:family="text">
      <style:text-properties style:font-name="Arial" fo:font-size="11pt" style:font-size-asian="11pt"/>
    </style:style>
    <style:style style:name="T395" style:parent-style-name="Predvolenépísmoodseku" style:family="text">
      <style:text-properties style:font-name="Arial CE" fo:font-size="11pt" style:font-size-asian="11pt"/>
    </style:style>
    <style:style style:name="TableCell3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" fo:font-size="11pt" style:font-size-asian="11pt"/>
    </style:style>
    <style:style style:name="T399" style:parent-style-name="Predvolenépísmoodseku" style:family="text">
      <style:text-properties style:font-name="Arial CE" fo:font-size="11pt" style:font-size-asian="11pt"/>
    </style:style>
    <style:style style:name="TableRow400" style:family="table-row">
      <style:table-row-properties style:min-row-height="0.0006in" style:use-optimal-row-height="false"/>
    </style:style>
    <style:style style:name="TableCell4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405" style:parent-style-name="Predvolenépísmoodseku" style:family="text">
      <style:text-properties style:font-name="Arial CE" fo:letter-spacing="-0.0006in" fo:font-size="11pt" style:font-size-asian="11pt"/>
    </style:style>
    <style:style style:name="T406" style:parent-style-name="Predvolenépísmoodseku" style:family="text">
      <style:text-properties style:font-name="Arial CE" fo:font-size="11pt" style:font-size-asian="11pt"/>
    </style:style>
    <style:style style:name="T407" style:parent-style-name="Predvolenépísmoodseku" style:family="text">
      <style:text-properties style:font-name="Arial CE" fo:letter-spacing="-0.0006in" fo:font-size="11pt" style:font-size-asian="11pt"/>
    </style:style>
    <style:style style:name="T408" style:parent-style-name="Predvolenépísmoodseku" style:family="text">
      <style:text-properties style:font-name="Arial CE" fo:font-size="11pt" style:font-size-asian="11pt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11" style:family="table-row">
      <style:table-row-properties style:min-row-height="0.0006in" style:use-optimal-row-height="false"/>
    </style:style>
    <style:style style:name="TableCell41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418" style:parent-style-name="Predvolenépísmoodseku" style:family="text">
      <style:text-properties style:font-name="Arial CE" fo:letter-spacing="-0.0006in" fo:font-size="11pt" style:font-size-asian="11pt"/>
    </style:style>
    <style:style style:name="T419" style:parent-style-name="Predvolenépísmoodseku" style:family="text">
      <style:text-properties style:font-name="Arial CE" fo:font-size="11pt" style:font-size-asian="11pt"/>
    </style:style>
    <style:style style:name="TableCell4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fo:font-size="11pt" style:font-size-asian="11pt"/>
    </style:style>
    <style:style style:name="T423" style:parent-style-name="Predvolenépísmoodseku" style:family="text">
      <style:text-properties style:font-name="Arial CE" fo:font-size="11pt" style:font-size-asian="11pt"/>
    </style:style>
    <style:style style:name="TableRow424" style:family="table-row">
      <style:table-row-properties style:min-row-height="0.0006in" style:use-optimal-row-height="false"/>
    </style:style>
    <style:style style:name="TableCell4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-0.0006in" fo:font-size="11pt" style:font-size-asian="11pt"/>
    </style:style>
    <style:style style:name="T429" style:parent-style-name="Predvolenépísmoodseku" style:family="text">
      <style:text-properties style:font-name="Arial" fo:font-size="11pt" style:font-size-asian="11pt"/>
    </style:style>
    <style:style style:name="T430" style:parent-style-name="Predvolenépísmoodseku" style:family="text">
      <style:text-properties style:font-name="Arial" fo:letter-spacing="-0.0013in" fo:font-size="11pt" style:font-size-asian="11pt"/>
    </style:style>
    <style:style style:name="T431" style:parent-style-name="Predvolenépísmoodseku" style:family="text">
      <style:text-properties style:font-name="Arial" fo:font-size="11pt" style:font-size-asian="11pt"/>
    </style:style>
    <style:style style:name="T432" style:parent-style-name="Predvolenépísmoodseku" style:family="text">
      <style:text-properties style:font-name="Arial" fo:letter-spacing="0.0006in" fo:font-size="11pt" style:font-size-asian="11pt"/>
    </style:style>
    <style:style style:name="T433" style:parent-style-name="Predvolenépísmoodseku" style:family="text">
      <style:text-properties style:font-name="Arial CE" fo:letter-spacing="-0.0006in" fo:font-size="11pt" style:font-size-asian="11pt"/>
    </style:style>
    <style:style style:name="T434" style:parent-style-name="Predvolenépísmoodseku" style:family="text">
      <style:text-properties style:font-name="Arial CE" fo:font-size="11pt" style:font-size-asian="11pt"/>
    </style:style>
    <style:style style:name="T435" style:parent-style-name="Predvolenépísmoodseku" style:family="text">
      <style:text-properties style:font-name="Arial CE" fo:letter-spacing="-0.0006in" fo:font-size="11pt" style:font-size-asian="11pt"/>
    </style:style>
    <style:style style:name="T436" style:parent-style-name="Predvolenépísmoodseku" style:family="text">
      <style:text-properties style:font-name="Arial CE" fo:font-size="11pt" style:font-size-asian="11pt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9" style:family="table-row">
      <style:table-row-properties style:min-row-height="0.0006in" style:use-optimal-row-height="false"/>
    </style:style>
    <style:style style:name="TableCell44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letter-spacing="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06in" fo:font-size="11pt" style:font-size-asian="11pt"/>
    </style:style>
    <style:style style:name="T448" style:parent-style-name="Predvolenépísmoodseku" style:family="text">
      <style:text-properties style:font-name="Arial" fo:font-size="11pt" style:font-size-asian="11pt"/>
    </style:style>
    <style:style style:name="T449" style:parent-style-name="Predvolenépísmoodseku" style:family="text">
      <style:text-properties style:font-name="Arial" fo:letter-spacing="-0.0013in" fo:font-size="11pt" style:font-size-asian="11pt"/>
    </style:style>
    <style:style style:name="T450" style:parent-style-name="Predvolenépísmoodseku" style:family="text">
      <style:text-properties style:font-name="Arial" fo:letter-spacing="0.0006in" fo:font-size="11pt" style:font-size-asian="11pt"/>
    </style:style>
    <style:style style:name="T451" style:parent-style-name="Predvolenépísmoodseku" style:family="text">
      <style:text-properties style:font-name="Arial" fo:letter-spacing="-0.0006in" fo:font-size="11pt" style:font-size-asian="11pt"/>
    </style:style>
    <style:style style:name="T452" style:parent-style-name="Predvolenépísmoodseku" style:family="text">
      <style:text-properties style:font-name="Arial" fo:letter-spacing="0.0006in" fo:font-size="11pt" style:font-size-asian="11pt"/>
    </style:style>
    <style:style style:name="T453" style:parent-style-name="Predvolenépísmoodseku" style:family="text">
      <style:text-properties style:font-name="Arial" fo:letter-spacing="-0.0006in" fo:font-size="11pt" style:font-size-asian="11pt"/>
    </style:style>
    <style:style style:name="T454" style:parent-style-name="Predvolenépísmoodseku" style:family="text">
      <style:text-properties style:font-name="Arial" fo:font-size="11pt" style:font-size-asian="11pt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7" style:family="table-row">
      <style:table-row-properties style:min-row-height="0.0006in" style:use-optimal-row-height="false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2" style:parent-style-name="Predvolenépísmoodseku" style:family="text">
      <style:text-properties style:font-name="Arial" fo:font-size="11pt" style:font-size-asian="11pt"/>
    </style:style>
    <style:style style:name="T463" style:parent-style-name="Predvolenépísmoodseku" style:family="text">
      <style:text-properties style:font-name="Arial CE" fo:font-size="11pt" style:font-size-asian="11pt"/>
    </style:style>
    <style:style style:name="TableRow464" style:family="table-row">
      <style:table-row-properties style:min-row-height="0.0006in" style:use-optimal-row-height="false"/>
    </style:style>
    <style:style style:name="TableCell4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" fo:letter-spacing="0.0006in" fo:font-size="11pt" style:font-size-asian="11pt"/>
    </style:style>
    <style:style style:name="T469" style:parent-style-name="Predvolenépísmoodseku" style:family="text">
      <style:text-properties style:font-name="Arial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471" style:parent-style-name="Predvolenépísmoodseku" style:family="text">
      <style:text-properties style:font-name="Arial CE" fo:letter-spacing="0.0006in" fo:font-size="11pt" style:font-size-asian="11pt"/>
    </style:style>
    <style:style style:name="T472" style:parent-style-name="Predvolenépísmoodseku" style:family="text">
      <style:text-properties style:font-name="Arial CE" fo:font-size="11pt" style:font-size-asian="11pt"/>
    </style:style>
    <style:style style:name="T473" style:parent-style-name="Predvolenépísmoodseku" style:family="text">
      <style:text-properties style:font-name="Arial CE" fo:letter-spacing="-0.0006in" fo:font-size="11pt" style:font-size-asian="11pt"/>
    </style:style>
    <style:style style:name="T474" style:parent-style-name="Predvolenépísmoodseku" style:family="text">
      <style:text-properties style:font-name="Arial CE" fo:font-size="11pt" style:font-size-asian="11pt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7" style:family="table-row">
      <style:table-row-properties style:min-row-height="0.0006in" style:use-optimal-row-height="false"/>
    </style:style>
    <style:style style:name="TableCell4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-0.0006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-0.0013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0.0034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487" style:parent-style-name="Predvolenépísmoodseku" style:family="text">
      <style:text-properties style:font-name="Arial" fo:letter-spacing="0.0006in" fo:font-size="11pt" style:font-size-asian="11pt"/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489" style:parent-style-name="Predvolenépísmoodseku" style:family="text">
      <style:text-properties style:font-name="Arial" fo:letter-spacing="-0.0006in" fo:font-size="11pt" style:font-size-asian="11pt"/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ableCell4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3" style:parent-style-name="Predvolenépísmoodseku" style:family="text">
      <style:text-properties style:font-name="Arial" fo:font-size="11pt" style:font-size-asian="11pt"/>
    </style:style>
    <style:style style:name="T494" style:parent-style-name="Predvolenépísmoodseku" style:family="text">
      <style:text-properties style:font-name="Arial CE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" fo:font-size="11pt" style:font-size-asian="11pt"/>
    </style:style>
    <style:style style:name="P5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0.0131in" fo:font-size="11pt" style:font-size-asian="11pt"/>
    </style:style>
    <style:style style:name="T503" style:parent-style-name="Predvolenépísmoodseku" style:family="text">
      <style:text-properties style:font-name="Arial" fo:letter-spacing="0.0006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-0.002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/>
    </style:style>
    <style:style style:name="T507" style:parent-style-name="Predvolenépísmoodseku" style:family="text">
      <style:text-properties style:font-name="Arial" fo:letter-spacing="-0.0013in" fo:font-size="11pt" style:font-size-asian="11pt"/>
    </style:style>
    <style:style style:name="T508" style:parent-style-name="Predvolenépísmoodseku" style:family="text">
      <style:text-properties style:font-name="Arial" fo:font-size="11pt" style:font-size-asian="11pt"/>
    </style:style>
    <style:style style:name="T509" style:parent-style-name="Predvolenépísmoodseku" style:family="text">
      <style:text-properties style:font-name="Arial" fo:letter-spacing="0.0125in" fo:font-size="11pt" style:font-size-asian="11pt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" fo:letter-spacing="0.0125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-0.0006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0.0125in" fo:font-size="11pt" style:font-size-asian="11pt"/>
    </style:style>
    <style:style style:name="T520" style:parent-style-name="Predvolenépísmoodseku" style:family="text">
      <style:text-properties style:font-name="Arial" fo:font-size="11pt" style:font-size-asian="11pt"/>
    </style:style>
    <style:style style:name="T521" style:parent-style-name="Predvolenépísmoodseku" style:family="text">
      <style:text-properties style:font-name="Arial" fo:letter-spacing="0.0125in" fo:font-size="11pt" style:font-size-asian="11pt"/>
    </style:style>
    <style:style style:name="T522" style:parent-style-name="Predvolenépísmoodseku" style:family="text">
      <style:text-properties style:font-name="Arial" fo:font-size="11pt" style:font-size-asian="11pt"/>
    </style:style>
    <style:style style:name="T523" style:parent-style-name="Predvolenépísmoodseku" style:family="text">
      <style:text-properties style:font-name="Arial" fo:letter-spacing="-0.0006in" fo:font-size="11pt" style:font-size-asian="11pt"/>
    </style:style>
    <style:style style:name="T524" style:parent-style-name="Predvolenépísmoodseku" style:family="text">
      <style:text-properties style:font-name="Arial" fo:letter-spacing="0.002in" fo:font-size="11pt" style:font-size-asian="11pt"/>
    </style:style>
    <style:style style:name="T525" style:parent-style-name="Predvolenépísmoodseku" style:family="text">
      <style:text-properties style:font-name="Arial" fo:letter-spacing="0.0013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097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0.0125in" fo:font-size="11pt" style:font-size-asian="11pt"/>
    </style:style>
    <style:style style:name="T530" style:parent-style-name="Predvolenépísmoodseku" style:family="text">
      <style:text-properties style:font-name="Arial" fo:letter-spacing="0.0013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-0.0006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0.0125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-0.0006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-0.0006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0.0208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-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006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0.0208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-0.0006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0.0215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" fo:letter-spacing="-0.0006in" fo:font-size="11pt" style:font-size-asian="11pt"/>
    </style:style>
    <style:style style:name="T553" style:parent-style-name="Predvolenépísmoodseku" style:family="text">
      <style:text-properties style:font-name="Arial" fo:font-size="11pt" style:font-size-asian="11pt"/>
    </style:style>
    <style:style style:name="T554" style:parent-style-name="Predvolenépísmoodseku" style:family="text">
      <style:text-properties style:font-name="Arial CE" fo:font-size="11pt" style:font-size-asian="11pt"/>
    </style:style>
    <style:style style:name="T555" style:parent-style-name="Predvolenépísmoodseku" style:family="text">
      <style:text-properties style:font-name="Arial CE" fo:letter-spacing="0.0208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0.0208in" fo:font-size="11pt" style:font-size-asian="11pt"/>
    </style:style>
    <style:style style:name="T558" style:parent-style-name="Predvolenépísmoodseku" style:family="text">
      <style:text-properties style:font-name="Arial CE" fo:letter-spacing="0.0013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-0.0006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006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0.0208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-0.0006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222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006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0.0208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-0.0006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0.0006in" fo:font-size="11pt" style:font-size-asian="11pt"/>
    </style:style>
    <style:style style:name="T579" style:parent-style-name="Predvolenépísmoodseku" style:family="text">
      <style:text-properties style:font-name="Arial CE" fo:letter-spacing="0.0013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-0.0006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-0.0006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0.0013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-0.0034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T589" style:parent-style-name="Predvolenépísmoodseku" style:family="text">
      <style:text-properties style:font-name="Arial CE" fo:letter-spacing="0.0006in" fo:font-size="11pt" style:font-size-asian="11pt"/>
    </style:style>
    <style:style style:name="T590" style:parent-style-name="Predvolenépísmoodseku" style:family="text">
      <style:text-properties style:font-name="Arial CE" fo:letter-spacing="-0.0006in" fo:font-size="11pt" style:font-size-asian="11pt"/>
    </style:style>
    <style:style style:name="T591" style:parent-style-name="Predvolenépísmoodseku" style:family="text">
      <style:text-properties style:font-name="Arial CE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 CE" fo:font-size="11pt" style:font-size-asian="11pt"/>
    </style:style>
    <style:style style:name="P5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7" style:parent-style-name="Predvolenépísmoodseku" style:family="text">
      <style:text-properties style:font-name="Arial" fo:font-size="11pt" style:font-size-asian="11pt"/>
    </style:style>
    <style:style style:name="T598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0.0041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0.0013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-0.0006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06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8in" fo:font-size="11pt" style:font-size-asian="11pt"/>
    </style:style>
    <style:style style:name="T642" style:parent-style-name="Predvolenépísmoodseku" style:family="text">
      <style:text-properties style:font-name="Arial CE" fo:font-size="11pt" style:font-size-asian="11pt"/>
    </style:style>
    <style:style style:name="T643" style:parent-style-name="Predvolenépísmoodseku" style:family="text">
      <style:text-properties style:font-name="Arial CE" fo:letter-spacing="-0.002in" fo:font-size="11pt" style:font-size-asian="11pt"/>
    </style:style>
    <style:style style:name="T644" style:parent-style-name="Predvolenépísmoodseku" style:family="text">
      <style:text-properties style:font-name="Arial CE" fo:font-size="11pt" style:font-size-asian="11pt"/>
    </style:style>
    <style:style style:name="T645" style:parent-style-name="Predvolenépísmoodseku" style:family="text">
      <style:text-properties style:font-name="Arial CE" fo:letter-spacing="0.0041in" fo:font-size="11pt" style:font-size-asian="11pt"/>
    </style:style>
    <style:style style:name="T646" style:parent-style-name="Predvolenépísmoodseku" style:family="text">
      <style:text-properties style:font-name="Arial CE" fo:letter-spacing="0.0013in" fo:font-size="11pt" style:font-size-asian="11pt"/>
    </style:style>
    <style:style style:name="T647" style:parent-style-name="Predvolenépísmoodseku" style:family="text">
      <style:text-properties style:font-name="Arial CE" fo:letter-spacing="-0.0034in" fo:font-size="11pt" style:font-size-asian="11pt"/>
    </style:style>
    <style:style style:name="T648" style:parent-style-name="Predvolenépísmoodseku" style:family="text">
      <style:text-properties style:font-name="Arial CE" fo:letter-spacing="-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0.0048in" fo:font-size="11pt" style:font-size-asian="11pt"/>
    </style:style>
    <style:style style:name="T651" style:parent-style-name="Predvolenépísmoodseku" style:family="text">
      <style:text-properties style:font-name="Arial CE" fo:letter-spacing="0.0006in" fo:font-size="11pt" style:font-size-asian="11pt"/>
    </style:style>
    <style:style style:name="T652" style:parent-style-name="Predvolenépísmoodseku" style:family="text">
      <style:text-properties style:font-name="Arial CE" fo:font-size="11pt" style:font-size-asian="11pt"/>
    </style:style>
    <style:style style:name="T653" style:parent-style-name="Predvolenépísmoodseku" style:family="text">
      <style:text-properties style:font-name="Arial CE" fo:letter-spacing="-0.0006in" fo:font-size="11pt" style:font-size-asian="11pt"/>
    </style:style>
    <style:style style:name="T654" style:parent-style-name="Predvolenépísmoodseku" style:family="text">
      <style:text-properties style:font-name="Arial CE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letter-spacing="0.0013in" fo:font-size="11pt" style:font-size-asian="11pt"/>
    </style:style>
    <style:style style:name="T657" style:parent-style-name="Predvolenépísmoodseku" style:family="text">
      <style:text-properties style:font-name="Arial CE" fo:letter-spacing="-0.0034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83in" fo:font-size="11pt" style:font-size-asian="11pt"/>
    </style:style>
    <style:style style:name="T663" style:parent-style-name="Predvolenépísmoodseku" style:family="text">
      <style:text-properties style:font-name="Arial CE" fo:letter-spacing="0.0006in" fo:font-size="11pt" style:font-size-asian="11pt"/>
    </style:style>
    <style:style style:name="T664" style:parent-style-name="Predvolenépísmoodseku" style:family="text">
      <style:text-properties style:font-name="Arial CE" fo:letter-spacing="-0.0006in" fo:font-size="11pt" style:font-size-asian="11pt"/>
    </style:style>
    <style:style style:name="T665" style:parent-style-name="Predvolenépísmoodseku" style:family="text">
      <style:text-properties style:font-name="Arial CE" fo:font-size="11pt" style:font-size-asian="11pt"/>
    </style:style>
    <style:style style:name="T666" style:parent-style-name="Predvolenépísmoodseku" style:family="text">
      <style:text-properties style:font-name="Arial CE" fo:letter-spacing="0.0076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13in" fo:font-size="11pt" style:font-size-asian="11pt"/>
    </style:style>
    <style:style style:name="T669" style:parent-style-name="Predvolenépísmoodseku" style:family="text">
      <style:text-properties style:font-name="Arial CE" fo:letter-spacing="-0.0034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0.009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0.0069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-0.0013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-0.0006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0.007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0.0083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letter-spacing="-0.0006in" fo:font-size="11pt" style:font-size-asian="11pt"/>
    </style:style>
    <style:style style:name="T688" style:parent-style-name="Predvolenépísmoodseku" style:family="text">
      <style:text-properties style:font-name="Arial CE" fo:font-size="11pt" style:font-size-asian="11pt"/>
    </style:style>
    <style:style style:name="T689" style:parent-style-name="Predvolenépísmoodseku" style:family="text">
      <style:text-properties style:font-name="Arial CE" fo:letter-spacing="-0.0006in" fo:font-size="11pt" style:font-size-asian="11pt"/>
    </style:style>
    <style:style style:name="T690" style:parent-style-name="Predvolenépísmoodseku" style:family="text">
      <style:text-properties style:font-name="Arial CE" fo:letter-spacing="0.0006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0.0076in" fo:font-size="11pt" style:font-size-asian="11pt"/>
    </style:style>
    <style:style style:name="T693" style:parent-style-name="Predvolenépísmoodseku" style:family="text">
      <style:text-properties style:font-name="Arial CE" fo:letter-spacing="0.0006in" fo:font-size="11pt" style:font-size-asian="11pt"/>
    </style:style>
    <style:style style:name="T694" style:parent-style-name="Predvolenépísmoodseku" style:family="text">
      <style:text-properties style:font-name="Arial CE" fo:letter-spacing="-0.0006in" fo:font-size="11pt" style:font-size-asian="11pt"/>
    </style:style>
    <style:style style:name="T695" style:parent-style-name="Predvolenépísmoodseku" style:family="text">
      <style:text-properties style:font-name="Arial CE" fo:letter-spacing="-0.002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13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0.0076in" fo:font-size="11pt" style:font-size-asian="11pt"/>
    </style:style>
    <style:style style:name="T700" style:parent-style-name="Predvolenépísmoodseku" style:family="text">
      <style:text-properties style:font-name="Arial CE" fo:font-size="11pt" style:font-size-asian="11pt"/>
    </style:style>
    <style:style style:name="T701" style:parent-style-name="Predvolenépísmoodseku" style:family="text">
      <style:text-properties style:font-name="Arial CE" fo:letter-spacing="-0.0006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-0.0006in" fo:font-size="11pt" style:font-size-asian="11pt"/>
    </style:style>
    <style:style style:name="T704" style:parent-style-name="Predvolenépísmoodseku" style:family="text">
      <style:text-properties style:font-name="Arial CE" fo:letter-spacing="0.0013in" fo:font-size="11pt" style:font-size-asian="11pt"/>
    </style:style>
    <style:style style:name="T705" style:parent-style-name="Predvolenépísmoodseku" style:family="text">
      <style:text-properties style:font-name="Arial CE" fo:letter-spacing="-0.0034in" fo:font-size="11pt" style:font-size-asian="11pt"/>
    </style:style>
    <style:style style:name="T706" style:parent-style-name="Predvolenépísmoodseku" style:family="text">
      <style:text-properties style:font-name="Arial CE" fo:font-size="11pt" style:font-size-asian="11pt"/>
    </style:style>
    <style:style style:name="T707" style:parent-style-name="Predvolenépísmoodseku" style:family="text">
      <style:text-properties style:font-name="Arial CE" fo:letter-spacing="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-0.0006in" fo:font-size="11pt" style:font-size-asian="11pt"/>
    </style:style>
    <style:style style:name="T710" style:parent-style-name="Predvolenépísmoodseku" style:family="text">
      <style:text-properties style:font-name="Arial CE" fo:letter-spacing="0.0006in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06in" fo:font-size="11pt" style:font-size-asian="11pt"/>
    </style:style>
    <style:style style:name="T714" style:parent-style-name="Predvolenépísmoodseku" style:family="text">
      <style:text-properties style:font-name="Arial CE" fo:font-size="11pt" style:font-size-asian="11pt"/>
    </style:style>
    <style:style style:name="T715" style:parent-style-name="Predvolenépísmoodseku" style:family="text">
      <style:text-properties style:font-name="Arial CE" fo:letter-spacing="-0.0006in" fo:font-size="11pt" style:font-size-asian="11pt"/>
    </style:style>
    <style:style style:name="T716" style:parent-style-name="Predvolenépísmoodseku" style:family="text">
      <style:text-properties style:font-name="Arial CE" fo:font-size="11pt" style:font-size-asian="11pt"/>
    </style:style>
    <style:style style:name="T717" style:parent-style-name="Predvolenépísmoodseku" style:family="text">
      <style:text-properties style:font-name="Arial CE" fo:letter-spacing="0.0013in" fo:font-size="11pt" style:font-size-asian="11pt"/>
    </style:style>
    <style:style style:name="T718" style:parent-style-name="Predvolenépísmoodseku" style:family="text">
      <style:text-properties style:font-name="Arial CE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font-size="11pt" style:font-size-asian="11pt"/>
    </style:style>
    <style:style style:name="T721" style:parent-style-name="Predvolenépísmoodseku" style:family="text">
      <style:text-properties style:font-name="Arial CE" fo:font-size="11pt" style:font-size-asian="11pt"/>
    </style:style>
    <style:style style:name="P7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4" style:parent-style-name="Predvolenépísmoodseku" style:family="text">
      <style:text-properties style:font-name="Arial" fo:letter-spacing="-0.0034in" fo:font-size="11pt" style:font-size-asian="11pt"/>
    </style:style>
    <style:style style:name="T72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fo:font-size="11pt" style:font-size-asian="11pt"/>
    </style:style>
    <style:style style:name="T741" style:parent-style-name="Predvolenépísmoodseku" style:family="text">
      <style:text-properties style:font-name="Arial" fo:letter-spacing="0.0013in" fo:font-size="11pt" style:font-size-asian="11pt"/>
    </style:style>
    <style:style style:name="T742" style:parent-style-name="Predvolenépísmoodseku" style:family="text">
      <style:text-properties style:font-name="Arial" fo:font-size="11pt" style:font-size-asian="11pt"/>
    </style:style>
    <style:style style:name="T743" style:parent-style-name="Predvolenépísmoodseku" style:family="text">
      <style:text-properties style:font-name="Arial" fo:letter-spacing="-0.0013in" fo:font-size="11pt" style:font-size-asian="11pt"/>
    </style:style>
    <style:style style:name="T744" style:parent-style-name="Predvolenépísmoodseku" style:family="text">
      <style:text-properties style:font-name="Arial" fo:letter-spacing="-0.0006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-0.0006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0.0013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409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T753" style:parent-style-name="Predvolenépísmoodseku" style:family="text">
      <style:text-properties style:font-name="Arial CE" fo:font-size="11pt" style:font-size-asian="11pt"/>
    </style:style>
    <style:style style:name="T754" style:parent-style-name="Predvolenépísmoodseku" style:family="text">
      <style:text-properties style:font-name="Arial CE" fo:letter-spacing="0.0013in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T756" style:parent-style-name="Predvolenépísmoodseku" style:family="text">
      <style:text-properties style:font-name="Arial CE" fo:letter-spacing="-0.0006in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 CE" fo:font-size="11pt" style:font-size-asian="11pt"/>
    </style:style>
    <style:style style:name="P7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27in" fo:font-size="11pt" style:font-size-asian="11pt"/>
    </style:style>
    <style:style style:name="T764" style:parent-style-name="Predvolenépísmoodseku" style:family="text">
      <style:text-properties style:font-name="Arial" fo:letter-spacing="0.0013in" fo:font-size="11pt" style:font-size-asian="11pt"/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" fo:letter-spacing="-0.0013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-0.0013in" fo:font-size="11pt" style:font-size-asian="11pt"/>
    </style:style>
    <style:style style:name="T769" style:parent-style-name="Predvolenépísmoodseku" style:family="text">
      <style:text-properties style:font-name="Arial" fo:letter-spacing="0.0013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" fo:letter-spacing="0.0354in" fo:font-size="11pt" style:font-size-asian="11pt"/>
    </style:style>
    <style:style style:name="T772" style:parent-style-name="Predvolenépísmoodseku" style:family="text">
      <style:text-properties style:font-name="Arial" fo:font-size="11pt" style:font-size-asian="11pt"/>
    </style:style>
    <style:style style:name="T773" style:parent-style-name="Predvolenépísmoodseku" style:family="text">
      <style:text-properties style:font-name="Arial" fo:letter-spacing="0.0368in" fo:font-size="11pt" style:font-size-asian="11pt"/>
    </style:style>
    <style:style style:name="T774" style:parent-style-name="Predvolenépísmoodseku" style:family="text">
      <style:text-properties style:font-name="Arial" fo:font-size="11pt" style:font-size-asian="11pt"/>
    </style:style>
    <style:style style:name="T775" style:parent-style-name="Predvolenépísmoodseku" style:family="text">
      <style:text-properties style:font-name="Arial CE" fo:letter-spacing="-0.0006in" fo:font-size="11pt" style:font-size-asian="11pt"/>
    </style:style>
    <style:style style:name="T776" style:parent-style-name="Predvolenépísmoodseku" style:family="text">
      <style:text-properties style:font-name="Arial CE" fo:font-size="11pt" style:font-size-asian="11pt"/>
    </style:style>
    <style:style style:name="T777" style:parent-style-name="Predvolenépísmoodseku" style:family="text">
      <style:text-properties style:font-name="Arial CE" fo:letter-spacing="0.0361in" fo:font-size="11pt" style:font-size-asian="11pt"/>
    </style:style>
    <style:style style:name="T7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letter-spacing="0.0375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013in" fo:font-size="11pt" style:font-size-asian="11pt"/>
    </style:style>
    <style:style style:name="T800" style:parent-style-name="Predvolenépísmoodseku" style:family="text">
      <style:text-properties style:font-name="Arial CE" fo:letter-spacing="-0.0034in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361in" fo:font-size="11pt" style:font-size-asian="11pt"/>
    </style:style>
    <style:style style:name="T804" style:parent-style-name="Predvolenépísmoodseku" style:family="text">
      <style:text-properties style:font-name="Arial CE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034in" fo:font-size="11pt" style:font-size-asian="11pt"/>
    </style:style>
    <style:style style:name="T808" style:parent-style-name="Predvolenépísmoodseku" style:family="text">
      <style:text-properties style:font-name="Arial CE" fo:letter-spacing="-0.0034in" fo:font-size="11pt" style:font-size-asian="11pt"/>
    </style:style>
    <style:style style:name="T809" style:parent-style-name="Predvolenépísmoodseku" style:family="text">
      <style:text-properties style:font-name="Arial CE" fo:letter-spacing="-0.0006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1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13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0.0368in" fo:font-size="11pt" style:font-size-asian="11pt"/>
    </style:style>
    <style:style style:name="T816" style:parent-style-name="Predvolenépísmoodseku" style:family="text">
      <style:text-properties style:font-name="Arial CE" fo:font-size="11pt" style:font-size-asian="11pt"/>
    </style:style>
    <style:style style:name="T817" style:parent-style-name="Predvolenépísmoodseku" style:family="text">
      <style:text-properties style:font-name="Arial CE" fo:letter-spacing="0.0034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-0.0006in" fo:font-size="11pt" style:font-size-asian="11pt"/>
    </style:style>
    <style:style style:name="T820" style:parent-style-name="Predvolenépísmoodseku" style:family="text">
      <style:text-properties style:font-name="Arial CE" fo:letter-spacing="0.0006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-0.0006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27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263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006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-0.0006in" fo:font-size="11pt" style:font-size-asian="11pt"/>
    </style:style>
    <style:style style:name="T833" style:parent-style-name="Predvolenépísmoodseku" style:family="text">
      <style:text-properties style:font-name="Arial CE" fo:font-size="11pt" style:font-size-asian="11pt"/>
    </style:style>
    <style:style style:name="T834" style:parent-style-name="Predvolenépísmoodseku" style:family="text">
      <style:text-properties style:font-name="Arial CE" fo:letter-spacing="0.0118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034in" fo:font-size="11pt" style:font-size-asian="11pt"/>
    </style:style>
    <style:style style:name="T837" style:parent-style-name="Predvolenépísmoodseku" style:family="text">
      <style:text-properties style:font-name="Arial CE" fo:letter-spacing="-0.0034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263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27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-0.0006in" fo:font-size="11pt" style:font-size-asian="11pt"/>
    </style:style>
    <style:style style:name="T848" style:parent-style-name="Predvolenépísmoodseku" style:family="text">
      <style:text-properties style:font-name="Arial CE" fo:font-size="11pt" style:font-size-asian="11pt"/>
    </style:style>
    <style:style style:name="T849" style:parent-style-name="Predvolenépísmoodseku" style:family="text">
      <style:text-properties style:font-name="Arial CE" fo:letter-spacing="0.0006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229in" fo:font-size="11pt" style:font-size-asian="11pt"/>
    </style:style>
    <style:style style:name="T852" style:parent-style-name="Predvolenépísmoodseku" style:family="text">
      <style:text-properties style:font-name="Arial CE" fo:letter-spacing="0.0006in" fo:font-size="11pt" style:font-size-asian="11pt"/>
    </style:style>
    <style:style style:name="T853" style:parent-style-name="Predvolenépísmoodseku" style:family="text">
      <style:text-properties style:font-name="Arial CE" fo:font-size="11pt" style:font-size-asian="11pt"/>
    </style:style>
    <style:style style:name="T854" style:parent-style-name="Predvolenépísmoodseku" style:family="text">
      <style:text-properties style:font-name="Arial CE" fo:letter-spacing="0.0263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013in" fo:font-size="11pt" style:font-size-asian="11pt"/>
    </style:style>
    <style:style style:name="T857" style:parent-style-name="Predvolenépísmoodseku" style:family="text">
      <style:text-properties style:font-name="Arial CE" fo:letter-spacing="-0.0034in" fo:font-size="11pt" style:font-size-asian="11pt"/>
    </style:style>
    <style:style style:name="T858" style:parent-style-name="Predvolenépísmoodseku" style:family="text">
      <style:text-properties style:font-name="Arial CE" fo:letter-spacing="0.002in" fo:font-size="11pt" style:font-size-asian="11pt"/>
    </style:style>
    <style:style style:name="T859" style:parent-style-name="Predvolenépísmoodseku" style:family="text">
      <style:text-properties style:font-name="Arial CE" fo:font-size="11pt" style:font-size-asian="11pt"/>
    </style:style>
    <style:style style:name="T860" style:parent-style-name="Predvolenépísmoodseku" style:family="text">
      <style:text-properties style:font-name="Arial CE" fo:letter-spacing="0.0263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0.027in" fo:font-size="11pt" style:font-size-asian="11pt"/>
    </style:style>
    <style:style style:name="T863" style:parent-style-name="Predvolenépísmoodseku" style:family="text">
      <style:text-properties style:font-name="Arial CE" fo:letter-spacing="-0.0006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-0.001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43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06in" fo:font-size="11pt" style:font-size-asian="11pt"/>
    </style:style>
    <style:style style:name="T874" style:parent-style-name="Predvolenépísmoodseku" style:family="text">
      <style:text-properties style:font-name="Arial CE" fo:font-size="11pt" style:font-size-asian="11pt"/>
    </style:style>
    <style:style style:name="T875" style:parent-style-name="Predvolenépísmoodseku" style:family="text">
      <style:text-properties style:font-name="Arial CE" fo:letter-spacing="0.0229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-0.002in" fo:font-size="11pt" style:font-size-asian="11pt"/>
    </style:style>
    <style:style style:name="T878" style:parent-style-name="Predvolenépísmoodseku" style:family="text">
      <style:text-properties style:font-name="Arial CE" fo:letter-spacing="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43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06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229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-0.0013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013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222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56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006in" fo:font-size="11pt" style:font-size-asian="11pt"/>
    </style:style>
    <style:style style:name="T895" style:parent-style-name="Predvolenépísmoodseku" style:family="text">
      <style:text-properties style:font-name="Arial CE" fo:font-size="11pt" style:font-size-asian="11pt"/>
    </style:style>
    <style:style style:name="T896" style:parent-style-name="Predvolenépísmoodseku" style:family="text">
      <style:text-properties style:font-name="Arial CE" fo:letter-spacing="0.0222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0.0229in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9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font-size="11pt" style:font-size-asian="11pt"/>
    </style:style>
    <style:style style:name="T905" style:parent-style-name="Predvolenépísmoodseku" style:family="text">
      <style:text-properties style:font-name="Arial CE" fo:letter-spacing="0.0222in" fo:font-size="11pt" style:font-size-asian="11pt"/>
    </style:style>
    <style:style style:name="T906" style:parent-style-name="Predvolenépísmoodseku" style:family="text">
      <style:text-properties style:font-name="Arial CE" fo:font-size="11pt" style:font-size-asian="11pt"/>
    </style:style>
    <style:style style:name="T907" style:parent-style-name="Predvolenépísmoodseku" style:family="text">
      <style:text-properties style:font-name="Arial CE" fo:letter-spacing="-0.0006in" fo:font-size="11pt" style:font-size-asian="11pt"/>
    </style:style>
    <style:style style:name="T908" style:parent-style-name="Predvolenépísmoodseku" style:family="text">
      <style:text-properties style:font-name="Arial CE" fo:letter-spacing="0.0027in" fo:font-size="11pt" style:font-size-asian="11pt"/>
    </style:style>
    <style:style style:name="T909" style:parent-style-name="Predvolenépísmoodseku" style:family="text">
      <style:text-properties style:font-name="Arial CE" fo:letter-spacing="-0.0055in" fo:font-size="11pt" style:font-size-asian="11pt"/>
    </style:style>
    <style:style style:name="T910" style:parent-style-name="Predvolenépísmoodseku" style:family="text">
      <style:text-properties style:font-name="Arial CE" fo:letter-spacing="0.0006in" fo:font-size="11pt" style:font-size-asian="11pt"/>
    </style:style>
    <style:style style:name="T911" style:parent-style-name="Predvolenépísmoodseku" style:family="text">
      <style:text-properties style:font-name="Arial CE" fo:letter-spacing="0.0013in" fo:font-size="11pt" style:font-size-asian="11pt"/>
    </style:style>
    <style:style style:name="T912" style:parent-style-name="Predvolenépísmoodseku" style:family="text">
      <style:text-properties style:font-name="Arial CE" fo:letter-spacing="-0.0006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0.0013in" fo:font-size="11pt" style:font-size-asian="11pt"/>
    </style:style>
    <style:style style:name="T915" style:parent-style-name="Predvolenépísmoodseku" style:family="text">
      <style:text-properties style:font-name="Arial CE" fo:letter-spacing="-0.0034in" fo:font-size="11pt" style:font-size-asian="11pt"/>
    </style:style>
    <style:style style:name="T916" style:parent-style-name="Predvolenépísmoodseku" style:family="text">
      <style:text-properties style:font-name="Arial CE" fo:letter-spacing="0.002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-0.0006in" fo:font-size="11pt" style:font-size-asian="11pt"/>
    </style:style>
    <style:style style:name="T919" style:parent-style-name="Predvolenépísmoodseku" style:family="text">
      <style:text-properties style:font-name="Arial CE" fo:letter-spacing="0.0013in" fo:font-size="11pt" style:font-size-asian="11pt"/>
    </style:style>
    <style:style style:name="T920" style:parent-style-name="Predvolenépísmoodseku" style:family="text">
      <style:text-properties style:font-name="Arial CE" fo:letter-spacing="-0.0034in" fo:font-size="11pt" style:font-size-asian="11pt"/>
    </style:style>
    <style:style style:name="T921" style:parent-style-name="Predvolenépísmoodseku" style:family="text">
      <style:text-properties style:font-name="Arial CE" fo:font-size="11pt" style:font-size-asian="11pt"/>
    </style:style>
    <style:style style:name="T922" style:parent-style-name="Predvolenépísmoodseku" style:family="text">
      <style:text-properties style:font-name="Arial CE" fo:letter-spacing="0.0062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13in" fo:font-size="11pt" style:font-size-asian="11pt"/>
    </style:style>
    <style:style style:name="T925" style:parent-style-name="Predvolenépísmoodseku" style:family="text">
      <style:text-properties style:font-name="Arial CE" fo:letter-spacing="-0.0034in" fo:font-size="11pt" style:font-size-asian="11pt"/>
    </style:style>
    <style:style style:name="T926" style:parent-style-name="Predvolenépísmoodseku" style:family="text">
      <style:text-properties style:font-name="Arial CE" fo:letter-spacing="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62in" fo:font-size="11pt" style:font-size-asian="11pt"/>
    </style:style>
    <style:style style:name="T929" style:parent-style-name="Predvolenépísmoodseku" style:family="text">
      <style:text-properties style:font-name="Arial CE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34in" fo:font-size="11pt" style:font-size-asian="11pt"/>
    </style:style>
    <style:style style:name="T933" style:parent-style-name="Predvolenépísmoodseku" style:family="text">
      <style:text-properties style:font-name="Arial CE" fo:letter-spacing="-0.002in" fo:font-size="11pt" style:font-size-asian="11pt"/>
    </style:style>
    <style:style style:name="T934" style:parent-style-name="Predvolenépísmoodseku" style:family="text">
      <style:text-properties style:font-name="Arial CE" fo:letter-spacing="-0.0006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62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0.0062in" fo:font-size="11pt" style:font-size-asian="11pt"/>
    </style:style>
    <style:style style:name="T939" style:parent-style-name="Predvolenépísmoodseku" style:family="text">
      <style:text-properties style:font-name="Arial CE" fo:font-size="11pt" style:font-size-asian="11pt"/>
    </style:style>
    <style:style style:name="T940" style:parent-style-name="Predvolenépísmoodseku" style:family="text">
      <style:text-properties style:font-name="Arial CE" fo:letter-spacing="0.0013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-0.0006in" fo:font-size="11pt" style:font-size-asian="11pt"/>
    </style:style>
    <style:style style:name="T943" style:parent-style-name="Predvolenépísmoodseku" style:family="text">
      <style:text-properties style:font-name="Arial CE" fo:letter-spacing="0.0006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2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-0.0027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69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0.0062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-0.0006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-0.0006in" fo:font-size="11pt" style:font-size-asian="11pt"/>
    </style:style>
    <style:style style:name="T958" style:parent-style-name="Predvolenépísmoodseku" style:family="text">
      <style:text-properties style:font-name="Arial CE" fo:font-size="11pt" style:font-size-asian="11pt"/>
    </style:style>
    <style:style style:name="T959" style:parent-style-name="Predvolenépísmoodseku" style:family="text">
      <style:text-properties style:font-name="Arial CE" fo:letter-spacing="0.0069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13in" fo:font-size="11pt" style:font-size-asian="11pt"/>
    </style:style>
    <style:style style:name="T962" style:parent-style-name="Predvolenépísmoodseku" style:family="text">
      <style:text-properties style:font-name="Arial CE" fo:letter-spacing="-0.0055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0.0062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13in" fo:font-size="11pt" style:font-size-asian="11pt"/>
    </style:style>
    <style:style style:name="T967" style:parent-style-name="Predvolenépísmoodseku" style:family="text">
      <style:text-properties style:font-name="Arial CE" fo:letter-spacing="-0.0034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font-size="11pt" style:font-size-asian="11pt"/>
    </style:style>
    <style:style style:name="T971" style:parent-style-name="Predvolenépísmoodseku" style:family="text">
      <style:text-properties style:font-name="Arial CE" fo:letter-spacing="-0.0013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0.0006in" fo:font-size="11pt" style:font-size-asian="11pt"/>
    </style:style>
    <style:style style:name="T974" style:parent-style-name="Predvolenépísmoodseku" style:family="text">
      <style:text-properties style:font-name="Arial CE" fo:letter-spacing="-0.0006in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T981" style:parent-style-name="Predvolenépísmoodseku" style:family="text">
      <style:text-properties style:font-name="Arial CE" fo:letter-spacing="-0.0006in" fo:font-size="11pt" style:font-size-asian="11pt"/>
    </style:style>
    <style:style style:name="T982" style:parent-style-name="Predvolenépísmoodseku" style:family="text">
      <style:text-properties style:font-name="Arial CE" fo:font-size="11pt" style:font-size-asian="11pt"/>
    </style:style>
    <style:style style:name="T983" style:parent-style-name="Predvolenépísmoodseku" style:family="text">
      <style:text-properties style:font-name="Arial CE" fo:letter-spacing="0.0006in" fo:font-size="11pt" style:font-size-asian="11pt"/>
    </style:style>
    <style:style style:name="T984" style:parent-style-name="Predvolenépísmoodseku" style:family="text">
      <style:text-properties style:font-name="Arial CE" fo:font-size="11pt" style:font-size-asian="11pt"/>
    </style:style>
    <style:style style:name="P9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6" style:parent-style-name="Predvolenépísmoodseku" style:family="text">
      <style:text-properties style:font-name="Arial" fo:font-size="11pt" style:font-size-asian="11pt"/>
    </style:style>
    <style:style style:name="T987" style:parent-style-name="Predvolenépísmoodseku" style:family="text">
      <style:text-properties style:font-name="Arial CE" fo:font-size="11pt" style:font-size-asian="11pt"/>
    </style:style>
    <style:style style:name="P988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9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90" style:parent-style-name="Standard" style:family="paragraph">
      <style:paragraph-properties fo:text-align="center" fo:margin-right="0.109in"/>
    </style:style>
    <style:style style:name="T99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3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5" style:parent-style-name="Predvolenépísmoodseku" style:family="text">
      <style:text-properties style:font-name="Arial" fo:letter-spacing="-0.0027in" fo:font-size="11pt" style:font-size-asian="11pt"/>
    </style:style>
    <style:style style:name="T1026" style:parent-style-name="Predvolenépísmoodseku" style:family="text">
      <style:text-properties style:font-name="Arial" fo:letter-spacing="0.0013in" fo:font-size="11pt" style:font-size-asian="11pt"/>
    </style:style>
    <style:style style:name="T1027" style:parent-style-name="Predvolenépísmoodseku" style:family="text">
      <style:text-properties style:font-name="Arial" fo:font-size="11pt" style:font-size-asian="11pt"/>
    </style:style>
    <style:style style:name="T1028" style:parent-style-name="Predvolenépísmoodseku" style:family="text">
      <style:text-properties style:font-name="Arial" fo:letter-spacing="-0.0013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-0.0013in" fo:font-size="11pt" style:font-size-asian="11pt"/>
    </style:style>
    <style:style style:name="T1031" style:parent-style-name="Predvolenépísmoodseku" style:family="text">
      <style:text-properties style:font-name="Arial" fo:letter-spacing="0.0013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0.0409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409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013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-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0.0409in" fo:font-size="11pt" style:font-size-asian="11pt"/>
    </style:style>
    <style:style style:name="T1044" style:parent-style-name="Predvolenépísmoodseku" style:family="text">
      <style:text-properties style:font-name="Arial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-0.002in" fo:font-size="11pt" style:font-size-asian="11pt"/>
    </style:style>
    <style:style style:name="T1048" style:parent-style-name="Predvolenépísmoodseku" style:family="text">
      <style:text-properties style:font-name="Arial" fo:letter-spacing="-0.0034in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size="11pt" style:font-size-asian="11pt"/>
    </style:style>
    <style:style style:name="T1053" style:parent-style-name="Predvolenépísmoodseku" style:family="text">
      <style:text-properties style:font-name="Arial" fo:letter-spacing="0.0006in" fo:font-size="11pt" style:font-size-asian="11pt"/>
    </style:style>
    <style:style style:name="T1054" style:parent-style-name="Predvolenépísmoodseku" style:family="text">
      <style:text-properties style:font-name="Arial" fo:font-size="11pt" style:font-size-asian="11pt"/>
    </style:style>
    <style:style style:name="T1055" style:parent-style-name="Predvolenépísmoodseku" style:family="text">
      <style:text-properties style:font-name="Arial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6" style:parent-style-name="Predvolenépísmoodseku" style:family="text">
      <style:text-properties style:font-name="Arial" fo:font-size="11pt" style:font-size-asian="11pt"/>
    </style:style>
    <style:style style:name="T1067" style:parent-style-name="Predvolenépísmoodseku" style:family="text">
      <style:text-properties style:font-name="Arial" fo:letter-spacing="0.0319in" fo:font-size="11pt" style:font-size-asian="11pt"/>
    </style:style>
    <style:style style:name="T1068" style:parent-style-name="Predvolenépísmoodseku" style:family="text">
      <style:text-properties style:font-name="Arial" fo:font-size="11pt" style:font-size-asian="11pt"/>
    </style:style>
    <style:style style:name="T1069" style:parent-style-name="Predvolenépísmoodseku" style:family="text">
      <style:text-properties style:font-name="Arial" fo:letter-spacing="0.0326in" fo:font-size="11pt" style:font-size-asian="11pt"/>
    </style:style>
    <style:style style:name="T107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0.0333in" fo:font-size="11pt" style:font-size-asian="11pt"/>
    </style:style>
    <style:style style:name="T1092" style:parent-style-name="Predvolenépísmoodseku" style:family="text">
      <style:text-properties style:font-name="Arial CE" fo:letter-spacing="0.0013in" fo:font-size="11pt" style:font-size-asian="11pt"/>
    </style:style>
    <style:style style:name="T1093" style:parent-style-name="Predvolenépísmoodseku" style:family="text">
      <style:text-properties style:font-name="Arial CE" fo:letter-spacing="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-0.0006in" fo:font-size="11pt" style:font-size-asian="11pt"/>
    </style:style>
    <style:style style:name="T1096" style:parent-style-name="Predvolenépísmoodseku" style:family="text">
      <style:text-properties style:font-name="Arial CE" fo:font-size="11pt" style:font-size-asian="11pt"/>
    </style:style>
    <style:style style:name="T1097" style:parent-style-name="Predvolenépísmoodseku" style:family="text">
      <style:text-properties style:font-name="Arial CE" fo:letter-spacing="-0.0006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326in" fo:font-size="11pt" style:font-size-asian="11pt"/>
    </style:style>
    <style:style style:name="T1100" style:parent-style-name="Predvolenépísmoodseku" style:family="text">
      <style:text-properties style:font-name="Arial CE" fo:letter-spacing="0.0013in" fo:font-size="11pt" style:font-size-asian="11pt"/>
    </style:style>
    <style:style style:name="T1101" style:parent-style-name="Predvolenépísmoodseku" style:family="text">
      <style:text-properties style:font-name="Arial CE" fo:letter-spacing="-0.0034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27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0.0291in" fo:font-size="11pt" style:font-size-asian="11pt"/>
    </style:style>
    <style:style style:name="T1106" style:parent-style-name="Predvolenépísmoodseku" style:family="text">
      <style:text-properties style:font-name="Arial CE" fo:font-size="11pt" style:font-size-asian="11pt"/>
    </style:style>
    <style:style style:name="T1107" style:parent-style-name="Predvolenépísmoodseku" style:family="text">
      <style:text-properties style:font-name="Arial CE" fo:letter-spacing="0.0041in" fo:font-size="11pt" style:font-size-asian="11pt"/>
    </style:style>
    <style:style style:name="T1108" style:parent-style-name="Predvolenépísmoodseku" style:family="text">
      <style:text-properties style:font-name="Arial CE" fo:font-size="11pt" style:font-size-asian="11pt"/>
    </style:style>
    <style:style style:name="T1109" style:parent-style-name="Predvolenépísmoodseku" style:family="text">
      <style:text-properties style:font-name="Arial CE" fo:letter-spacing="-0.0006in" fo:font-size="11pt" style:font-size-asian="11pt"/>
    </style:style>
    <style:style style:name="T1110" style:parent-style-name="Predvolenépísmoodseku" style:family="text">
      <style:text-properties style:font-name="Arial CE" fo:letter-spacing="0.0013in" fo:font-size="11pt" style:font-size-asian="11pt"/>
    </style:style>
    <style:style style:name="T1111" style:parent-style-name="Predvolenépísmoodseku" style:family="text">
      <style:text-properties style:font-name="Arial CE" fo:letter-spacing="-0.0006in" fo:font-size="11pt" style:font-size-asian="11pt"/>
    </style:style>
    <style:style style:name="T1112" style:parent-style-name="Predvolenépísmoodseku" style:family="text">
      <style:text-properties style:font-name="Arial CE" fo:letter-spacing="0.0013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19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326in" fo:font-size="11pt" style:font-size-asian="11pt"/>
    </style:style>
    <style:style style:name="T1119" style:parent-style-name="Predvolenépísmoodseku" style:family="text">
      <style:text-properties style:font-name="Arial CE" fo:letter-spacing="-0.0006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-0.0006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0.0319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312in" fo:font-size="11pt" style:font-size-asian="11pt"/>
    </style:style>
    <style:style style:name="T1126" style:parent-style-name="Predvolenépísmoodseku" style:family="text">
      <style:text-properties style:font-name="Arial CE" fo:font-size="11pt" style:font-size-asian="11pt"/>
    </style:style>
    <style:style style:name="T1127" style:parent-style-name="Predvolenépísmoodseku" style:family="text">
      <style:text-properties style:font-name="Arial CE" fo:letter-spacing="-0.0006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013in" fo:font-size="11pt" style:font-size-asian="11pt"/>
    </style:style>
    <style:style style:name="T1130" style:parent-style-name="Predvolenépísmoodseku" style:family="text">
      <style:text-properties style:font-name="Arial CE" fo:letter-spacing="-0.0006in" fo:font-size="11pt" style:font-size-asian="11pt"/>
    </style:style>
    <style:style style:name="T1131" style:parent-style-name="Predvolenépísmoodseku" style:family="text">
      <style:text-properties style:font-name="Arial CE" fo:letter-spacing="0.0027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291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0.002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0.0312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-0.000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-0.0006in" fo:font-size="11pt" style:font-size-asian="11pt"/>
    </style:style>
    <style:style style:name="T1142" style:parent-style-name="Predvolenépísmoodseku" style:family="text">
      <style:text-properties style:font-name="Arial CE" fo:font-size="11pt" style:font-size-asian="11pt"/>
    </style:style>
    <style:style style:name="T1143" style:parent-style-name="Predvolenépísmoodseku" style:family="text">
      <style:text-properties style:font-name="Arial CE" fo:letter-spacing="0.0326in" fo:font-size="11pt" style:font-size-asian="11pt"/>
    </style:style>
    <style:style style:name="T1144" style:parent-style-name="Predvolenépísmoodseku" style:family="text">
      <style:text-properties style:font-name="Arial CE" fo:font-size="11pt" style:font-size-asian="11pt"/>
    </style:style>
    <style:style style:name="T1145" style:parent-style-name="Predvolenépísmoodseku" style:family="text">
      <style:text-properties style:font-name="Arial CE" fo:letter-spacing="0.0312in" fo:font-size="11pt" style:font-size-asian="11pt"/>
    </style:style>
    <style:style style:name="T1146" style:parent-style-name="Predvolenépísmoodseku" style:family="text">
      <style:text-properties style:font-name="Arial CE" fo:letter-spacing="-0.0006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26in" fo:font-size="11pt" style:font-size-asian="11pt"/>
    </style:style>
    <style:style style:name="T1149" style:parent-style-name="Predvolenépísmoodseku" style:family="text">
      <style:text-properties style:font-name="Arial CE" fo:letter-spacing="-0.0006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319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333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13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277in" fo:font-size="11pt" style:font-size-asian="11pt"/>
    </style:style>
    <style:style style:name="T1158" style:parent-style-name="Predvolenépísmoodseku" style:family="text">
      <style:text-properties style:font-name="Arial CE" fo:font-size="11pt" style:font-size-asian="11pt"/>
    </style:style>
    <style:style style:name="T1159" style:parent-style-name="Predvolenépísmoodseku" style:family="text">
      <style:text-properties style:font-name="Arial CE" fo:letter-spacing="0.0034in" fo:font-size="11pt" style:font-size-asian="11pt"/>
    </style:style>
    <style:style style:name="T1160" style:parent-style-name="Predvolenépísmoodseku" style:family="text">
      <style:text-properties style:font-name="Arial CE" fo:font-size="11pt" style:font-size-asian="11pt"/>
    </style:style>
    <style:style style:name="T1161" style:parent-style-name="Predvolenépísmoodseku" style:family="text">
      <style:text-properties style:font-name="Arial CE" fo:letter-spacing="0.0013in" fo:font-size="11pt" style:font-size-asian="11pt"/>
    </style:style>
    <style:style style:name="T1162" style:parent-style-name="Predvolenépísmoodseku" style:family="text">
      <style:text-properties style:font-name="Arial CE" fo:letter-spacing="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0.0013in" fo:font-size="11pt" style:font-size-asian="11pt"/>
    </style:style>
    <style:style style:name="T1165" style:parent-style-name="Predvolenépísmoodseku" style:family="text">
      <style:text-properties style:font-name="Arial CE" fo:letter-spacing="-0.0034in" fo:font-size="11pt" style:font-size-asian="11pt"/>
    </style:style>
    <style:style style:name="T1166" style:parent-style-name="Predvolenépísmoodseku" style:family="text">
      <style:text-properties style:font-name="Arial CE" fo:letter-spacing="-0.0006in" fo:font-size="11pt" style:font-size-asian="11pt"/>
    </style:style>
    <style:style style:name="T1167" style:parent-style-name="Predvolenépísmoodseku" style:family="text">
      <style:text-properties style:font-name="Arial CE" fo:font-size="11pt" style:font-size-asian="11pt"/>
    </style:style>
    <style:style style:name="T1168" style:parent-style-name="Predvolenépísmoodseku" style:family="text">
      <style:text-properties style:font-name="Arial CE" fo:letter-spacing="-0.0006in" fo:font-size="11pt" style:font-size-asian="11pt"/>
    </style:style>
    <style:style style:name="T1169" style:parent-style-name="Predvolenépísmoodseku" style:family="text">
      <style:text-properties style:font-name="Arial CE" fo:font-size="11pt" style:font-size-asian="11pt"/>
    </style:style>
    <style:style style:name="P1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2" style:parent-style-name="Predvolenépísmoodseku" style:family="text">
      <style:text-properties style:font-name="Arial" fo:letter-spacing="-0.0027in" fo:font-size="11pt" style:font-size-asian="11pt"/>
    </style:style>
    <style:style style:name="T1173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font-size="11pt" style:font-size-asian="11pt"/>
    </style:style>
    <style:style style:name="T1192" style:parent-style-name="Predvolenépísmoodseku" style:family="text">
      <style:text-properties style:font-name="Arial" fo:letter-spacing="0.0013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P1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letter-spacing="-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-0.0006in" fo:font-size="11pt" style:font-size-asian="11pt"/>
    </style:style>
    <style:style style:name="T1203" style:parent-style-name="Predvolenépísmoodseku" style:family="text">
      <style:text-properties style:font-name="Arial" fo:letter-spacing="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13in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" fo:font-size="11pt" style:font-size-asian="11pt"/>
    </style:style>
    <style:style style:name="T1210" style:parent-style-name="Predvolenépísmoodseku" style:family="text">
      <style:text-properties style:font-name="Arial" fo:letter-spacing="-0.0006in" fo:font-size="11pt" style:font-size-asian="11pt"/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" fo:letter-spacing="-0.0006in" fo:font-size="11pt" style:font-size-asian="11pt"/>
    </style:style>
    <style:style style:name="T1213" style:parent-style-name="Predvolenépísmoodseku" style:family="text">
      <style:text-properties style:font-name="Arial CE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 CE" fo:font-size="11pt" style:font-size-asian="11pt"/>
    </style:style>
    <style:style style:name="P12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" fo:letter-spacing="0.0006in" fo:font-size="11pt" style:font-size-asian="11pt"/>
    </style:style>
    <style:style style:name="T1226" style:parent-style-name="Predvolenépísmoodseku" style:family="text">
      <style:text-properties style:font-name="Arial" fo:font-size="11pt" style:font-size-asian="11pt"/>
    </style:style>
    <style:style style:name="T1227" style:parent-style-name="Predvolenépísmoodseku" style:family="text">
      <style:text-properties style:font-name="Arial" fo:letter-spacing="-0.0006in" fo:font-size="11pt" style:font-size-asian="11pt"/>
    </style:style>
    <style:style style:name="T1228" style:parent-style-name="Predvolenépísmoodseku" style:family="text">
      <style:text-properties style:font-name="Arial CE" fo:letter-spacing="0.0006in" fo:font-size="11pt" style:font-size-asian="11pt"/>
    </style:style>
    <style:style style:name="T1229" style:parent-style-name="Predvolenépísmoodseku" style:family="text">
      <style:text-properties style:font-name="Arial CE" fo:letter-spacing="0.0013in" fo:font-size="11pt" style:font-size-asian="11pt"/>
    </style:style>
    <style:style style:name="T1230" style:parent-style-name="Predvolenépísmoodseku" style:family="text">
      <style:text-properties style:font-name="Arial CE" fo:letter-spacing="-0.0034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letter-spacing="-0.0006in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letter-spacing="-0.0006in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0.0013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06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06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0.0013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34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letter-spacing="0.0006in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-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3" style:parent-style-name="Predvolenépísmoodseku" style:family="text">
      <style:text-properties style:font-name="Arial" fo:font-size="11pt" style:font-size-asian="11pt"/>
    </style:style>
    <style:style style:name="T1264" style:parent-style-name="Predvolenépísmoodseku" style:family="text">
      <style:text-properties style:font-name="Arial CE" fo:font-size="11pt" style:font-size-asian="11pt"/>
    </style:style>
    <style:style style:name="P12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7" style:parent-style-name="Predvolenépísmoodseku" style:family="text">
      <style:text-properties style:font-name="Arial" fo:font-size="11pt" style:font-size-asian="11pt"/>
    </style:style>
    <style:style style:name="T12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-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0.0013in" fo:font-size="11pt" style:font-size-asian="11pt"/>
    </style:style>
    <style:style style:name="T1296" style:parent-style-name="Predvolenépísmoodseku" style:family="text">
      <style:text-properties style:font-name="Arial" fo:letter-spacing="-0.0034in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letter-spacing="0.0013in" fo:font-size="11pt" style:font-size-asian="11pt"/>
    </style:style>
    <style:style style:name="T1301" style:parent-style-name="Predvolenépísmoodseku" style:family="text">
      <style:text-properties style:font-name="Arial" fo:letter-spacing="-0.0006in" fo:font-size="11pt" style:font-size-asian="11pt"/>
    </style:style>
    <style:style style:name="T1302" style:parent-style-name="Predvolenépísmoodseku" style:family="text">
      <style:text-properties style:font-name="Arial" fo:font-size="11pt" style:font-size-asian="11pt"/>
    </style:style>
    <style:style style:name="T1303" style:parent-style-name="Predvolenépísmoodseku" style:family="text">
      <style:text-properties style:font-name="Arial CE" fo:letter-spacing="-0.0006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8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76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13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7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-0.000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34in" fo:font-size="11pt" style:font-size-asian="11pt"/>
    </style:style>
    <style:style style:name="T1318" style:parent-style-name="Predvolenépísmoodseku" style:family="text">
      <style:text-properties style:font-name="Arial CE" fo:letter-spacing="-0.0034in" fo:font-size="11pt" style:font-size-asian="11pt"/>
    </style:style>
    <style:style style:name="T1319" style:parent-style-name="Predvolenépísmoodseku" style:family="text">
      <style:text-properties style:font-name="Arial CE" fo:letter-spacing="-0.000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7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letter-spacing="-0.0006in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font-size="11pt" style:font-size-asian="11pt"/>
    </style:style>
    <style:style style:name="T1327" style:parent-style-name="Predvolenépísmoodseku" style:family="text">
      <style:text-properties style:font-name="Arial CE" fo:letter-spacing="0.0013in" fo:font-size="11pt" style:font-size-asian="11pt"/>
    </style:style>
    <style:style style:name="T1328" style:parent-style-name="Predvolenépísmoodseku" style:family="text">
      <style:text-properties style:font-name="Arial CE" fo:letter-spacing="-0.0034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0.009in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06in" fo:font-size="11pt" style:font-size-asian="11pt"/>
    </style:style>
    <style:style style:name="T1339" style:parent-style-name="Predvolenépísmoodseku" style:family="text">
      <style:text-properties style:font-name="Arial CE" fo:letter-spacing="-0.0006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0.0048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-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1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06in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0.0006in" fo:font-size="11pt" style:font-size-asian="11pt"/>
    </style:style>
    <style:style style:name="T1357" style:parent-style-name="Predvolenépísmoodseku" style:family="text">
      <style:text-properties style:font-name="Arial CE" fo:letter-spacing="0.0013in" fo:font-size="11pt" style:font-size-asian="11pt"/>
    </style:style>
    <style:style style:name="T1358" style:parent-style-name="Predvolenépísmoodseku" style:family="text">
      <style:text-properties style:font-name="Arial CE" fo:letter-spacing="-0.0034in" fo:font-size="11pt" style:font-size-asian="11pt"/>
    </style:style>
    <style:style style:name="T1359" style:parent-style-name="Predvolenépísmoodseku" style:family="text">
      <style:text-properties style:font-name="Arial CE" fo:letter-spacing="-0.0006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62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27in" fo:font-size="11pt" style:font-size-asian="11pt"/>
    </style:style>
    <style:style style:name="T1364" style:parent-style-name="Predvolenépísmoodseku" style:family="text">
      <style:text-properties style:font-name="Arial CE" fo:letter-spacing="-0.0034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0.0062in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32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-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319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13in" fo:font-size="11pt" style:font-size-asian="11pt"/>
    </style:style>
    <style:style style:name="T1387" style:parent-style-name="Predvolenépísmoodseku" style:family="text">
      <style:text-properties style:font-name="Arial CE" fo:letter-spacing="-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letter-spacing="0.0013in" fo:font-size="11pt" style:font-size-asian="11pt"/>
    </style:style>
    <style:style style:name="T1395" style:parent-style-name="Predvolenépísmoodseku" style:family="text">
      <style:text-properties style:font-name="Arial CE" fo:letter-spacing="-0.0034in" fo:font-size="11pt" style:font-size-asian="11pt"/>
    </style:style>
    <style:style style:name="T1396" style:parent-style-name="Predvolenépísmoodseku" style:family="text">
      <style:text-properties style:font-name="Arial CE" fo:letter-spacing="-0.0006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333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0.0013in" fo:font-size="11pt" style:font-size-asian="11pt"/>
    </style:style>
    <style:style style:name="T1401" style:parent-style-name="Predvolenépísmoodseku" style:family="text">
      <style:text-properties style:font-name="Arial CE" fo:letter-spacing="-0.0034in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letter-spacing="-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18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letter-spacing="0.0006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173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006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8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173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013in" fo:font-size="11pt" style:font-size-asian="11pt"/>
    </style:style>
    <style:style style:name="T1440" style:parent-style-name="Predvolenépísmoodseku" style:family="text">
      <style:text-properties style:font-name="Arial CE" fo:letter-spacing="-0.0006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0.0194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-0.0006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0.017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letter-spacing="0.0013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0.0145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-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25in" fo:font-size="11pt" style:font-size-asian="11pt"/>
    </style:style>
    <style:style style:name="T1462" style:parent-style-name="Predvolenépísmoodseku" style:family="text">
      <style:text-properties style:font-name="Arial CE" fo:letter-spacing="0.0006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138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013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25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38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-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45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-0.0006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38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25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006in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letter-spacing="0.0013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-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letter-spacing="0.0006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letter-spacing="0.0013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letter-spacing="0.0013in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0.0375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-0.0006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013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81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75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-0.0006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08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2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29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-0.0006in" fo:font-size="11pt" style:font-size-asian="11pt"/>
    </style:style>
    <style:style style:name="T1533" style:parent-style-name="Predvolenépísmoodseku" style:family="text">
      <style:text-properties style:font-name="Arial CE" fo:letter-spacing="0.0006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208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013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-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15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29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-0.0006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08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29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13in" fo:font-size="11pt" style:font-size-asian="11pt"/>
    </style:style>
    <style:style style:name="T1554" style:parent-style-name="Predvolenépísmoodseku" style:family="text">
      <style:text-properties style:font-name="Arial CE" fo:letter-spacing="-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08in" fo:font-size="11pt" style:font-size-asian="11pt"/>
    </style:style>
    <style:style style:name="T1561" style:parent-style-name="Predvolenépísmoodseku" style:family="text">
      <style:text-properties style:font-name="Arial CE" fo:letter-spacing="-0.0006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13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06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0.0027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-0.0034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13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0.0006in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T1580" style:parent-style-name="Predvolenépísmoodseku" style:family="text">
      <style:text-properties style:font-name="Arial CE" fo:letter-spacing="-0.0006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fo:font-size="11pt" style:font-size-asian="11pt"/>
    </style:style>
    <style:style style:name="T1584" style:parent-style-name="Predvolenépísmoodseku" style:family="text">
      <style:text-properties style:font-name="Arial CE" fo:font-size="11pt" style:font-size-asian="11pt"/>
    </style:style>
    <style:style style:name="P158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7" style:parent-style-name="Predvolenépísmoodseku" style:family="text">
      <style:text-properties style:font-name="Arial" fo:font-size="11pt" style:font-size-asian="11pt"/>
    </style:style>
    <style:style style:name="T158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T1611" style:parent-style-name="Predvolenépísmoodseku" style:family="text">
      <style:text-properties style:font-name="Arial CE" fo:letter-spacing="0.0013in" fo:font-size="11pt" style:font-size-asian="11pt"/>
    </style:style>
    <style:style style:name="T1612" style:parent-style-name="Predvolenépísmoodseku" style:family="text">
      <style:text-properties style:font-name="Arial CE" fo:font-size="11pt" style:font-size-asian="11pt"/>
    </style:style>
    <style:style style:name="P16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013in" fo:font-size="11pt" style:font-size-asian="11pt"/>
    </style:style>
    <style:style style:name="T1617" style:parent-style-name="Predvolenépísmoodseku" style:family="text">
      <style:text-properties style:font-name="Arial" fo:letter-spacing="-0.0034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27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013in" fo:font-size="11pt" style:font-size-asian="11pt"/>
    </style:style>
    <style:style style:name="T1622" style:parent-style-name="Predvolenépísmoodseku" style:family="text">
      <style:text-properties style:font-name="Arial" fo:letter-spacing="-0.0034in" fo:font-size="11pt" style:font-size-asian="11pt"/>
    </style:style>
    <style:style style:name="T1623" style:parent-style-name="Predvolenépísmoodseku" style:family="text">
      <style:text-properties style:font-name="Arial" fo:letter-spacing="0.0006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0.0277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-0.0006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013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77in" fo:font-size="11pt" style:font-size-asian="11pt"/>
    </style:style>
    <style:style style:name="T1632" style:parent-style-name="Predvolenépísmoodseku" style:family="text">
      <style:text-properties style:font-name="Arial" fo:letter-spacing="0.0006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91in" fo:font-size="11pt" style:font-size-asian="11pt"/>
    </style:style>
    <style:style style:name="T1636" style:parent-style-name="Predvolenépísmoodseku" style:family="text">
      <style:text-properties style:font-name="Arial" fo:letter-spacing="-0.0006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277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013in" fo:font-size="11pt" style:font-size-asian="11pt"/>
    </style:style>
    <style:style style:name="T1641" style:parent-style-name="Predvolenépísmoodseku" style:family="text">
      <style:text-properties style:font-name="Arial" fo:letter-spacing="-0.0055in" fo:font-size="11pt" style:font-size-asian="11pt"/>
    </style:style>
    <style:style style:name="T1642" style:parent-style-name="Predvolenépísmoodseku" style:family="text">
      <style:text-properties style:font-name="Arial" fo:letter-spacing="-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0.0277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" fo:letter-spacing="0.0006in" fo:font-size="11pt" style:font-size-asian="11pt"/>
    </style:style>
    <style:style style:name="T1649" style:parent-style-name="Predvolenépísmoodseku" style:family="text">
      <style:text-properties style:font-name="Arial" fo:font-size="11pt" style:font-size-asian="11pt"/>
    </style:style>
    <style:style style:name="T1650" style:parent-style-name="Predvolenépísmoodseku" style:family="text">
      <style:text-properties style:font-name="Arial" fo:letter-spacing="-0.0006in" fo:font-size="11pt" style:font-size-asian="11pt"/>
    </style:style>
    <style:style style:name="T1651" style:parent-style-name="Predvolenépísmoodseku" style:family="text">
      <style:text-properties style:font-name="Arial CE" fo:letter-spacing="-0.0006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28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13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font-size="11pt" style:font-size-asian="11pt"/>
    </style:style>
    <style:style style:name="T1658" style:parent-style-name="Predvolenépísmoodseku" style:family="text">
      <style:text-properties style:font-name="Arial CE" fo:letter-spacing="0.0034in" fo:font-size="11pt" style:font-size-asian="11pt"/>
    </style:style>
    <style:style style:name="T1659" style:parent-style-name="Predvolenépísmoodseku" style:family="text">
      <style:text-properties style:font-name="Arial CE" fo:letter-spacing="-0.0034in" fo:font-size="11pt" style:font-size-asian="11pt"/>
    </style:style>
    <style:style style:name="T1660" style:parent-style-name="Predvolenépísmoodseku" style:family="text">
      <style:text-properties style:font-name="Arial CE" fo:letter-spacing="-0.0006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0.0291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0.027in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13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-0.0006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208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-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208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013in" fo:font-size="11pt" style:font-size-asian="11pt"/>
    </style:style>
    <style:style style:name="T1682" style:parent-style-name="Predvolenépísmoodseku" style:family="text">
      <style:text-properties style:font-name="Arial CE" fo:letter-spacing="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-0.0006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208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006in" fo:font-size="11pt" style:font-size-asian="11pt"/>
    </style:style>
    <style:style style:name="T1691" style:parent-style-name="Predvolenépísmoodseku" style:family="text">
      <style:text-properties style:font-name="Arial CE" fo:letter-spacing="-0.002in" fo:font-size="11pt" style:font-size-asian="11pt"/>
    </style:style>
    <style:style style:name="T1692" style:parent-style-name="Predvolenépísmoodseku" style:family="text">
      <style:text-properties style:font-name="Arial CE" fo:letter-spacing="-0.0006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29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08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letter-spacing="-0.0006in" fo:font-size="11pt" style:font-size-asian="11pt"/>
    </style:style>
    <style:style style:name="T1700" style:parent-style-name="Predvolenépísmoodseku" style:family="text">
      <style:text-properties style:font-name="Arial CE" fo:letter-spacing="0.0013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208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006in" fo:font-size="11pt" style:font-size-asian="11pt"/>
    </style:style>
    <style:style style:name="T1705" style:parent-style-name="Predvolenépísmoodseku" style:family="text">
      <style:text-properties style:font-name="Arial CE" fo:letter-spacing="-0.002in" fo:font-size="11pt" style:font-size-asian="11pt"/>
    </style:style>
    <style:style style:name="T1706" style:parent-style-name="Predvolenépísmoodseku" style:family="text">
      <style:text-properties style:font-name="Arial CE" fo:letter-spacing="-0.0006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29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-0.0006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208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06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13in" fo:font-size="11pt" style:font-size-asian="11pt"/>
    </style:style>
    <style:style style:name="T1717" style:parent-style-name="Predvolenépísmoodseku" style:family="text">
      <style:text-properties style:font-name="Arial CE" fo:letter-spacing="-0.0034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229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0.0034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06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13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0.0006in" fo:font-size="11pt" style:font-size-asian="11pt"/>
    </style:style>
    <style:style style:name="T1734" style:parent-style-name="Predvolenépísmoodseku" style:family="text">
      <style:text-properties style:font-name="Arial CE" fo:letter-spacing="-0.002in" fo:font-size="11pt" style:font-size-asian="11pt"/>
    </style:style>
    <style:style style:name="T1735" style:parent-style-name="Predvolenépísmoodseku" style:family="text">
      <style:text-properties style:font-name="Arial CE" fo:letter-spacing="-0.0006in" fo:font-size="11pt" style:font-size-asian="11pt"/>
    </style:style>
    <style:style style:name="T1736" style:parent-style-name="Predvolenépísmoodseku" style:family="text">
      <style:text-properties style:font-name="Arial CE" fo:letter-spacing="0.0027in" fo:font-size="11pt" style:font-size-asian="11pt"/>
    </style:style>
    <style:style style:name="T1737" style:parent-style-name="Predvolenépísmoodseku" style:family="text">
      <style:text-properties style:font-name="Arial CE" fo:letter-spacing="-0.0034in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9" style:parent-style-name="Predvolenépísmoodseku" style:family="text">
      <style:text-properties style:font-name="Arial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P17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" fo:letter-spacing="0.0006in" fo:font-size="11pt" style:font-size-asian="11pt"/>
    </style:style>
    <style:style style:name="T1748" style:parent-style-name="Predvolenépísmoodseku" style:family="text">
      <style:text-properties style:font-name="Arial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-0.0013in" fo:font-size="11pt" style:font-size-asian="11pt"/>
    </style:style>
    <style:style style:name="T1751" style:parent-style-name="Predvolenépísmoodseku" style:family="text">
      <style:text-properties style:font-name="Arial CE" fo:letter-spacing="-0.0006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229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7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0.002in" fo:font-size="11pt" style:font-size-asian="11pt"/>
    </style:style>
    <style:style style:name="T1759" style:parent-style-name="Predvolenépísmoodseku" style:family="text">
      <style:text-properties style:font-name="Arial CE" fo:letter-spacing="-0.0034in" fo:font-size="11pt" style:font-size-asian="11pt"/>
    </style:style>
    <style:style style:name="T1760" style:parent-style-name="Predvolenépísmoodseku" style:family="text">
      <style:text-properties style:font-name="Arial CE" fo:letter-spacing="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56in" fo:font-size="11pt" style:font-size-asian="11pt"/>
    </style:style>
    <style:style style:name="T1763" style:parent-style-name="Predvolenépísmoodseku" style:family="text">
      <style:text-properties style:font-name="Arial CE" fo:letter-spacing="-0.0006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229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006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-0.0013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0.025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-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229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243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0.025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0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0.0027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2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375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letter-spacing="-0.0034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013in" fo:font-size="11pt" style:font-size-asian="11pt"/>
    </style:style>
    <style:style style:name="T1819" style:parent-style-name="Predvolenépísmoodseku" style:family="text">
      <style:text-properties style:font-name="Arial CE" fo:letter-spacing="-0.0034in" fo:font-size="11pt" style:font-size-asian="11pt"/>
    </style:style>
    <style:style style:name="T1820" style:parent-style-name="Predvolenépísmoodseku" style:family="text">
      <style:text-properties style:font-name="Arial CE" fo:letter-spacing="-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375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-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0.0395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-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0.0381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P1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7" style:parent-style-name="Predvolenépísmoodseku" style:family="text">
      <style:text-properties style:font-name="Arial CE" fo:letter-spacing="0.0375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0.0375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13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-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-0.0006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0.0006in" fo:font-size="11pt" style:font-size-asian="11pt"/>
    </style:style>
    <style:style style:name="T1856" style:parent-style-name="Predvolenépísmoodseku" style:family="text">
      <style:text-properties style:font-name="Arial CE" fo:letter-spacing="-0.002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letter-spacing="0.0027in" fo:font-size="11pt" style:font-size-asian="11pt"/>
    </style:style>
    <style:style style:name="T1859" style:parent-style-name="Predvolenépísmoodseku" style:family="text">
      <style:text-properties style:font-name="Arial CE" fo:letter-spacing="-0.0034in" fo:font-size="11pt" style:font-size-asian="11pt"/>
    </style:style>
    <style:style style:name="T1860" style:parent-style-name="Predvolenépísmoodseku" style:family="text">
      <style:text-properties style:font-name="Arial CE" fo:letter-spacing="-0.0006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111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-0.0006in" fo:font-size="11pt" style:font-size-asian="11pt"/>
    </style:style>
    <style:style style:name="T1867" style:parent-style-name="Predvolenépísmoodseku" style:family="text">
      <style:text-properties style:font-name="Arial CE" fo:letter-spacing="0.0027in" fo:font-size="11pt" style:font-size-asian="11pt"/>
    </style:style>
    <style:style style:name="T1868" style:parent-style-name="Predvolenépísmoodseku" style:family="text">
      <style:text-properties style:font-name="Arial CE" fo:letter-spacing="-0.0034in" fo:font-size="11pt" style:font-size-asian="11pt"/>
    </style:style>
    <style:style style:name="T1869" style:parent-style-name="Predvolenépísmoodseku" style:family="text">
      <style:text-properties style:font-name="Arial CE" fo:letter-spacing="0.0006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125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-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0.0131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-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8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-0.0006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1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013in" fo:font-size="11pt" style:font-size-asian="11pt"/>
    </style:style>
    <style:style style:name="T1894" style:parent-style-name="Predvolenépísmoodseku" style:family="text">
      <style:text-properties style:font-name="Arial CE" fo:letter-spacing="-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-0.0013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27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letter-spacing="0.0027in" fo:font-size="11pt" style:font-size-asian="11pt"/>
    </style:style>
    <style:style style:name="T1907" style:parent-style-name="Predvolenépísmoodseku" style:family="text">
      <style:text-properties style:font-name="Arial CE" fo:letter-spacing="-0.0034in" fo:font-size="11pt" style:font-size-asian="11pt"/>
    </style:style>
    <style:style style:name="T1908" style:parent-style-name="Predvolenépísmoodseku" style:family="text">
      <style:text-properties style:font-name="Arial CE" fo:letter-spacing="-0.0006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138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013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0.0138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-0.0006in" fo:font-size="11pt" style:font-size-asian="11pt"/>
    </style:style>
    <style:style style:name="T1917" style:parent-style-name="Predvolenépísmoodseku" style:family="text">
      <style:text-properties style:font-name="Arial CE" fo:letter-spacing="0.0013in" fo:font-size="11pt" style:font-size-asian="11pt"/>
    </style:style>
    <style:style style:name="T1918" style:parent-style-name="Predvolenépísmoodseku" style:family="text">
      <style:text-properties style:font-name="Arial CE" fo:letter-spacing="-0.0034in" fo:font-size="11pt" style:font-size-asian="11pt"/>
    </style:style>
    <style:style style:name="T1919" style:parent-style-name="Predvolenépísmoodseku" style:family="text">
      <style:text-properties style:font-name="Arial CE" fo:letter-spacing="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159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-0.0006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145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06in" fo:font-size="11pt" style:font-size-asian="11pt"/>
    </style:style>
    <style:style style:name="T1933" style:parent-style-name="Predvolenépísmoodseku" style:family="text">
      <style:text-properties style:font-name="Arial CE" fo:letter-spacing="0.0013in" fo:font-size="11pt" style:font-size-asian="11pt"/>
    </style:style>
    <style:style style:name="T1934" style:parent-style-name="Predvolenépísmoodseku" style:family="text">
      <style:text-properties style:font-name="Arial CE" fo:letter-spacing="-0.0034in" fo:font-size="11pt" style:font-size-asian="11pt"/>
    </style:style>
    <style:style style:name="T1935" style:parent-style-name="Predvolenépísmoodseku" style:family="text">
      <style:text-properties style:font-name="Arial CE" fo:letter-spacing="0.0006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159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-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0.0159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013in" fo:font-size="11pt" style:font-size-asian="11pt"/>
    </style:style>
    <style:style style:name="T1948" style:parent-style-name="Predvolenépísmoodseku" style:family="text">
      <style:text-properties style:font-name="Arial CE" fo:letter-spacing="-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0.0145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T1969" style:parent-style-name="Predvolenépísmoodseku" style:family="text">
      <style:text-properties style:font-name="Arial CE" fo:letter-spacing="0.0027in" fo:font-size="11pt" style:font-size-asian="11pt"/>
    </style:style>
    <style:style style:name="T1970" style:parent-style-name="Predvolenépísmoodseku" style:family="text">
      <style:text-properties style:font-name="Arial CE" fo:letter-spacing="-0.0013in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 CE" fo:font-size="11pt" style:font-size-asian="11pt"/>
    </style:style>
    <style:style style:name="P19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006in" fo:font-size="11pt" style:font-size-asian="11pt"/>
    </style:style>
    <style:style style:name="T1978" style:parent-style-name="Predvolenépísmoodseku" style:family="text">
      <style:text-properties style:font-name="Arial" fo:letter-spacing="-0.0034in" fo:font-size="11pt" style:font-size-asian="11pt"/>
    </style:style>
    <style:style style:name="T1979" style:parent-style-name="Predvolenépísmoodseku" style:family="text">
      <style:text-properties style:font-name="Arial" fo:letter-spacing="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159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-0.0006in" fo:font-size="11pt" style:font-size-asian="11pt"/>
    </style:style>
    <style:style style:name="T1984" style:parent-style-name="Predvolenépísmoodseku" style:family="text">
      <style:text-properties style:font-name="Arial" fo:font-size="11pt" style:font-size-asian="11pt"/>
    </style:style>
    <style:style style:name="T1985" style:parent-style-name="Predvolenépísmoodseku" style:family="text">
      <style:text-properties style:font-name="Arial" fo:letter-spacing="0.0006in" fo:font-size="11pt" style:font-size-asian="11pt"/>
    </style:style>
    <style:style style:name="T1986" style:parent-style-name="Predvolenépísmoodseku" style:family="text">
      <style:text-properties style:font-name="Arial" fo:letter-spacing="-0.0006in" fo:font-size="11pt" style:font-size-asian="11pt"/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194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9in" fo:font-size="11pt" style:font-size-asian="11pt"/>
    </style:style>
    <style:style style:name="T1991" style:parent-style-name="Predvolenépísmoodseku" style:family="text">
      <style:text-properties style:font-name="Arial" fo:letter-spacing="0.0006in" fo:font-size="11pt" style:font-size-asian="11pt"/>
    </style:style>
    <style:style style:name="T1992" style:parent-style-name="Predvolenépísmoodseku" style:family="text">
      <style:text-properties style:font-name="Arial" fo:letter-spacing="-0.0006in" fo:font-size="11pt" style:font-size-asian="11pt"/>
    </style:style>
    <style:style style:name="T1993" style:parent-style-name="Predvolenépísmoodseku" style:family="text">
      <style:text-properties style:font-name="Arial" fo:font-size="11pt" style:font-size-asian="11pt"/>
    </style:style>
    <style:style style:name="T1994" style:parent-style-name="Predvolenépísmoodseku" style:family="text">
      <style:text-properties style:font-name="Arial" fo:letter-spacing="0.0152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027in" fo:font-size="11pt" style:font-size-asian="11pt"/>
    </style:style>
    <style:style style:name="T1997" style:parent-style-name="Predvolenépísmoodseku" style:family="text">
      <style:text-properties style:font-name="Arial" fo:letter-spacing="-0.0034in" fo:font-size="11pt" style:font-size-asian="11pt"/>
    </style:style>
    <style:style style:name="T1998" style:parent-style-name="Predvolenépísmoodseku" style:family="text">
      <style:text-properties style:font-name="Arial" fo:letter-spacing="0.0006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59in" fo:font-size="11pt" style:font-size-asian="11pt"/>
    </style:style>
    <style:style style:name="T2001" style:parent-style-name="Predvolenépísmoodseku" style:family="text">
      <style:text-properties style:font-name="Arial" fo:font-size="11pt" style:font-size-asian="11pt"/>
    </style:style>
    <style:style style:name="T2002" style:parent-style-name="Predvolenépísmoodseku" style:family="text">
      <style:text-properties style:font-name="Arial" fo:letter-spacing="0.0166in" fo:font-size="11pt" style:font-size-asian="11pt"/>
    </style:style>
    <style:style style:name="T2003" style:parent-style-name="Predvolenépísmoodseku" style:family="text">
      <style:text-properties style:font-name="Arial" fo:letter-spacing="0.0013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166in" fo:font-size="11pt" style:font-size-asian="11pt"/>
    </style:style>
    <style:style style:name="T2006" style:parent-style-name="Predvolenépísmoodseku" style:family="text">
      <style:text-properties style:font-name="Arial" fo:letter-spacing="0.0006in" fo:font-size="11pt" style:font-size-asian="11pt"/>
    </style:style>
    <style:style style:name="T2007" style:parent-style-name="Predvolenépísmoodseku" style:family="text">
      <style:text-properties style:font-name="Arial" fo:letter-spacing="-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006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45in" fo:font-size="11pt" style:font-size-asian="11pt"/>
    </style:style>
    <style:style style:name="T2012" style:parent-style-name="Predvolenépísmoodseku" style:family="text">
      <style:text-properties style:font-name="Arial" fo:letter-spacing="-0.0006in" fo:font-size="11pt" style:font-size-asian="11pt"/>
    </style:style>
    <style:style style:name="T2013" style:parent-style-name="Predvolenépísmoodseku" style:family="text">
      <style:text-properties style:font-name="Arial" fo:font-size="11pt" style:font-size-asian="11pt"/>
    </style:style>
    <style:style style:name="T2014" style:parent-style-name="Predvolenépísmoodseku" style:family="text">
      <style:text-properties style:font-name="Arial" fo:letter-spacing="0.0159in" fo:font-size="11pt" style:font-size-asian="11pt"/>
    </style:style>
    <style:style style:name="T2015" style:parent-style-name="Predvolenépísmoodseku" style:family="text">
      <style:text-properties style:font-name="Arial" fo:font-size="11pt" style:font-size-asian="11pt"/>
    </style:style>
    <style:style style:name="T2016" style:parent-style-name="Predvolenépísmoodseku" style:family="text">
      <style:text-properties style:font-name="Arial" fo:letter-spacing="0.0159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" fo:letter-spacing="0.0013in" fo:font-size="11pt" style:font-size-asian="11pt"/>
    </style:style>
    <style:style style:name="T2020" style:parent-style-name="Predvolenépísmoodseku" style:family="text">
      <style:text-properties style:font-name="Arial" fo:letter-spacing="-0.0006in" fo:font-size="11pt" style:font-size-asian="11pt"/>
    </style:style>
    <style:style style:name="T2021" style:parent-style-name="Predvolenépísmoodseku" style:family="text">
      <style:text-properties style:font-name="Arial" fo:letter-spacing="0.0006in" fo:font-size="11pt" style:font-size-asian="11pt"/>
    </style:style>
    <style:style style:name="T2022" style:parent-style-name="Predvolenépísmoodseku" style:family="text">
      <style:text-properties style:font-name="Arial" fo:font-size="11pt" style:font-size-asian="11pt"/>
    </style:style>
    <style:style style:name="T2023" style:parent-style-name="Predvolenépísmoodseku" style:family="text">
      <style:text-properties style:font-name="Arial" fo:letter-spacing="-0.0006in" fo:font-size="11pt" style:font-size-asian="11pt"/>
    </style:style>
    <style:style style:name="T2024" style:parent-style-name="Predvolenépísmoodseku" style:family="text">
      <style:text-properties style:font-name="Arial CE" fo:letter-spacing="-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173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0.0006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06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-0.0034in" fo:font-size="11pt" style:font-size-asian="11pt"/>
    </style:style>
    <style:style style:name="T2033" style:parent-style-name="Predvolenépísmoodseku" style:family="text">
      <style:text-properties style:font-name="Arial CE" fo:font-size="11pt" style:font-size-asian="11pt"/>
    </style:style>
    <style:style style:name="T2034" style:parent-style-name="Predvolenépísmoodseku" style:family="text">
      <style:text-properties style:font-name="Arial CE" fo:letter-spacing="0.0027in" fo:font-size="11pt" style:font-size-asian="11pt"/>
    </style:style>
    <style:style style:name="T2035" style:parent-style-name="Predvolenépísmoodseku" style:family="text">
      <style:text-properties style:font-name="Arial CE" fo:letter-spacing="-0.0055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0.0013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-0.0013in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-0.0006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0.0006in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06in" fo:font-size="11pt" style:font-size-asian="11pt"/>
    </style:style>
    <style:style style:name="T2052" style:parent-style-name="Predvolenépísmoodseku" style:family="text">
      <style:text-properties style:font-name="Arial CE" fo:font-size="11pt" style:font-size-asian="11pt"/>
    </style:style>
    <style:style style:name="T2053" style:parent-style-name="Predvolenépísmoodseku" style:family="text">
      <style:text-properties style:font-name="Arial CE" fo:letter-spacing="-0.0006in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T2055" style:parent-style-name="Predvolenépísmoodseku" style:family="text">
      <style:text-properties style:font-name="Arial CE" fo:letter-spacing="0.0013in" fo:font-size="11pt" style:font-size-asian="11pt"/>
    </style:style>
    <style:style style:name="T2056" style:parent-style-name="Predvolenépísmoodseku" style:family="text">
      <style:text-properties style:font-name="Arial CE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font-size="11pt" style:font-size-asian="11pt"/>
    </style:style>
    <style:style style:name="T2059" style:parent-style-name="Predvolenépísmoodseku" style:family="text">
      <style:text-properties style:font-name="Arial CE" fo:font-size="11pt" style:font-size-asian="11pt"/>
    </style:style>
    <style:style style:name="P20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2" style:parent-style-name="Predvolenépísmoodseku" style:family="text">
      <style:text-properties style:font-name="Arial" fo:letter-spacing="-0.0034in" fo:font-size="11pt" style:font-size-asian="11pt"/>
    </style:style>
    <style:style style:name="T2063" style:parent-style-name="Predvolenépísmoodseku" style:family="text">
      <style:text-properties style:font-name="Arial" fo:letter-spacing="-0.0006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243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243in" fo:font-size="11pt" style:font-size-asian="11pt"/>
    </style:style>
    <style:style style:name="T2068" style:parent-style-name="Predvolenépísmoodseku" style:family="text">
      <style:text-properties style:font-name="Arial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02in" fo:font-size="11pt" style:font-size-asian="11pt"/>
    </style:style>
    <style:style style:name="T2072" style:parent-style-name="Predvolenépísmoodseku" style:family="text">
      <style:text-properties style:font-name="Arial" fo:letter-spacing="-0.0034in" fo:font-size="11pt" style:font-size-asian="11pt"/>
    </style:style>
    <style:style style:name="T2073" style:parent-style-name="Predvolenépísmoodseku" style:family="text">
      <style:text-properties style:font-name="Arial" fo:letter-spacing="0.0006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" fo:letter-spacing="0.0243in" fo:font-size="11pt" style:font-size-asian="11pt"/>
    </style:style>
    <style:style style:name="T2076" style:parent-style-name="Predvolenépísmoodseku" style:family="text">
      <style:text-properties style:font-name="Arial" fo:font-size="11pt" style:font-size-asian="11pt"/>
    </style:style>
    <style:style style:name="T2077" style:parent-style-name="Predvolenépísmoodseku" style:family="text">
      <style:text-properties style:font-name="Arial" fo:letter-spacing="-0.0013in" fo:font-size="11pt" style:font-size-asian="11pt"/>
    </style:style>
    <style:style style:name="T2078" style:parent-style-name="Predvolenépísmoodseku" style:family="text">
      <style:text-properties style:font-name="Arial" fo:font-size="11pt" style:font-size-asian="11pt"/>
    </style:style>
    <style:style style:name="T2079" style:parent-style-name="Predvolenépísmoodseku" style:family="text">
      <style:text-properties style:font-name="Arial CE" fo:letter-spacing="-0.0006in" fo:font-size="11pt" style:font-size-asian="11pt"/>
    </style:style>
    <style:style style:name="T2080" style:parent-style-name="Predvolenépísmoodseku" style:family="text">
      <style:text-properties style:font-name="Arial CE" fo:letter-spacing="0.0027in" fo:font-size="11pt" style:font-size-asian="11pt"/>
    </style:style>
    <style:style style:name="T2081" style:parent-style-name="Predvolenépísmoodseku" style:family="text">
      <style:text-properties style:font-name="Arial CE" fo:letter-spacing="-0.0034in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243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-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006in" fo:font-size="11pt" style:font-size-asian="11pt"/>
    </style:style>
    <style:style style:name="T2089" style:parent-style-name="Predvolenépísmoodseku" style:family="text">
      <style:text-properties style:font-name="Arial CE" fo:font-size="11pt" style:font-size-asian="11pt"/>
    </style:style>
    <style:style style:name="T2090" style:parent-style-name="Predvolenépísmoodseku" style:family="text">
      <style:text-properties style:font-name="Arial CE" fo:letter-spacing="0.0243in" fo:font-size="11pt" style:font-size-asian="11pt"/>
    </style:style>
    <style:style style:name="T2091" style:parent-style-name="Predvolenépísmoodseku" style:family="text">
      <style:text-properties style:font-name="Arial CE" fo:letter-spacing="-0.0006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43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43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0.0236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0.0236in" fo:font-size="11pt" style:font-size-asian="11pt"/>
    </style:style>
    <style:style style:name="T2100" style:parent-style-name="Predvolenépísmoodseku" style:family="text">
      <style:text-properties style:font-name="Arial CE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34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326in" fo:font-size="11pt" style:font-size-asian="11pt"/>
    </style:style>
    <style:style style:name="T2105" style:parent-style-name="Predvolenépísmoodseku" style:family="text">
      <style:text-properties style:font-name="Arial CE" fo:letter-spacing="-0.0006in" fo:font-size="11pt" style:font-size-asian="11pt"/>
    </style:style>
    <style:style style:name="T2106" style:parent-style-name="Predvolenépísmoodseku" style:family="text">
      <style:text-properties style:font-name="Arial CE" fo:letter-spacing="0.0013in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368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-0.0006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font-size="11pt" style:font-size-asian="11pt"/>
    </style:style>
    <style:style style:name="T2115" style:parent-style-name="Predvolenépísmoodseku" style:family="text">
      <style:text-properties style:font-name="Arial CE" fo:letter-spacing="0.0361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006in" fo:font-size="11pt" style:font-size-asian="11pt"/>
    </style:style>
    <style:style style:name="T2118" style:parent-style-name="Predvolenépísmoodseku" style:family="text">
      <style:text-properties style:font-name="Arial CE" fo:letter-spacing="-0.002in" fo:font-size="11pt" style:font-size-asian="11pt"/>
    </style:style>
    <style:style style:name="T2119" style:parent-style-name="Predvolenépísmoodseku" style:family="text">
      <style:text-properties style:font-name="Arial CE" fo:letter-spacing="-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0.0381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-0.0006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-0.0006in" fo:font-size="11pt" style:font-size-asian="11pt"/>
    </style:style>
    <style:style style:name="T2128" style:parent-style-name="Predvolenépísmoodseku" style:family="text">
      <style:text-properties style:font-name="Arial CE" fo:font-size="11pt" style:font-size-asian="11pt"/>
    </style:style>
    <style:style style:name="T2129" style:parent-style-name="Predvolenépísmoodseku" style:family="text">
      <style:text-properties style:font-name="Arial CE" fo:letter-spacing="0.0381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006in" fo:font-size="11pt" style:font-size-asian="11pt"/>
    </style:style>
    <style:style style:name="T2132" style:parent-style-name="Predvolenépísmoodseku" style:family="text">
      <style:text-properties style:font-name="Arial CE" fo:letter-spacing="-0.002in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75in" fo:font-size="11pt" style:font-size-asian="11pt"/>
    </style:style>
    <style:style style:name="T2136" style:parent-style-name="Predvolenépísmoodseku" style:family="text">
      <style:text-properties style:font-name="Arial CE" fo:font-size="11pt" style:font-size-asian="11pt"/>
    </style:style>
    <style:style style:name="T2137" style:parent-style-name="Predvolenépísmoodseku" style:family="text">
      <style:text-properties style:font-name="Arial CE" fo:letter-spacing="-0.0006in" fo:font-size="11pt" style:font-size-asian="11pt"/>
    </style:style>
    <style:style style:name="T2138" style:parent-style-name="Predvolenépísmoodseku" style:family="text">
      <style:text-properties style:font-name="Arial CE" fo:font-size="11pt" style:font-size-asian="11pt"/>
    </style:style>
    <style:style style:name="T2139" style:parent-style-name="Predvolenépísmoodseku" style:family="text">
      <style:text-properties style:font-name="Arial CE" fo:letter-spacing="0.0361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letter-spacing="0.0006in" fo:font-size="11pt" style:font-size-asian="11pt"/>
    </style:style>
    <style:style style:name="T2142" style:parent-style-name="Predvolenépísmoodseku" style:family="text">
      <style:text-properties style:font-name="Arial CE" fo:letter-spacing="-0.002in" fo:font-size="11pt" style:font-size-asian="11pt"/>
    </style:style>
    <style:style style:name="T2143" style:parent-style-name="Predvolenépísmoodseku" style:family="text">
      <style:text-properties style:font-name="Arial CE" fo:letter-spacing="-0.0006in" fo:font-size="11pt" style:font-size-asian="11pt"/>
    </style:style>
    <style:style style:name="T2144" style:parent-style-name="Predvolenépísmoodseku" style:family="text">
      <style:text-properties style:font-name="Arial CE" fo:letter-spacing="0.0013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361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-0.0006in" fo:font-size="11pt" style:font-size-asian="11pt"/>
    </style:style>
    <style:style style:name="T2149" style:parent-style-name="Predvolenépísmoodseku" style:family="text">
      <style:text-properties style:font-name="Arial CE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letter-spacing="-0.0034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-0.0013in" fo:font-size="11pt" style:font-size-asian="11pt"/>
    </style:style>
    <style:style style:name="T2154" style:parent-style-name="Predvolenépísmoodseku" style:family="text">
      <style:text-properties style:font-name="Arial CE" fo:letter-spacing="0.0013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06in" fo:font-size="11pt" style:font-size-asian="11pt"/>
    </style:style>
    <style:style style:name="T2157" style:parent-style-name="Predvolenépísmoodseku" style:family="text">
      <style:text-properties style:font-name="Arial CE" fo:font-size="11pt" style:font-size-asian="11pt"/>
    </style:style>
    <style:style style:name="T2158" style:parent-style-name="Predvolenépísmoodseku" style:family="text">
      <style:text-properties style:font-name="Arial CE" fo:letter-spacing="-0.0013in" fo:font-size="11pt" style:font-size-asian="11pt"/>
    </style:style>
    <style:style style:name="T2159" style:parent-style-name="Predvolenépísmoodseku" style:family="text">
      <style:text-properties style:font-name="Arial CE" fo:letter-spacing="0.0013in" fo:font-size="11pt" style:font-size-asian="11pt"/>
    </style:style>
    <style:style style:name="T2160" style:parent-style-name="Predvolenépísmoodseku" style:family="text">
      <style:text-properties style:font-name="Arial CE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letter-spacing="0.0013in" fo:font-size="11pt" style:font-size-asian="11pt"/>
    </style:style>
    <style:style style:name="T2163" style:parent-style-name="Predvolenépísmoodseku" style:family="text">
      <style:text-properties style:font-name="Arial CE" fo:letter-spacing="-0.0034in" fo:font-size="11pt" style:font-size-asian="11pt"/>
    </style:style>
    <style:style style:name="T2164" style:parent-style-name="Predvolenépísmoodseku" style:family="text">
      <style:text-properties style:font-name="Arial CE" fo:letter-spacing="0.0013in" fo:font-size="11pt" style:font-size-asian="11pt"/>
    </style:style>
    <style:style style:name="T2165" style:parent-style-name="Predvolenépísmoodseku" style:family="text">
      <style:text-properties style:font-name="Arial CE" fo:letter-spacing="-0.0006in" fo:font-size="11pt" style:font-size-asian="11pt"/>
    </style:style>
    <style:style style:name="T2166" style:parent-style-name="Predvolenépísmoodseku" style:family="text">
      <style:text-properties style:font-name="Arial CE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 CE" fo:font-size="11pt" style:font-size-asian="11pt"/>
    </style:style>
    <style:style style:name="P2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2" style:parent-style-name="Predvolenépísmoodseku" style:family="text">
      <style:text-properties style:font-name="Arial" fo:font-size="11pt" style:font-size-asian="11pt"/>
    </style:style>
    <style:style style:name="T2173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font-size="11pt" style:font-size-asian="11pt"/>
    </style:style>
    <style:style style:name="T2186" style:parent-style-name="Predvolenépísmoodseku" style:family="text">
      <style:text-properties style:font-name="Arial CE" fo:letter-spacing="-0.0006in" fo:font-size="11pt" style:font-size-asian="11pt"/>
    </style:style>
    <style:style style:name="T2187" style:parent-style-name="Predvolenépísmoodseku" style:family="text">
      <style:text-properties style:font-name="Arial CE" fo:font-size="11pt" style:font-size-asian="11pt"/>
    </style:style>
    <style:style style:name="T2188" style:parent-style-name="Predvolenépísmoodseku" style:family="text">
      <style:text-properties style:font-name="Arial CE" fo:letter-spacing="0.0027in" fo:font-size="11pt" style:font-size-asian="11pt"/>
    </style:style>
    <style:style style:name="T2189" style:parent-style-name="Predvolenépísmoodseku" style:family="text">
      <style:text-properties style:font-name="Arial CE" fo:letter-spacing="-0.0034in" fo:font-size="11pt" style:font-size-asian="11pt"/>
    </style:style>
    <style:style style:name="T2190" style:parent-style-name="Predvolenépísmoodseku" style:family="text">
      <style:text-properties style:font-name="Arial CE" fo:font-size="11pt" style:font-size-asian="11pt"/>
    </style:style>
    <style:style style:name="T2191" style:parent-style-name="Predvolenépísmoodseku" style:family="text">
      <style:text-properties style:font-name="Arial CE" fo:letter-spacing="0.0013in" fo:font-size="11pt" style:font-size-asian="11pt"/>
    </style:style>
    <style:style style:name="P21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4" style:parent-style-name="Predvolenépísmoodseku" style:family="text">
      <style:text-properties style:font-name="Arial" fo:letter-spacing="0.0013in" fo:font-size="11pt" style:font-size-asian="11pt"/>
    </style:style>
    <style:style style:name="T2195" style:parent-style-name="Predvolenépísmoodseku" style:family="text">
      <style:text-properties style:font-name="Arial" fo:letter-spacing="-0.0006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/>
    </style:style>
    <style:style style:name="T2197" style:parent-style-name="Predvolenépísmoodseku" style:family="text">
      <style:text-properties style:font-name="Arial" fo:letter-spacing="0.0347in" fo:font-size="11pt" style:font-size-asian="11pt"/>
    </style:style>
    <style:style style:name="T2198" style:parent-style-name="Predvolenépísmoodseku" style:family="text">
      <style:text-properties style:font-name="Arial" fo:font-size="11pt" style:font-size-asian="11pt"/>
    </style:style>
    <style:style style:name="T2199" style:parent-style-name="Predvolenépísmoodseku" style:family="text">
      <style:text-properties style:font-name="Arial" fo:letter-spacing="0.034in" fo:font-size="11pt" style:font-size-asian="11pt"/>
    </style:style>
    <style:style style:name="T22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7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0.0354in" fo:font-size="11pt" style:font-size-asian="11pt"/>
    </style:style>
    <style:style style:name="T2214" style:parent-style-name="Predvolenépísmoodseku" style:family="text">
      <style:text-properties style:font-name="Arial CE" fo:font-size="11pt" style:font-size-asian="11pt"/>
    </style:style>
    <style:style style:name="T2215" style:parent-style-name="Predvolenépísmoodseku" style:family="text">
      <style:text-properties style:font-name="Arial CE" fo:letter-spacing="0.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27in" fo:font-size="11pt" style:font-size-asian="11pt"/>
    </style:style>
    <style:style style:name="T2219" style:parent-style-name="Predvolenépísmoodseku" style:family="text">
      <style:text-properties style:font-name="Arial CE" fo:letter-spacing="-0.0034in" fo:font-size="11pt" style:font-size-asian="11pt"/>
    </style:style>
    <style:style style:name="T2220" style:parent-style-name="Predvolenépísmoodseku" style:family="text">
      <style:text-properties style:font-name="Arial CE" fo:font-size="11pt" style:font-size-asian="11pt"/>
    </style:style>
    <style:style style:name="T2221" style:parent-style-name="Predvolenépísmoodseku" style:family="text">
      <style:text-properties style:font-name="Arial CE" fo:letter-spacing="-0.0006in" fo:font-size="11pt" style:font-size-asian="11pt"/>
    </style:style>
    <style:style style:name="T2222" style:parent-style-name="Predvolenépísmoodseku" style:family="text">
      <style:text-properties style:font-name="Arial CE" fo:letter-spacing="0.0006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347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027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0.0006in" fo:font-size="11pt" style:font-size-asian="11pt"/>
    </style:style>
    <style:style style:name="T2229" style:parent-style-name="Predvolenépísmoodseku" style:family="text">
      <style:text-properties style:font-name="Arial CE" fo:letter-spacing="-0.0006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347in" fo:font-size="11pt" style:font-size-asian="11pt"/>
    </style:style>
    <style:style style:name="T2232" style:parent-style-name="Predvolenépísmoodseku" style:family="text">
      <style:text-properties style:font-name="Arial CE" fo:letter-spacing="-0.0006in" fo:font-size="11pt" style:font-size-asian="11pt"/>
    </style:style>
    <style:style style:name="T2233" style:parent-style-name="Predvolenépísmoodseku" style:family="text">
      <style:text-properties style:font-name="Arial CE" fo:font-size="11pt" style:font-size-asian="11pt"/>
    </style:style>
    <style:style style:name="T2234" style:parent-style-name="Predvolenépísmoodseku" style:family="text">
      <style:text-properties style:font-name="Arial CE" fo:letter-spacing="0.034in" fo:font-size="11pt" style:font-size-asian="11pt"/>
    </style:style>
    <style:style style:name="T2235" style:parent-style-name="Predvolenépísmoodseku" style:family="text">
      <style:text-properties style:font-name="Arial CE" fo:font-size="11pt" style:font-size-asian="11pt"/>
    </style:style>
    <style:style style:name="T2236" style:parent-style-name="Predvolenépísmoodseku" style:family="text">
      <style:text-properties style:font-name="Arial CE" fo:letter-spacing="0.0013in" fo:font-size="11pt" style:font-size-asian="11pt"/>
    </style:style>
    <style:style style:name="T2237" style:parent-style-name="Predvolenépísmoodseku" style:family="text">
      <style:text-properties style:font-name="Arial CE" fo:letter-spacing="-0.0055in" fo:font-size="11pt" style:font-size-asian="11pt"/>
    </style:style>
    <style:style style:name="T2238" style:parent-style-name="Predvolenépísmoodseku" style:family="text">
      <style:text-properties style:font-name="Arial CE" fo:letter-spacing="0.0006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letter-spacing="-0.0006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0.0208in" fo:font-size="11pt" style:font-size-asian="11pt"/>
    </style:style>
    <style:style style:name="T2243" style:parent-style-name="Predvolenépísmoodseku" style:family="text">
      <style:text-properties style:font-name="Arial CE" fo:letter-spacing="0.0013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08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-0.0006in" fo:font-size="11pt" style:font-size-asian="11pt"/>
    </style:style>
    <style:style style:name="T2248" style:parent-style-name="Predvolenépísmoodseku" style:family="text">
      <style:text-properties style:font-name="Arial CE" fo:font-size="11pt" style:font-size-asian="11pt"/>
    </style:style>
    <style:style style:name="T2249" style:parent-style-name="Predvolenépísmoodseku" style:family="text">
      <style:text-properties style:font-name="Arial CE" fo:letter-spacing="0.0222in" fo:font-size="11pt" style:font-size-asian="11pt"/>
    </style:style>
    <style:style style:name="T2250" style:parent-style-name="Predvolenépísmoodseku" style:family="text">
      <style:text-properties style:font-name="Arial CE" fo:letter-spacing="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-0.0013in" fo:font-size="11pt" style:font-size-asian="11pt"/>
    </style:style>
    <style:style style:name="T2253" style:parent-style-name="Predvolenépísmoodseku" style:family="text">
      <style:text-properties style:font-name="Arial CE" fo:letter-spacing="0.0013in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15in" fo:font-size="11pt" style:font-size-asian="11pt"/>
    </style:style>
    <style:style style:name="T2257" style:parent-style-name="Predvolenépísmoodseku" style:family="text">
      <style:text-properties style:font-name="Arial CE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letter-spacing="0.0013in" fo:font-size="11pt" style:font-size-asian="11pt"/>
    </style:style>
    <style:style style:name="T2262" style:parent-style-name="Predvolenépísmoodseku" style:family="text">
      <style:text-properties style:font-name="Arial CE" fo:letter-spacing="-0.0006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208in" fo:font-size="11pt" style:font-size-asian="11pt"/>
    </style:style>
    <style:style style:name="T2265" style:parent-style-name="Predvolenépísmoodseku" style:family="text">
      <style:text-properties style:font-name="Arial CE" fo:font-size="11pt" style:font-size-asian="11pt"/>
    </style:style>
    <style:style style:name="T2266" style:parent-style-name="Predvolenépísmoodseku" style:family="text">
      <style:text-properties style:font-name="Arial CE" fo:letter-spacing="0.0013in" fo:font-size="11pt" style:font-size-asian="11pt"/>
    </style:style>
    <style:style style:name="T2267" style:parent-style-name="Predvolenépísmoodseku" style:family="text">
      <style:text-properties style:font-name="Arial CE" fo:letter-spacing="-0.0034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0.0229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-0.0006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0.0243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-0.0006in" fo:font-size="11pt" style:font-size-asian="11pt"/>
    </style:style>
    <style:style style:name="T2280" style:parent-style-name="Predvolenépísmoodseku" style:family="text">
      <style:text-properties style:font-name="Arial CE" fo:font-size="11pt" style:font-size-asian="11pt"/>
    </style:style>
    <style:style style:name="T2281" style:parent-style-name="Predvolenépísmoodseku" style:family="text">
      <style:text-properties style:font-name="Arial CE" fo:letter-spacing="-0.0006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97in" fo:font-size="11pt" style:font-size-asian="11pt"/>
    </style:style>
    <style:style style:name="T2284" style:parent-style-name="Predvolenépísmoodseku" style:family="text">
      <style:text-properties style:font-name="Arial CE" fo:letter-spacing="0.0013in" fo:font-size="11pt" style:font-size-asian="11pt"/>
    </style:style>
    <style:style style:name="T2285" style:parent-style-name="Predvolenépísmoodseku" style:family="text">
      <style:text-properties style:font-name="Arial CE" fo:letter-spacing="-0.0034in" fo:font-size="11pt" style:font-size-asian="11pt"/>
    </style:style>
    <style:style style:name="T2286" style:parent-style-name="Predvolenépísmoodseku" style:family="text">
      <style:text-properties style:font-name="Arial CE" fo:font-size="11pt" style:font-size-asian="11pt"/>
    </style:style>
    <style:style style:name="T2287" style:parent-style-name="Predvolenépísmoodseku" style:family="text">
      <style:text-properties style:font-name="Arial CE" fo:letter-spacing="0.0034in" fo:font-size="11pt" style:font-size-asian="11pt"/>
    </style:style>
    <style:style style:name="T2288" style:parent-style-name="Predvolenépísmoodseku" style:family="text">
      <style:text-properties style:font-name="Arial CE" fo:letter-spacing="-0.0034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-0.0006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06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0.0104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0.002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-0.0013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0.0097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-0.0006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-0.0006in" fo:font-size="11pt" style:font-size-asian="11pt"/>
    </style:style>
    <style:style style:name="T2309" style:parent-style-name="Predvolenépísmoodseku" style:family="text">
      <style:text-properties style:font-name="Arial CE" fo:font-size="11pt" style:font-size-asian="11pt"/>
    </style:style>
    <style:style style:name="T2310" style:parent-style-name="Predvolenépísmoodseku" style:family="text">
      <style:text-properties style:font-name="Arial CE" fo:letter-spacing="0.0097in" fo:font-size="11pt" style:font-size-asian="11pt"/>
    </style:style>
    <style:style style:name="T2311" style:parent-style-name="Predvolenépísmoodseku" style:family="text">
      <style:text-properties style:font-name="Arial CE" fo:font-size="11pt" style:font-size-asian="11pt"/>
    </style:style>
    <style:style style:name="T2312" style:parent-style-name="Predvolenépísmoodseku" style:family="text">
      <style:text-properties style:font-name="Arial CE" fo:letter-spacing="0.0013in" fo:font-size="11pt" style:font-size-asian="11pt"/>
    </style:style>
    <style:style style:name="T2313" style:parent-style-name="Predvolenépísmoodseku" style:family="text">
      <style:text-properties style:font-name="Arial CE" fo:letter-spacing="-0.002in" fo:font-size="11pt" style:font-size-asian="11pt"/>
    </style:style>
    <style:style style:name="T2314" style:parent-style-name="Predvolenépísmoodseku" style:family="text">
      <style:text-properties style:font-name="Arial CE" fo:letter-spacing="0.0006in" fo:font-size="11pt" style:font-size-asian="11pt"/>
    </style:style>
    <style:style style:name="T2315" style:parent-style-name="Predvolenépísmoodseku" style:family="text">
      <style:text-properties style:font-name="Arial CE" fo:letter-spacing="-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-0.0013in" fo:font-size="11pt" style:font-size-asian="11pt"/>
    </style:style>
    <style:style style:name="T2318" style:parent-style-name="Predvolenépísmoodseku" style:family="text">
      <style:text-properties style:font-name="Arial CE" fo:letter-spacing="0.0013in" fo:font-size="11pt" style:font-size-asian="11pt"/>
    </style:style>
    <style:style style:name="T2319" style:parent-style-name="Predvolenépísmoodseku" style:family="text">
      <style:text-properties style:font-name="Arial CE" fo:letter-spacing="-0.0034in" fo:font-size="11pt" style:font-size-asian="11pt"/>
    </style:style>
    <style:style style:name="T2320" style:parent-style-name="Predvolenépísmoodseku" style:family="text">
      <style:text-properties style:font-name="Arial CE" fo:letter-spacing="0.0006in" fo:font-size="11pt" style:font-size-asian="11pt"/>
    </style:style>
    <style:style style:name="T2321" style:parent-style-name="Predvolenépísmoodseku" style:family="text">
      <style:text-properties style:font-name="Arial CE" fo:font-size="11pt" style:font-size-asian="11pt"/>
    </style:style>
    <style:style style:name="T2322" style:parent-style-name="Predvolenépísmoodseku" style:family="text">
      <style:text-properties style:font-name="Arial CE" fo:letter-spacing="0.0111in" fo:font-size="11pt" style:font-size-asian="11pt"/>
    </style:style>
    <style:style style:name="T2323" style:parent-style-name="Predvolenépísmoodseku" style:family="text">
      <style:text-properties style:font-name="Arial CE" fo:letter-spacing="0.0006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076in" fo:font-size="11pt" style:font-size-asian="11pt"/>
    </style:style>
    <style:style style:name="T2326" style:parent-style-name="Predvolenépísmoodseku" style:family="text">
      <style:text-properties style:font-name="Arial CE" fo:font-size="11pt" style:font-size-asian="11pt"/>
    </style:style>
    <style:style style:name="T2327" style:parent-style-name="Predvolenépísmoodseku" style:family="text">
      <style:text-properties style:font-name="Arial CE" fo:letter-spacing="0.0013in" fo:font-size="11pt" style:font-size-asian="11pt"/>
    </style:style>
    <style:style style:name="T2328" style:parent-style-name="Predvolenépísmoodseku" style:family="text">
      <style:text-properties style:font-name="Arial CE" fo:letter-spacing="-0.0034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-0.0006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173in" fo:font-size="11pt" style:font-size-asian="11pt"/>
    </style:style>
    <style:style style:name="T2335" style:parent-style-name="Predvolenépísmoodseku" style:family="text">
      <style:text-properties style:font-name="Arial CE" fo:letter-spacing="-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194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006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006in" fo:font-size="11pt" style:font-size-asian="11pt"/>
    </style:style>
    <style:style style:name="T2342" style:parent-style-name="Predvolenépísmoodseku" style:family="text">
      <style:text-properties style:font-name="Arial CE" fo:letter-spacing="-0.0034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8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0.0166in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73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-0.0006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0.018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0.0013in" fo:font-size="11pt" style:font-size-asian="11pt"/>
    </style:style>
    <style:style style:name="T2356" style:parent-style-name="Predvolenépísmoodseku" style:family="text">
      <style:text-properties style:font-name="Arial CE" fo:letter-spacing="-0.0055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06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0.018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-0.001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-0.0006in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173in" fo:font-size="11pt" style:font-size-asian="11pt"/>
    </style:style>
    <style:style style:name="T2368" style:parent-style-name="Predvolenépísmoodseku" style:family="text">
      <style:text-properties style:font-name="Arial CE" fo:font-size="11pt" style:font-size-asian="11pt"/>
    </style:style>
    <style:style style:name="T2369" style:parent-style-name="Predvolenépísmoodseku" style:family="text">
      <style:text-properties style:font-name="Arial CE" fo:letter-spacing="0.0013in" fo:font-size="11pt" style:font-size-asian="11pt"/>
    </style:style>
    <style:style style:name="T2370" style:parent-style-name="Predvolenépísmoodseku" style:family="text">
      <style:text-properties style:font-name="Arial CE" fo:letter-spacing="-0.0034in" fo:font-size="11pt" style:font-size-asian="11pt"/>
    </style:style>
    <style:style style:name="T2371" style:parent-style-name="Predvolenépísmoodseku" style:family="text">
      <style:text-properties style:font-name="Arial CE" fo:font-size="11pt" style:font-size-asian="11pt"/>
    </style:style>
    <style:style style:name="T2372" style:parent-style-name="Predvolenépísmoodseku" style:family="text">
      <style:text-properties style:font-name="Arial CE" fo:letter-spacing="0.0034in" fo:font-size="11pt" style:font-size-asian="11pt"/>
    </style:style>
    <style:style style:name="T2373" style:parent-style-name="Predvolenépísmoodseku" style:family="text">
      <style:text-properties style:font-name="Arial CE" fo:letter-spacing="-0.0034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-0.0006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06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0.0222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0.0013in" fo:font-size="11pt" style:font-size-asian="11pt"/>
    </style:style>
    <style:style style:name="T2382" style:parent-style-name="Predvolenépísmoodseku" style:family="text">
      <style:text-properties style:font-name="Arial CE" fo:font-size="11pt" style:font-size-asian="11pt"/>
    </style:style>
    <style:style style:name="T2383" style:parent-style-name="Predvolenépísmoodseku" style:family="text">
      <style:text-properties style:font-name="Arial CE" fo:letter-spacing="-0.0006in" fo:font-size="11pt" style:font-size-asian="11pt"/>
    </style:style>
    <style:style style:name="T2384" style:parent-style-name="Predvolenépísmoodseku" style:family="text">
      <style:text-properties style:font-name="Arial CE" fo:font-size="11pt" style:font-size-asian="11pt"/>
    </style:style>
    <style:style style:name="T2385" style:parent-style-name="Predvolenépísmoodseku" style:family="text">
      <style:text-properties style:font-name="Arial CE" fo:letter-spacing="-0.0006in" fo:font-size="11pt" style:font-size-asian="11pt"/>
    </style:style>
    <style:style style:name="T2386" style:parent-style-name="Predvolenépísmoodseku" style:family="text">
      <style:text-properties style:font-name="Arial CE" fo:letter-spacing="0.0027in" fo:font-size="11pt" style:font-size-asian="11pt"/>
    </style:style>
    <style:style style:name="T2387" style:parent-style-name="Predvolenépísmoodseku" style:family="text">
      <style:text-properties style:font-name="Arial CE" fo:letter-spacing="-0.0034in" fo:font-size="11pt" style:font-size-asian="11pt"/>
    </style:style>
    <style:style style:name="T2388" style:parent-style-name="Predvolenépísmoodseku" style:family="text">
      <style:text-properties style:font-name="Arial CE" fo:letter-spacing="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229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-0.0006in" fo:font-size="11pt" style:font-size-asian="11pt"/>
    </style:style>
    <style:style style:name="T2393" style:parent-style-name="Predvolenépísmoodseku" style:family="text">
      <style:text-properties style:font-name="Arial CE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letter-spacing="-0.0034in" fo:font-size="11pt" style:font-size-asian="11pt"/>
    </style:style>
    <style:style style:name="T2398" style:parent-style-name="Predvolenépísmoodseku" style:family="text">
      <style:text-properties style:font-name="Arial CE" fo:letter-spacing="0.0006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letter-spacing="0.0006in" fo:font-size="11pt" style:font-size-asian="11pt"/>
    </style:style>
    <style:style style:name="T2402" style:parent-style-name="Predvolenépísmoodseku" style:family="text">
      <style:text-properties style:font-name="Arial CE" fo:letter-spacing="0.0013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0.0229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-0.000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-0.0006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236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013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0.0194in" fo:font-size="11pt" style:font-size-asian="11pt"/>
    </style:style>
    <style:style style:name="T2415" style:parent-style-name="Predvolenépísmoodseku" style:family="text">
      <style:text-properties style:font-name="Arial CE" fo:font-size="11pt" style:font-size-asian="11pt"/>
    </style:style>
    <style:style style:name="T2416" style:parent-style-name="Predvolenépísmoodseku" style:family="text">
      <style:text-properties style:font-name="Arial CE" fo:letter-spacing="0.0229in" fo:font-size="11pt" style:font-size-asian="11pt"/>
    </style:style>
    <style:style style:name="T2417" style:parent-style-name="Predvolenépísmoodseku" style:family="text">
      <style:text-properties style:font-name="Arial CE" fo:letter-spacing="0.0006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06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-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-0.0013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13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06in" fo:font-size="11pt" style:font-size-asian="11pt"/>
    </style:style>
    <style:style style:name="T2428" style:parent-style-name="Predvolenépísmoodseku" style:family="text">
      <style:text-properties style:font-name="Arial CE" fo:font-size="11pt" style:font-size-asian="11pt"/>
    </style:style>
    <style:style style:name="T2429" style:parent-style-name="Predvolenépísmoodseku" style:family="text">
      <style:text-properties style:font-name="Arial CE" fo:letter-spacing="0.0006in" fo:font-size="11pt" style:font-size-asian="11pt"/>
    </style:style>
    <style:style style:name="T2430" style:parent-style-name="Predvolenépísmoodseku" style:family="text">
      <style:text-properties style:font-name="Arial CE" fo:letter-spacing="-0.0013in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T2432" style:parent-style-name="Predvolenépísmoodseku" style:family="text">
      <style:text-properties style:font-name="Arial CE" fo:letter-spacing="0.0013in" fo:font-size="11pt" style:font-size-asian="11pt"/>
    </style:style>
    <style:style style:name="T2433" style:parent-style-name="Predvolenépísmoodseku" style:family="text">
      <style:text-properties style:font-name="Arial CE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font-size="11pt" style:font-size-asian="11pt"/>
    </style:style>
    <style:style style:name="T2436" style:parent-style-name="Predvolenépísmoodseku" style:family="text">
      <style:text-properties style:font-name="Arial CE" fo:font-size="11pt" style:font-size-asian="11pt"/>
    </style:style>
    <style:style style:name="P24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9" style:parent-style-name="Predvolenépísmoodseku" style:family="text">
      <style:text-properties style:font-name="Arial" fo:letter-spacing="-0.0055in" fo:font-size="11pt" style:font-size-asian="11pt"/>
    </style:style>
    <style:style style:name="T2440" style:parent-style-name="Predvolenépísmoodseku" style:family="text">
      <style:text-properties style:font-name="Arial" fo:letter-spacing="-0.0006in" fo:font-size="11pt" style:font-size-asian="11pt"/>
    </style:style>
    <style:style style:name="T2441" style:parent-style-name="Predvolenépísmoodseku" style:family="text">
      <style:text-properties style:font-name="Arial" fo:font-size="11pt" style:font-size-asian="11pt"/>
    </style:style>
    <style:style style:name="T2442" style:parent-style-name="Predvolenépísmoodseku" style:family="text">
      <style:text-properties style:font-name="Arial" fo:letter-spacing="-0.0006in" fo:font-size="11pt" style:font-size-asian="11pt"/>
    </style:style>
    <style:style style:name="T2443" style:parent-style-name="Predvolenépísmoodseku" style:family="text">
      <style:text-properties style:font-name="Arial" fo:letter-spacing="0.0027in" fo:font-size="11pt" style:font-size-asian="11pt"/>
    </style:style>
    <style:style style:name="T2444" style:parent-style-name="Predvolenépísmoodseku" style:family="text">
      <style:text-properties style:font-name="Arial" fo:letter-spacing="-0.0055in" fo:font-size="11pt" style:font-size-asian="11pt"/>
    </style:style>
    <style:style style:name="T2445" style:parent-style-name="Predvolenépísmoodseku" style:family="text">
      <style:text-properties style:font-name="Arial" fo:letter-spacing="0.0006in" fo:font-size="11pt" style:font-size-asian="11pt"/>
    </style:style>
    <style:style style:name="T2446" style:parent-style-name="Predvolenépísmoodseku" style:family="text">
      <style:text-properties style:font-name="Arial" fo:letter-spacing="0.0013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letter-spacing="0.0013in" fo:font-size="11pt" style:font-size-asian="11pt"/>
    </style:style>
    <style:style style:name="T2450" style:parent-style-name="Predvolenépísmoodseku" style:family="text">
      <style:text-properties style:font-name="Arial" fo:letter-spacing="-0.002in" fo:font-size="11pt" style:font-size-asian="11pt"/>
    </style:style>
    <style:style style:name="T2451" style:parent-style-name="Predvolenépísmoodseku" style:family="text">
      <style:text-properties style:font-name="Arial" fo:letter-spacing="-0.0006in" fo:font-size="11pt" style:font-size-asian="11pt"/>
    </style:style>
    <style:style style:name="T2452" style:parent-style-name="Predvolenépísmoodseku" style:family="text">
      <style:text-properties style:font-name="Arial" fo:font-size="11pt" style:font-size-asian="11pt"/>
    </style:style>
    <style:style style:name="T24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font-size="11pt" style:font-size-asian="11pt"/>
    </style:style>
    <style:style style:name="T2469" style:parent-style-name="Predvolenépísmoodseku" style:family="text">
      <style:text-properties style:font-name="Arial" fo:letter-spacing="0.0006in" fo:font-size="11pt" style:font-size-asian="11pt"/>
    </style:style>
    <style:style style:name="T2470" style:parent-style-name="Predvolenépísmoodseku" style:family="text">
      <style:text-properties style:font-name="Arial" fo:letter-spacing="-0.0034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-0.0013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" fo:letter-spacing="0.0006in" fo:font-size="11pt" style:font-size-asian="11pt"/>
    </style:style>
    <style:style style:name="T2477" style:parent-style-name="Predvolenépísmoodseku" style:family="text">
      <style:text-properties style:font-name="Arial" fo:font-size="11pt" style:font-size-asian="11pt"/>
    </style:style>
    <style:style style:name="T2478" style:parent-style-name="Predvolenépísmoodseku" style:family="text">
      <style:text-properties style:font-name="Arial" fo:letter-spacing="0.0006in" fo:font-size="11pt" style:font-size-asian="11pt"/>
    </style:style>
    <style:style style:name="T2479" style:parent-style-name="Predvolenépísmoodseku" style:family="text">
      <style:text-properties style:font-name="Arial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-0.002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06in" fo:font-size="11pt" style:font-size-asian="11pt"/>
    </style:style>
    <style:style style:name="T2486" style:parent-style-name="Predvolenépísmoodseku" style:family="text">
      <style:text-properties style:font-name="Arial CE" fo:font-size="11pt" style:font-size-asian="11pt"/>
    </style:style>
    <style:style style:name="T2487" style:parent-style-name="Predvolenépísmoodseku" style:family="text">
      <style:text-properties style:font-name="Arial CE" fo:letter-spacing="0.0006in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0.0013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-0.0006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-0.002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0.0013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13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06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0.0027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13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letter-spacing="0.0013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-0.0006in" fo:font-size="11pt" style:font-size-asian="11pt"/>
    </style:style>
    <style:style style:name="T2510" style:parent-style-name="Predvolenépísmoodseku" style:family="text">
      <style:text-properties style:font-name="Arial CE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59in" fo:font-size="11pt" style:font-size-asian="11pt"/>
    </style:style>
    <style:style style:name="T2514" style:parent-style-name="Predvolenépísmoodseku" style:family="text">
      <style:text-properties style:font-name="Arial CE" fo:letter-spacing="0.0006in" fo:font-size="11pt" style:font-size-asian="11pt"/>
    </style:style>
    <style:style style:name="T2515" style:parent-style-name="Predvolenépísmoodseku" style:family="text">
      <style:text-properties style:font-name="Arial CE" fo:letter-spacing="-0.0006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0.0166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-0.0013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0.0159in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66in" fo:font-size="11pt" style:font-size-asian="11pt"/>
    </style:style>
    <style:style style:name="T2527" style:parent-style-name="Predvolenépísmoodseku" style:family="text">
      <style:text-properties style:font-name="Arial CE" fo:font-size="11pt" style:font-size-asian="11pt"/>
    </style:style>
    <style:style style:name="T2528" style:parent-style-name="Predvolenépísmoodseku" style:family="text">
      <style:text-properties style:font-name="Arial CE" fo:letter-spacing="-0.0006in" fo:font-size="11pt" style:font-size-asian="11pt"/>
    </style:style>
    <style:style style:name="T2529" style:parent-style-name="Predvolenépísmoodseku" style:family="text">
      <style:text-properties style:font-name="Arial CE" fo:font-size="11pt" style:font-size-asian="11pt"/>
    </style:style>
    <style:style style:name="T2530" style:parent-style-name="Predvolenépísmoodseku" style:family="text">
      <style:text-properties style:font-name="Arial CE" fo:letter-spacing="0.0152in" fo:font-size="11pt" style:font-size-asian="11pt"/>
    </style:style>
    <style:style style:name="T2531" style:parent-style-name="Predvolenépísmoodseku" style:family="text">
      <style:text-properties style:font-name="Arial CE" fo:letter-spacing="-0.0006in" fo:font-size="11pt" style:font-size-asian="11pt"/>
    </style:style>
    <style:style style:name="T2532" style:parent-style-name="Predvolenépísmoodseku" style:family="text">
      <style:text-properties style:font-name="Arial CE" fo:letter-spacing="0.0013in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0.0187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-0.0006in" fo:font-size="11pt" style:font-size-asian="11pt"/>
    </style:style>
    <style:style style:name="T2540" style:parent-style-name="Predvolenépísmoodseku" style:family="text">
      <style:text-properties style:font-name="Arial CE" fo:font-size="11pt" style:font-size-asian="11pt"/>
    </style:style>
    <style:style style:name="T2541" style:parent-style-name="Predvolenépísmoodseku" style:family="text">
      <style:text-properties style:font-name="Arial CE" fo:letter-spacing="0.0013in" fo:font-size="11pt" style:font-size-asian="11pt"/>
    </style:style>
    <style:style style:name="T2542" style:parent-style-name="Predvolenépísmoodseku" style:family="text">
      <style:text-properties style:font-name="Arial CE" fo:letter-spacing="-0.0006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52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0.0166in" fo:font-size="11pt" style:font-size-asian="11pt"/>
    </style:style>
    <style:style style:name="T2547" style:parent-style-name="Predvolenépísmoodseku" style:family="text">
      <style:text-properties style:font-name="Arial CE" fo:letter-spacing="-0.0006in" fo:font-size="11pt" style:font-size-asian="11pt"/>
    </style:style>
    <style:style style:name="T2548" style:parent-style-name="Predvolenépísmoodseku" style:family="text">
      <style:text-properties style:font-name="Arial CE" fo:font-size="11pt" style:font-size-asian="11pt"/>
    </style:style>
    <style:style style:name="T2549" style:parent-style-name="Predvolenépísmoodseku" style:family="text">
      <style:text-properties style:font-name="Arial CE" fo:letter-spacing="0.0159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0.0152in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06in" fo:font-size="11pt" style:font-size-asian="11pt"/>
    </style:style>
    <style:style style:name="T2554" style:parent-style-name="Predvolenépísmoodseku" style:family="text">
      <style:text-properties style:font-name="Arial CE" fo:letter-spacing="0.0013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0.0013in" fo:font-size="11pt" style:font-size-asian="11pt"/>
    </style:style>
    <style:style style:name="T2557" style:parent-style-name="Predvolenépísmoodseku" style:family="text">
      <style:text-properties style:font-name="Arial CE" fo:letter-spacing="-0.0034in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06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-0.0006in" fo:font-size="11pt" style:font-size-asian="11pt"/>
    </style:style>
    <style:style style:name="T2563" style:parent-style-name="Predvolenépísmoodseku" style:family="text">
      <style:text-properties style:font-name="Arial CE" fo:font-size="11pt" style:font-size-asian="11pt"/>
    </style:style>
    <style:style style:name="T2564" style:parent-style-name="Predvolenépísmoodseku" style:family="text">
      <style:text-properties style:font-name="Arial CE" fo:letter-spacing="-0.0013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letter-spacing="-0.0034in" fo:font-size="11pt" style:font-size-asian="11pt"/>
    </style:style>
    <style:style style:name="T2568" style:parent-style-name="Predvolenépísmoodseku" style:family="text">
      <style:text-properties style:font-name="Arial CE" fo:letter-spacing="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-0.0006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-0.0006in" fo:font-size="11pt" style:font-size-asian="11pt"/>
    </style:style>
    <style:style style:name="T2575" style:parent-style-name="Predvolenépísmoodseku" style:family="text">
      <style:text-properties style:font-name="Arial CE" fo:font-size="11pt" style:font-size-asian="11pt"/>
    </style:style>
    <style:style style:name="T2576" style:parent-style-name="Predvolenépísmoodseku" style:family="text">
      <style:text-properties style:font-name="Arial CE" fo:letter-spacing="0.0013in" fo:font-size="11pt" style:font-size-asian="11pt"/>
    </style:style>
    <style:style style:name="T2577" style:parent-style-name="Predvolenépísmoodseku" style:family="text">
      <style:text-properties style:font-name="Arial CE" fo:letter-spacing="-0.0034in" fo:font-size="11pt" style:font-size-asian="11pt"/>
    </style:style>
    <style:style style:name="T2578" style:parent-style-name="Predvolenépísmoodseku" style:family="text">
      <style:text-properties style:font-name="Arial CE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letter-spacing="-0.0006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-0.0006in" fo:font-size="11pt" style:font-size-asian="11pt"/>
    </style:style>
    <style:style style:name="T2583" style:parent-style-name="Predvolenépísmoodseku" style:family="text">
      <style:text-properties style:font-name="Arial CE" fo:letter-spacing="0.0013in" fo:font-size="11pt" style:font-size-asian="11pt"/>
    </style:style>
    <style:style style:name="T2584" style:parent-style-name="Predvolenépísmoodseku" style:family="text">
      <style:text-properties style:font-name="Arial CE" fo:font-size="11pt" style:font-size-asian="11pt"/>
    </style:style>
    <style:style style:name="T2585" style:parent-style-name="Predvolenépísmoodseku" style:family="text">
      <style:text-properties style:font-name="Arial CE" fo:letter-spacing="0.0131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0.0152in" fo:font-size="11pt" style:font-size-asian="11pt"/>
    </style:style>
    <style:style style:name="T2588" style:parent-style-name="Predvolenépísmoodseku" style:family="text">
      <style:text-properties style:font-name="Arial CE" fo:letter-spacing="-0.002in" fo:font-size="11pt" style:font-size-asian="11pt"/>
    </style:style>
    <style:style style:name="T2589" style:parent-style-name="Predvolenépísmoodseku" style:family="text">
      <style:text-properties style:font-name="Arial CE" fo:letter-spacing="-0.0013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-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006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0.0138in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-0.0006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0.0145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-0.0006in" fo:font-size="11pt" style:font-size-asian="11pt"/>
    </style:style>
    <style:style style:name="T2609" style:parent-style-name="Predvolenépísmoodseku" style:family="text">
      <style:text-properties style:font-name="Arial CE" fo:font-size="11pt" style:font-size-asian="11pt"/>
    </style:style>
    <style:style style:name="T2610" style:parent-style-name="Predvolenépísmoodseku" style:family="text">
      <style:text-properties style:font-name="Arial CE" fo:letter-spacing="0.0145in" fo:font-size="11pt" style:font-size-asian="11pt"/>
    </style:style>
    <style:style style:name="T2611" style:parent-style-name="Predvolenépísmoodseku" style:family="text">
      <style:text-properties style:font-name="Arial CE" fo:letter-spacing="-0.0006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0.0138in" fo:font-size="11pt" style:font-size-asian="11pt"/>
    </style:style>
    <style:style style:name="T2614" style:parent-style-name="Predvolenépísmoodseku" style:family="text">
      <style:text-properties style:font-name="Arial CE" fo:letter-spacing="-0.002in" fo:font-size="11pt" style:font-size-asian="11pt"/>
    </style:style>
    <style:style style:name="T2615" style:parent-style-name="Predvolenépísmoodseku" style:family="text">
      <style:text-properties style:font-name="Arial CE" fo:font-size="11pt" style:font-size-asian="11pt"/>
    </style:style>
    <style:style style:name="T2616" style:parent-style-name="Predvolenépísmoodseku" style:family="text">
      <style:text-properties style:font-name="Arial CE" fo:letter-spacing="0.0138in" fo:font-size="11pt" style:font-size-asian="11pt"/>
    </style:style>
    <style:style style:name="T2617" style:parent-style-name="Predvolenépísmoodseku" style:family="text">
      <style:text-properties style:font-name="Arial CE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13in" fo:font-size="11pt" style:font-size-asian="11pt"/>
    </style:style>
    <style:style style:name="T2620" style:parent-style-name="Predvolenépísmoodseku" style:family="text">
      <style:text-properties style:font-name="Arial CE" fo:letter-spacing="-0.0034in" fo:font-size="11pt" style:font-size-asian="11pt"/>
    </style:style>
    <style:style style:name="T2621" style:parent-style-name="Predvolenépísmoodseku" style:family="text">
      <style:text-properties style:font-name="Arial CE" fo:letter-spacing="0.0013in" fo:font-size="11pt" style:font-size-asian="11pt"/>
    </style:style>
    <style:style style:name="T2622" style:parent-style-name="Predvolenépísmoodseku" style:family="text">
      <style:text-properties style:font-name="Arial CE" fo:letter-spacing="-0.0006in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-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06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06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0.0041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0.0041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-0.0006in" fo:font-size="11pt" style:font-size-asian="11pt"/>
    </style:style>
    <style:style style:name="T2638" style:parent-style-name="Predvolenépísmoodseku" style:family="text">
      <style:text-properties style:font-name="Arial CE" fo:font-size="11pt" style:font-size-asian="11pt"/>
    </style:style>
    <style:style style:name="T2639" style:parent-style-name="Predvolenépísmoodseku" style:family="text">
      <style:text-properties style:font-name="Arial CE" fo:letter-spacing="0.0013in" fo:font-size="11pt" style:font-size-asian="11pt"/>
    </style:style>
    <style:style style:name="T2640" style:parent-style-name="Predvolenépísmoodseku" style:family="text">
      <style:text-properties style:font-name="Arial CE" fo:letter-spacing="-0.0006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0.0041in" fo:font-size="11pt" style:font-size-asian="11pt"/>
    </style:style>
    <style:style style:name="T2643" style:parent-style-name="Predvolenépísmoodseku" style:family="text">
      <style:text-properties style:font-name="Arial CE" fo:letter-spacing="0.0006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41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1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62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8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0.0048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41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-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13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13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0.0027in" fo:font-size="11pt" style:font-size-asian="11pt"/>
    </style:style>
    <style:style style:name="T2664" style:parent-style-name="Predvolenépísmoodseku" style:family="text">
      <style:text-properties style:font-name="Arial CE" fo:letter-spacing="-0.0034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0.0013in" fo:font-size="11pt" style:font-size-asian="11pt"/>
    </style:style>
    <style:style style:name="T2667" style:parent-style-name="Predvolenépísmoodseku" style:family="text">
      <style:text-properties style:font-name="Arial CE" fo:font-size="11pt" style:font-size-asian="11pt"/>
    </style:style>
    <style:style style:name="T2668" style:parent-style-name="Predvolenépísmoodseku" style:family="text">
      <style:text-properties style:font-name="Arial CE" fo:letter-spacing="-0.0006in" fo:font-size="11pt" style:font-size-asian="11pt"/>
    </style:style>
    <style:style style:name="T2669" style:parent-style-name="Predvolenépísmoodseku" style:family="text">
      <style:text-properties style:font-name="Arial CE" fo:font-size="11pt" style:font-size-asian="11pt"/>
    </style:style>
    <style:style style:name="T2670" style:parent-style-name="Predvolenépísmoodseku" style:family="text">
      <style:text-properties style:font-name="Arial CE" fo:letter-spacing="-0.0006in" fo:font-size="11pt" style:font-size-asian="11pt"/>
    </style:style>
    <style:style style:name="T2671" style:parent-style-name="Predvolenépísmoodseku" style:family="text">
      <style:text-properties style:font-name="Arial CE" fo:letter-spacing="0.0013in" fo:font-size="11pt" style:font-size-asian="11pt"/>
    </style:style>
    <style:style style:name="T2672" style:parent-style-name="Predvolenépísmoodseku" style:family="text">
      <style:text-properties style:font-name="Arial CE" fo:letter-spacing="-0.0034in" fo:font-size="11pt" style:font-size-asian="11pt"/>
    </style:style>
    <style:style style:name="T2673" style:parent-style-name="Predvolenépísmoodseku" style:family="text">
      <style:text-properties style:font-name="Arial CE" fo:letter-spacing="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06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-0.0006in" fo:font-size="11pt" style:font-size-asian="11pt"/>
    </style:style>
    <style:style style:name="T2678" style:parent-style-name="Predvolenépísmoodseku" style:family="text">
      <style:text-properties style:font-name="Arial CE" fo:font-size="11pt" style:font-size-asian="11pt"/>
    </style:style>
    <style:style style:name="T2679" style:parent-style-name="Predvolenépísmoodseku" style:family="text">
      <style:text-properties style:font-name="Arial CE" fo:letter-spacing="0.0013in" fo:font-size="11pt" style:font-size-asian="11pt"/>
    </style:style>
    <style:style style:name="T2680" style:parent-style-name="Predvolenépísmoodseku" style:family="text">
      <style:text-properties style:font-name="Arial CE" fo:letter-spacing="-0.0034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13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T2690" style:parent-style-name="Predvolenépísmoodseku" style:family="text">
      <style:text-properties style:font-name="Arial CE" fo:letter-spacing="-0.0006in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T2692" style:parent-style-name="Predvolenépísmoodseku" style:family="text">
      <style:text-properties style:font-name="Arial CE" fo:letter-spacing="-0.0006in" fo:font-size="11pt" style:font-size-asian="11pt"/>
    </style:style>
    <style:style style:name="T2693" style:parent-style-name="Predvolenépísmoodseku" style:family="text">
      <style:text-properties style:font-name="Arial CE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 CE" fo:font-size="11pt" style:font-size-asian="11pt"/>
    </style:style>
    <style:style style:name="P269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9" style:parent-style-name="Predvolenépísmoodseku" style:family="text">
      <style:text-properties style:font-name="Arial" fo:font-size="11pt" style:font-size-asian="11pt"/>
    </style:style>
    <style:style style:name="T27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 CE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27in" fo:font-size="11pt" style:font-size-asian="11pt"/>
    </style:style>
    <style:style style:name="T2723" style:parent-style-name="Predvolenépísmoodseku" style:family="text">
      <style:text-properties style:font-name="Arial CE" fo:letter-spacing="-0.0055in" fo:font-size="11pt" style:font-size-asian="11pt"/>
    </style:style>
    <style:style style:name="T2724" style:parent-style-name="Predvolenépísmoodseku" style:family="text">
      <style:text-properties style:font-name="Arial CE" fo:letter-spacing="0.0006in" fo:font-size="11pt" style:font-size-asian="11pt"/>
    </style:style>
    <style:style style:name="T2725" style:parent-style-name="Predvolenépísmoodseku" style:family="text">
      <style:text-properties style:font-name="Arial CE" fo:letter-spacing="0.0013in" fo:font-size="11pt" style:font-size-asian="11pt"/>
    </style:style>
    <style:style style:name="T2726" style:parent-style-name="Predvolenépísmoodseku" style:family="text">
      <style:text-properties style:font-name="Arial CE" fo:letter-spacing="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0.0013in" fo:font-size="11pt" style:font-size-asian="11pt"/>
    </style:style>
    <style:style style:name="T2729" style:parent-style-name="Predvolenépísmoodseku" style:family="text">
      <style:text-properties style:font-name="Arial CE" fo:letter-spacing="-0.0034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letter-spacing="0.0013in" fo:font-size="11pt" style:font-size-asian="11pt"/>
    </style:style>
    <style:style style:name="T2734" style:parent-style-name="Predvolenépísmoodseku" style:family="text">
      <style:text-properties style:font-name="Arial CE" fo:letter-spacing="-0.0006in" fo:font-size="11pt" style:font-size-asian="11pt"/>
    </style:style>
    <style:style style:name="T2735" style:parent-style-name="Predvolenépísmoodseku" style:family="text">
      <style:text-properties style:font-name="Arial CE" fo:letter-spacing="0.0027in" fo:font-size="11pt" style:font-size-asian="11pt"/>
    </style:style>
    <style:style style:name="T2736" style:parent-style-name="Predvolenépísmoodseku" style:family="text">
      <style:text-properties style:font-name="Arial CE" fo:letter-spacing="-0.0034in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0.0006in" fo:font-size="11pt" style:font-size-asian="11pt"/>
    </style:style>
    <style:style style:name="T2740" style:parent-style-name="Predvolenépísmoodseku" style:family="text">
      <style:text-properties style:font-name="Arial CE" fo:font-size="11pt" style:font-size-asian="11pt"/>
    </style:style>
    <style:style style:name="T2741" style:parent-style-name="Predvolenépísmoodseku" style:family="text">
      <style:text-properties style:font-name="Arial CE" fo:letter-spacing="-0.0006in" fo:font-size="11pt" style:font-size-asian="11pt"/>
    </style:style>
    <style:style style:name="T2742" style:parent-style-name="Predvolenépísmoodseku" style:family="text">
      <style:text-properties style:font-name="Arial CE" fo:letter-spacing="0.0006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-0.0006in" fo:font-size="11pt" style:font-size-asian="11pt"/>
    </style:style>
    <style:style style:name="T2745" style:parent-style-name="Predvolenépísmoodseku" style:family="text">
      <style:text-properties style:font-name="Arial CE" fo:font-size="11pt" style:font-size-asian="11pt"/>
    </style:style>
    <style:style style:name="T2746" style:parent-style-name="Predvolenépísmoodseku" style:family="text">
      <style:text-properties style:font-name="Arial CE" fo:letter-spacing="0.0291in" fo:font-size="11pt" style:font-size-asian="11pt"/>
    </style:style>
    <style:style style:name="T2747" style:parent-style-name="Predvolenépísmoodseku" style:family="text">
      <style:text-properties style:font-name="Arial CE" fo:font-size="11pt" style:font-size-asian="11pt"/>
    </style:style>
    <style:style style:name="T2748" style:parent-style-name="Predvolenépísmoodseku" style:family="text">
      <style:text-properties style:font-name="Arial CE" fo:letter-spacing="0.0291in" fo:font-size="11pt" style:font-size-asian="11pt"/>
    </style:style>
    <style:style style:name="T2749" style:parent-style-name="Predvolenépísmoodseku" style:family="text">
      <style:text-properties style:font-name="Arial CE" fo:letter-spacing="0.0027in" fo:font-size="11pt" style:font-size-asian="11pt"/>
    </style:style>
    <style:style style:name="T2750" style:parent-style-name="Predvolenépísmoodseku" style:family="text">
      <style:text-properties style:font-name="Arial CE" fo:letter-spacing="-0.0055in" fo:font-size="11pt" style:font-size-asian="11pt"/>
    </style:style>
    <style:style style:name="T2751" style:parent-style-name="Predvolenépísmoodseku" style:family="text">
      <style:text-properties style:font-name="Arial CE" fo:letter-spacing="0.0006in" fo:font-size="11pt" style:font-size-asian="11pt"/>
    </style:style>
    <style:style style:name="T2752" style:parent-style-name="Predvolenépísmoodseku" style:family="text">
      <style:text-properties style:font-name="Arial CE" fo:letter-spacing="0.0013in" fo:font-size="11pt" style:font-size-asian="11pt"/>
    </style:style>
    <style:style style:name="T2753" style:parent-style-name="Predvolenépísmoodseku" style:family="text">
      <style:text-properties style:font-name="Arial CE" fo:letter-spacing="-0.0006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-0.0034in" fo:font-size="11pt" style:font-size-asian="11pt"/>
    </style:style>
    <style:style style:name="T2756" style:parent-style-name="Predvolenépísmoodseku" style:family="text">
      <style:text-properties style:font-name="Arial CE" fo:letter-spacing="0.0006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0.0312in" fo:font-size="11pt" style:font-size-asian="11pt"/>
    </style:style>
    <style:style style:name="T2759" style:parent-style-name="Predvolenépísmoodseku" style:family="text">
      <style:text-properties style:font-name="Arial CE" fo:font-size="11pt" style:font-size-asian="11pt"/>
    </style:style>
    <style:style style:name="T2760" style:parent-style-name="Predvolenépísmoodseku" style:family="text">
      <style:text-properties style:font-name="Arial CE" fo:letter-spacing="-0.0013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-0.0006in" fo:font-size="11pt" style:font-size-asian="11pt"/>
    </style:style>
    <style:style style:name="T2763" style:parent-style-name="Predvolenépísmoodseku" style:family="text">
      <style:text-properties style:font-name="Arial CE" fo:letter-spacing="0.0027in" fo:font-size="11pt" style:font-size-asian="11pt"/>
    </style:style>
    <style:style style:name="T2764" style:parent-style-name="Predvolenépísmoodseku" style:family="text">
      <style:text-properties style:font-name="Arial CE" fo:letter-spacing="-0.0034in" fo:font-size="11pt" style:font-size-asian="11pt"/>
    </style:style>
    <style:style style:name="T2765" style:parent-style-name="Predvolenépísmoodseku" style:family="text">
      <style:text-properties style:font-name="Arial CE" fo:letter-spacing="0.0006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291in" fo:font-size="11pt" style:font-size-asian="11pt"/>
    </style:style>
    <style:style style:name="T2768" style:parent-style-name="Predvolenépísmoodseku" style:family="text">
      <style:text-properties style:font-name="Arial CE" fo:font-size="11pt" style:font-size-asian="11pt"/>
    </style:style>
    <style:style style:name="T2769" style:parent-style-name="Predvolenépísmoodseku" style:family="text">
      <style:text-properties style:font-name="Arial CE" fo:letter-spacing="0.0298in" fo:font-size="11pt" style:font-size-asian="11pt"/>
    </style:style>
    <style:style style:name="T2770" style:parent-style-name="Predvolenépísmoodseku" style:family="text">
      <style:text-properties style:font-name="Arial CE" fo:font-size="11pt" style:font-size-asian="11pt"/>
    </style:style>
    <style:style style:name="T2771" style:parent-style-name="Predvolenépísmoodseku" style:family="text">
      <style:text-properties style:font-name="Arial CE" fo:letter-spacing="0.002in" fo:font-size="11pt" style:font-size-asian="11pt"/>
    </style:style>
    <style:style style:name="T2772" style:parent-style-name="Predvolenépísmoodseku" style:family="text">
      <style:text-properties style:font-name="Arial CE" fo:letter-spacing="0.0013in" fo:font-size="11pt" style:font-size-asian="11pt"/>
    </style:style>
    <style:style style:name="T2773" style:parent-style-name="Predvolenépísmoodseku" style:family="text">
      <style:text-properties style:font-name="Arial CE" fo:letter-spacing="-0.0055in" fo:font-size="11pt" style:font-size-asian="11pt"/>
    </style:style>
    <style:style style:name="T2774" style:parent-style-name="Predvolenépísmoodseku" style:family="text">
      <style:text-properties style:font-name="Arial CE" fo:letter-spacing="0.0006in" fo:font-size="11pt" style:font-size-asian="11pt"/>
    </style:style>
    <style:style style:name="T2775" style:parent-style-name="Predvolenépísmoodseku" style:family="text">
      <style:text-properties style:font-name="Arial CE" fo:letter-spacing="0.0013in" fo:font-size="11pt" style:font-size-asian="11pt"/>
    </style:style>
    <style:style style:name="T2776" style:parent-style-name="Predvolenépísmoodseku" style:family="text">
      <style:text-properties style:font-name="Arial CE" fo:letter-spacing="-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013in" fo:font-size="11pt" style:font-size-asian="11pt"/>
    </style:style>
    <style:style style:name="T2779" style:parent-style-name="Predvolenépísmoodseku" style:family="text">
      <style:text-properties style:font-name="Arial CE" fo:letter-spacing="-0.0034in" fo:font-size="11pt" style:font-size-asian="11pt"/>
    </style:style>
    <style:style style:name="T2780" style:parent-style-name="Predvolenépísmoodseku" style:family="text">
      <style:text-properties style:font-name="Arial CE" fo:letter-spacing="0.0006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0.0291in" fo:font-size="11pt" style:font-size-asian="11pt"/>
    </style:style>
    <style:style style:name="T2783" style:parent-style-name="Predvolenépísmoodseku" style:family="text">
      <style:text-properties style:font-name="Arial CE" fo:font-size="11pt" style:font-size-asian="11pt"/>
    </style:style>
    <style:style style:name="T2784" style:parent-style-name="Predvolenépísmoodseku" style:family="text">
      <style:text-properties style:font-name="Arial CE" fo:letter-spacing="0.002in" fo:font-size="11pt" style:font-size-asian="11pt"/>
    </style:style>
    <style:style style:name="T2785" style:parent-style-name="Predvolenépísmoodseku" style:family="text">
      <style:text-properties style:font-name="Arial CE" fo:letter-spacing="-0.0006in" fo:font-size="11pt" style:font-size-asian="11pt"/>
    </style:style>
    <style:style style:name="T2786" style:parent-style-name="Predvolenépísmoodseku" style:family="text">
      <style:text-properties style:font-name="Arial CE" fo:font-size="11pt" style:font-size-asian="11pt"/>
    </style:style>
    <style:style style:name="T2787" style:parent-style-name="Predvolenépísmoodseku" style:family="text">
      <style:text-properties style:font-name="Arial CE" fo:letter-spacing="-0.0006in" fo:font-size="11pt" style:font-size-asian="11pt"/>
    </style:style>
    <style:style style:name="T2788" style:parent-style-name="Predvolenépísmoodseku" style:family="text">
      <style:text-properties style:font-name="Arial CE" fo:letter-spacing="0.0027in" fo:font-size="11pt" style:font-size-asian="11pt"/>
    </style:style>
    <style:style style:name="T2789" style:parent-style-name="Predvolenépísmoodseku" style:family="text">
      <style:text-properties style:font-name="Arial CE" fo:letter-spacing="-0.0034in" fo:font-size="11pt" style:font-size-asian="11pt"/>
    </style:style>
    <style:style style:name="T2790" style:parent-style-name="Predvolenépísmoodseku" style:family="text">
      <style:text-properties style:font-name="Arial CE" fo:letter-spacing="0.0006in" fo:font-size="11pt" style:font-size-asian="11pt"/>
    </style:style>
    <style:style style:name="T2791" style:parent-style-name="Predvolenépísmoodseku" style:family="text">
      <style:text-properties style:font-name="Arial CE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font-size="11pt" style:font-size-asian="11pt"/>
    </style:style>
    <style:style style:name="T2795" style:parent-style-name="Predvolenépísmoodseku" style:family="text">
      <style:text-properties style:font-name="Arial CE" fo:letter-spacing="-0.0006in" fo:font-size="11pt" style:font-size-asian="11pt"/>
    </style:style>
    <style:style style:name="T2796" style:parent-style-name="Predvolenépísmoodseku" style:family="text">
      <style:text-properties style:font-name="Arial CE" fo:letter-spacing="0.0006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0.0229in" fo:font-size="11pt" style:font-size-asian="11pt"/>
    </style:style>
    <style:style style:name="T2805" style:parent-style-name="Predvolenépísmoodseku" style:family="text">
      <style:text-properties style:font-name="Arial CE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letter-spacing="0.0006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0.0006in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-0.000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229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0.023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027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-0.0006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229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222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06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font-size="11pt" style:font-size-asian="11pt"/>
    </style:style>
    <style:style style:name="T2832" style:parent-style-name="Predvolenépísmoodseku" style:family="text">
      <style:text-properties style:font-name="Arial CE" fo:letter-spacing="0.0013in" fo:font-size="11pt" style:font-size-asian="11pt"/>
    </style:style>
    <style:style style:name="T2833" style:parent-style-name="Predvolenépísmoodseku" style:family="text">
      <style:text-properties style:font-name="Arial CE" fo:letter-spacing="-0.0034in" fo:font-size="11pt" style:font-size-asian="11pt"/>
    </style:style>
    <style:style style:name="T2834" style:parent-style-name="Predvolenépísmoodseku" style:family="text">
      <style:text-properties style:font-name="Arial CE" fo:font-size="11pt" style:font-size-asian="11pt"/>
    </style:style>
    <style:style style:name="T2835" style:parent-style-name="Predvolenépísmoodseku" style:family="text">
      <style:text-properties style:font-name="Arial CE" fo:letter-spacing="0.0013in" fo:font-size="11pt" style:font-size-asian="11pt"/>
    </style:style>
    <style:style style:name="T2836" style:parent-style-name="Predvolenépísmoodseku" style:family="text">
      <style:text-properties style:font-name="Arial CE" fo:letter-spacing="-0.0034in" fo:font-size="11pt" style:font-size-asian="11pt"/>
    </style:style>
    <style:style style:name="T2837" style:parent-style-name="Predvolenépísmoodseku" style:family="text">
      <style:text-properties style:font-name="Arial CE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 CE" fo:font-size="11pt" style:font-size-asian="11pt"/>
    </style:style>
    <style:style style:name="P28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3" style:parent-style-name="Predvolenépísmoodseku" style:family="text">
      <style:text-properties style:font-name="Arial" fo:font-size="11pt" style:font-size-asian="11pt"/>
    </style:style>
    <style:style style:name="T284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letter-spacing="0.0381in" fo:font-size="11pt" style:font-size-asian="11pt"/>
    </style:style>
    <style:style style:name="T2861" style:parent-style-name="Predvolenépísmoodseku" style:family="text">
      <style:text-properties style:font-name="Arial" fo:font-size="11pt" style:font-size-asian="11pt"/>
    </style:style>
    <style:style style:name="T2862" style:parent-style-name="Predvolenépísmoodseku" style:family="text">
      <style:text-properties style:font-name="Arial CE" fo:letter-spacing="-0.0006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75in" fo:font-size="11pt" style:font-size-asian="11pt"/>
    </style:style>
    <style:style style:name="T2865" style:parent-style-name="Predvolenépísmoodseku" style:family="text">
      <style:text-properties style:font-name="Arial CE" fo:font-size="11pt" style:font-size-asian="11pt"/>
    </style:style>
    <style:style style:name="T2866" style:parent-style-name="Predvolenépísmoodseku" style:family="text">
      <style:text-properties style:font-name="Arial CE" fo:letter-spacing="0.0013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361in" fo:font-size="11pt" style:font-size-asian="11pt"/>
    </style:style>
    <style:style style:name="T2869" style:parent-style-name="Predvolenépísmoodseku" style:family="text">
      <style:text-properties style:font-name="Arial CE" fo:letter-spacing="0.0027in" fo:font-size="11pt" style:font-size-asian="11pt"/>
    </style:style>
    <style:style style:name="T2870" style:parent-style-name="Predvolenépísmoodseku" style:family="text">
      <style:text-properties style:font-name="Arial CE" fo:letter-spacing="-0.0034in" fo:font-size="11pt" style:font-size-asian="11pt"/>
    </style:style>
    <style:style style:name="T2871" style:parent-style-name="Predvolenépísmoodseku" style:family="text">
      <style:text-properties style:font-name="Arial CE" fo:font-size="11pt" style:font-size-asian="11pt"/>
    </style:style>
    <style:style style:name="T2872" style:parent-style-name="Predvolenépísmoodseku" style:family="text">
      <style:text-properties style:font-name="Arial CE" fo:letter-spacing="0.0034in" fo:font-size="11pt" style:font-size-asian="11pt"/>
    </style:style>
    <style:style style:name="T2873" style:parent-style-name="Predvolenépísmoodseku" style:family="text">
      <style:text-properties style:font-name="Arial CE" fo:letter-spacing="-0.0034in" fo:font-size="11pt" style:font-size-asian="11pt"/>
    </style:style>
    <style:style style:name="T2874" style:parent-style-name="Predvolenépísmoodseku" style:family="text">
      <style:text-properties style:font-name="Arial CE" fo:letter-spacing="0.0013in" fo:font-size="11pt" style:font-size-asian="11pt"/>
    </style:style>
    <style:style style:name="T2875" style:parent-style-name="Predvolenépísmoodseku" style:family="text">
      <style:text-properties style:font-name="Arial CE" fo:letter-spacing="-0.0006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/>
    </style:style>
    <style:style style:name="T2877" style:parent-style-name="Predvolenépísmoodseku" style:family="text">
      <style:text-properties style:font-name="Arial CE" fo:letter-spacing="-0.0006in" fo:font-size="11pt" style:font-size-asian="11pt"/>
    </style:style>
    <style:style style:name="T2878" style:parent-style-name="Predvolenépísmoodseku" style:family="text">
      <style:text-properties style:font-name="Arial CE" fo:font-size="11pt" style:font-size-asian="11pt"/>
    </style:style>
    <style:style style:name="T2879" style:parent-style-name="Predvolenépísmoodseku" style:family="text">
      <style:text-properties style:font-name="Arial CE" fo:letter-spacing="0.0395in" fo:font-size="11pt" style:font-size-asian="11pt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font-size="11pt" style:font-size-asian="11pt"/>
    </style:style>
    <style:style style:name="T2894" style:parent-style-name="Predvolenépísmoodseku" style:family="text">
      <style:text-properties style:font-name="Arial CE" fo:letter-spacing="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-0.0006in" fo:font-size="11pt" style:font-size-asian="11pt"/>
    </style:style>
    <style:style style:name="T2897" style:parent-style-name="Predvolenépísmoodseku" style:family="text">
      <style:text-properties style:font-name="Arial CE" fo:letter-spacing="0.0006in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T2900" style:parent-style-name="Predvolenépísmoodseku" style:family="text">
      <style:text-properties style:font-name="Arial CE" fo:letter-spacing="0.0006in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T2902" style:parent-style-name="Predvolenépísmoodseku" style:family="text">
      <style:text-properties style:font-name="Arial CE" fo:letter-spacing="-0.0006in" fo:font-size="11pt" style:font-size-asian="11pt"/>
    </style:style>
    <style:style style:name="T2903" style:parent-style-name="Predvolenépísmoodseku" style:family="text">
      <style:text-properties style:font-name="Arial CE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P290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9" style:parent-style-name="Predvolenépísmoodseku" style:family="text">
      <style:text-properties style:font-name="Arial" fo:font-size="11pt" style:font-size-asian="11pt"/>
    </style:style>
    <style:style style:name="T2910" style:parent-style-name="Predvolenépísmoodseku" style:family="text">
      <style:text-properties style:font-name="Arial CE" fo:font-size="11pt" style:font-size-asian="11pt"/>
    </style:style>
    <style:style style:name="T2911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2" style:parent-style-name="Predvolenépísmoodseku" style:family="text">
      <style:text-properties style:font-name="Arial CE" fo:font-size="11pt" style:font-size-asian="11pt"/>
    </style:style>
    <style:style style:name="P29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4" style:parent-style-name="Predvolenépísmoodseku" style:family="text">
      <style:text-properties style:font-name="Arial" fo:font-size="11pt" style:font-size-asian="11pt"/>
    </style:style>
    <style:style style:name="T2915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Izoleko s.r.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3910866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<text:span text:style-name="T98">039 01 Tur</text:span><text:span text:style-name="T99">čianske Teplice, Háj 208</text:span></text:p>
          </table:table-cell>
        </table:table-row>
      </table:table>
      <text:p text:style-name="P100"/>
      <text:p text:style-name="P101"><text:span text:style-name="T102">2.<text:s/></text:span><text:span text:style-name="T103">Úd</text:span><text:span text:style-name="T104">a</text:span><text:span text:style-name="T105">je o</text:span><text:span text:style-name="T106"><text:s/></text:span><text:span text:style-name="T107">konsolidovanom<text:s/></text:span><text:span text:style-name="T108">ce</text:span><text:span text:style-name="T109">lk</text:span><text:span text:style-name="T110">u</text:span><text:span text:style-name="T111"><text:s/>-<text:s/></text:span><text:span text:style-name="T112">ob</text:span><text:span text:style-name="T113">c</text:span><text:span text:style-name="T114">hodné</text:span><text:span text:style-name="T115"><text:s/></text:span><text:span text:style-name="T116">meno</text:span><text:span text:style-name="T117"><text:s/></text:span><text:span text:style-name="T118">a síd</text:span><text:span text:style-name="T119">l</text:span><text:span text:style-name="T120">o</text:span><text:span text:style-name="T121"><text:s/></text:span><text:span text:style-name="T122">konsolidujú</text:span><text:span text:style-name="T123">ce</text:span><text:span text:style-name="T124">j</text:span><text:span text:style-name="T125"><text:s/></text:span><text:span text:style-name="T126">ú</text:span><text:span text:style-name="T127">č</text:span><text:span text:style-name="T128">t</text:span><text:span text:style-name="T129">o</text:span><text:span text:style-name="T130">vn</text:span><text:span text:style-name="T131">e</text:span><text:span text:style-name="T132">j</text:span><text:span text:style-name="T133"><text:s/></text:span><text:span text:style-name="T134">jednot</text:span><text:span text:style-name="T135">k</text:span><text:span text:style-name="T136">y:</text:span></text:p>
      <text:p text:style-name="P137"><text:span text:style-name="T138"><text:s text:c="4"/>Ú</text:span><text:span text:style-name="T139">čtovná jednotka nemá náplň pre túto položku.</text:span></text:p>
      <text:p text:style-name="P140"/>
      <text:p text:style-name="P141"><text:span text:style-name="T142">3.<text:s/></text:span><text:span text:style-name="T143">Pri</text:span><text:span text:style-name="T144">e</text:span><text:span text:style-name="T145">me</text:span><text:span text:style-name="T146">r</text:span><text:span text:style-name="T147">n</text:span><text:span text:style-name="T148">ý</text:span><text:span text:style-name="T149"><text:s/></text:span><text:span text:style-name="T150">pr</text:span><text:span text:style-name="T151">e</text:span><text:span text:style-name="T152">p</text:span><text:span text:style-name="T153">o</text:span><text:span text:style-name="T154">č</text:span><text:span text:style-name="T155">ít</text:span><text:span text:style-name="T156">a</text:span><text:span text:style-name="T157">n</text:span><text:span text:style-name="T158">ý</text:span><text:span text:style-name="T159"><text:s/></text:span><text:span text:style-name="T160">p</text:span><text:span text:style-name="T161">o</text:span><text:span text:style-name="T162">če</text:span><text:span text:style-name="T163">t<text:s/></text:span><text:span text:style-name="T164">z</text:span><text:span text:style-name="T165">a</text:span><text:span text:style-name="T166">mestn</text:span><text:span text:style-name="T167">a</text:span><text:span text:style-name="T168">n</text:span><text:span text:style-name="T169">c</text:span><text:span text:style-name="T170">ov</text:span><text:span text:style-name="T171">:.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ázov</text:p>
          </table:table-cell>
          <table:table-cell table:style-name="TableCell180">
            <text:p text:style-name="P181"><text:span text:style-name="T182">Bežné ú</text:span><text:span text:style-name="T183">čtovné</text:span></text:p>
            <text:p text:style-name="P184">obdobie</text:p>
          </table:table-cell>
          <table:table-cell table:style-name="TableCell185">
            <text:p text:style-name="P186"><text:span text:style-name="T187">Bezprostredne predchádzajúce ú</text:span><text:span text:style-name="T188">čtovné obdobie</text:span></text:p>
          </table:table-cell>
        </table:table-row>
        <table:table-row table:style-name="TableRow189">
          <table:table-cell table:style-name="TableCell190">
            <text:p text:style-name="P191"><text:span text:style-name="T192">Priemerný prepo</text:span><text:span text:style-name="T193">čítaný počet zamestnancov</text:span>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</table:table>
      <text:p text:style-name="P198"/>
      <text:p text:style-name="P199">Článok II</text:p>
      <text:p text:style-name="P200"><text:span text:style-name="T201">In</text:span><text:span text:style-name="T202">f</text:span><text:span text:style-name="T203">o</text:span><text:span text:style-name="T204">r</text:span><text:span text:style-name="T205">m</text:span><text:span text:style-name="T206">á</text:span><text:span text:style-name="T207">c</text:span><text:span text:style-name="T208">ie o p</text:span><text:span text:style-name="T209">r</text:span><text:span text:style-name="T210">ij</text:span><text:span text:style-name="T211">a</text:span><text:span text:style-name="T212">tý</text:span><text:span text:style-name="T213">c</text:span><text:span text:style-name="T214">h</text:span><text:span text:style-name="T215"><text:s/></text:span><text:span text:style-name="T216">postu</text:span><text:span text:style-name="T217">p</text:span><text:span text:style-name="T218">o</text:span><text:span text:style-name="T219">c</text:span><text:span text:style-name="T220">h</text:span></text:p>
      <text:p text:style-name="P221"/>
      <text:p text:style-name="P222"><text:span text:style-name="T223">1. I</text:span><text:span text:style-name="T224">n</text:span><text:span text:style-name="T225">fo</text:span><text:span text:style-name="T226">r</text:span><text:span text:style-name="T227">má</text:span><text:span text:style-name="T228">c</text:span><text:span text:style-name="T229">i</text:span><text:span text:style-name="T230">a</text:span><text:span text:style-name="T231">,</text:span><text:span text:style-name="T232"><text:s/></text:span><text:span text:style-name="T233">č</text:span><text:span text:style-name="T234">i</text:span><text:span text:style-name="T235"><text:s/></text:span><text:span text:style-name="T236">je</text:span><text:span text:style-name="T237"><text:s/></text:span><text:span text:style-name="T238">ú</text:span><text:span text:style-name="T239">č</text:span><text:span text:style-name="T240">tovná</text:span><text:span text:style-name="T241"><text:s/></text:span><text:span text:style-name="T242">z</text:span><text:span text:style-name="T243">á</text:span><text:span text:style-name="T244">vie</text:span><text:span text:style-name="T245">r</text:span><text:span text:style-name="T246">ka</text:span><text:span text:style-name="T247"><text:s/></text:span><text:span text:style-name="T248">z</text:span><text:span text:style-name="T249">ostav</text:span><text:span text:style-name="T250">e</text:span><text:span text:style-name="T251">ná</text:span><text:span text:style-name="T252"><text:s/></text:span><text:span text:style-name="T253">z</text:span><text:span text:style-name="T254">a s</text:span><text:span text:style-name="T255">p</text:span><text:span text:style-name="T256">lnenia</text:span><text:span text:style-name="T257"><text:s/></text:span><text:span text:style-name="T258">p</text:span><text:span text:style-name="T259">re</text:span><text:span text:style-name="T260">dpokladu,</text:span><text:span text:style-name="T261"><text:s/></text:span><text:span text:style-name="T262">ž</text:span><text:span text:style-name="T263">e</text:span><text:span text:style-name="T264"><text:s/></text:span><text:span text:style-name="T265">ú</text:span><text:span text:style-name="T266">č</text:span><text:span text:style-name="T267">tovná</text:span><text:span text:style-name="T268"><text:s/></text:span><text:span text:style-name="T269">jednotka bude</text:span><text:span text:style-name="T270"><text:s/></text:span><text:span text:style-name="T271">n</text:span><text:span text:style-name="T272">e</text:span><text:span text:style-name="T273">p</text:span><text:span text:style-name="T274">re</text:span><text:span text:style-name="T275">t</text:span><text:span text:style-name="T276">ržite</text:span><text:span text:style-name="T277"><text:s/></text:span><text:span text:style-name="T278">pokr</text:span><text:span text:style-name="T279">a</text:span><text:span text:style-name="T280">č</text:span><text:span text:style-name="T281">o</text:span><text:span text:style-name="T282">v</text:span><text:span text:style-name="T283">a</text:span><text:span text:style-name="T284">ť</text:span><text:span text:style-name="T285"><text:s/>vo svojej<text:s/></text:span><text:span text:style-name="T286">č</text:span><text:span text:style-name="T287">innosti:</text:span></text:p>
      <text:p text:style-name="P288"><text:span text:style-name="T289">Ú</text:span><text:span text:style-name="T290">čtovná jednotka bude pokračovať vo svojej činnosti.</text:span></text:p>
      <text:p text:style-name="P291"/>
      <text:p text:style-name="P292"><text:span text:style-name="T293">2.<text:s/></text:span><text:span text:style-name="T294">Spôsob o</text:span><text:span text:style-name="T295">ce</text:span><text:span text:style-name="T296">ňov</text:span><text:span text:style-name="T297">a</text:span><text:span text:style-name="T298">nia</text:span><text:span text:style-name="T299"><text:s/></text:span><text:span text:style-name="T300">jedn</text:span><text:span text:style-name="T301">o</text:span><text:span text:style-name="T302">tli</text:span><text:span text:style-name="T303">v</text:span><text:span text:style-name="T304">ý</text:span><text:span text:style-name="T305">c</text:span><text:span text:style-name="T306">h</text:span><text:span text:style-name="T307"><text:s/></text:span><text:span text:style-name="T308">polo</text:span><text:span text:style-name="T309">ž</text:span><text:span text:style-name="T310">iek m</text:span><text:span text:style-name="T311">a</text:span><text:span text:style-name="T312">jetku a</text:span><text:span text:style-name="T313"><text:s/></text:span><text:span text:style-name="T314">z</text:span><text:span text:style-name="T315">á</text:span><text:span text:style-name="T316">v</text:span><text:span text:style-name="T317">ä</text:span><text:span text:style-name="T318">z</text:span><text:span text:style-name="T319">kov, a</text:span><text:span text:style-name="T320"> </text:span><text:span text:style-name="T321">to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ázov položky</text:p>
          </table:table-cell>
          <table:table-cell table:style-name="TableCell329">
            <text:p text:style-name="P330"><text:span text:style-name="T331">Spôsob oce</text:span><text:span text:style-name="T332">ňovania</text:span></text:p>
          </table:table-cell>
        </table:table-row>
        <table:table-row table:style-name="TableRow333">
          <table:table-cell table:style-name="TableCell334">
            <text:p text:style-name="P335"><text:span text:style-name="T336">Dlhodobý n</text:span><text:span text:style-name="T337">e</text:span><text:span text:style-name="T338">hmotný maj</text:span><text:span text:style-name="T339">e</text:span><text:span text:style-name="T340">tok:</text:span></text:p>
          </table:table-cell>
          <table:table-cell table:style-name="TableCell341">
            <text:p text:style-name="P342"><text:span text:style-name="T343">Ú</text:span><text:span text:style-name="T344">čtovná jednotka nemá náplň pre túto položku.</text:span></text:p>
          </table:table-cell>
        </table:table-row>
        <table:table-row table:style-name="TableRow345">
          <table:table-cell table:style-name="TableCell346">
            <text:p text:style-name="P347"><text:span text:style-name="T348">Dlhodobý hmotný maj</text:span><text:span text:style-name="T349">e</text:span><text:span text:style-name="T350">tok:</text:span></text:p>
          </table:table-cell>
          <table:table-cell table:style-name="TableCell351">
            <text:p text:style-name="P352"><text:span text:style-name="T353">Ú</text:span><text:span text:style-name="T354">čtovná jednotka nemá náplň pre túto položku</text:span><text:span text:style-name="T355">.</text:span></text:p>
          </table:table-cell>
        </table:table-row>
        <table:table-row table:style-name="TableRow356">
          <table:table-cell table:style-name="TableCell357">
            <text:p text:style-name="P358"><text:span text:style-name="T359">Dlhodobý fin</text:span><text:span text:style-name="T360">a</text:span><text:span text:style-name="T361">n</text:span><text:span text:style-name="T362">č</text:span><text:span text:style-name="T363">ný ma</text:span><text:span text:style-name="T364">j</text:span><text:span text:style-name="T365">e</text:span><text:span text:style-name="T366">tok:</text:span></text:p>
          </table:table-cell>
          <table:table-cell table:style-name="TableCell367">
            <text:p text:style-name="P368"><text:span text:style-name="T369">Ú</text:span><text:span text:style-name="T370">čtovná jednotka nemá náplň pre túto položku.</text:span></text:p>
          </table:table-cell>
        </table:table-row>
        <table:table-row table:style-name="TableRow371">
          <table:table-cell table:style-name="TableCell372">
            <text:p text:style-name="P373"><text:span text:style-name="T374">Zásoby obst</text:span><text:span text:style-name="T375">a</text:span><text:span text:style-name="T376">r</text:span><text:span text:style-name="T377">a</text:span><text:span text:style-name="T378">né<text:s/></text:span><text:span text:style-name="T379">kúpo</text:span><text:span text:style-name="T380">u:</text:span></text:p>
          </table:table-cell>
          <table:table-cell table:style-name="TableCell381">
            <text:p text:style-name="P382">Obstarávacia cena.</text:p>
          </table:table-cell>
        </table:table-row>
        <table:table-row table:style-name="TableRow383">
          <table:table-cell table:style-name="TableCell384">
            <text:p text:style-name="P385"><text:span text:style-name="T386">Z</text:span><text:span text:style-name="T387">á</text:span><text:span text:style-name="T388">soby<text:s/></text:span><text:span text:style-name="T389">v</text:span><text:span text:style-name="T390">y</text:span><text:span text:style-name="T391">tvor</text:span><text:span text:style-name="T392">e</text:span><text:span text:style-name="T393">né<text:s/></text:span><text:span text:style-name="T394">vlastnou<text:s/></text:span><text:span text:style-name="T395">činnosťou:</text:span></text:p>
          </table:table-cell>
          <table:table-cell table:style-name="TableCell396">
            <text:p text:style-name="P397"><text:span text:style-name="T398">Ú</text:span><text:span text:style-name="T399">čtovná jednotka nemá náplň pre túto položku.</text:span></text:p>
          </table:table-cell>
        </table:table-row>
        <table:table-row table:style-name="TableRow400">
          <table:table-cell table:style-name="TableCell401">
            <text:p text:style-name="P402"><text:span text:style-name="T403">Vlastné poh</text:span><text:span text:style-name="T404">ľ</text:span><text:span text:style-name="T405">a</text:span><text:span text:style-name="T406">d</text:span><text:span text:style-name="T407">á</text:span><text:span text:style-name="T408">vky:</text:span>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Kúpené poh</text:span><text:span text:style-name="T415">ľ</text:span><text:span text:style-name="T416">a</text:span><text:span text:style-name="T417">d</text:span><text:span text:style-name="T418">á</text:span><text:span text:style-name="T419">vky:</text:span></text:p>
          </table:table-cell>
          <table:table-cell table:style-name="TableCell420">
            <text:p text:style-name="P421"><text:span text:style-name="T422">Ú</text:span><text:span text:style-name="T423">čtovná jednotka nemá náplň pre túto položku.</text:span></text:p>
          </table:table-cell>
        </table:table-row>
        <table:table-row table:style-name="TableRow424">
          <table:table-cell table:style-name="TableCell425">
            <text:p text:style-name="P426"><text:span text:style-name="T427">K</text:span><text:span text:style-name="T428">rá</text:span><text:span text:style-name="T429">tkodobý<text:s/></text:span><text:span text:style-name="T430">f</text:span><text:span text:style-name="T431">ina</text:span><text:span text:style-name="T432">n</text:span><text:span text:style-name="T433">č</text:span><text:span text:style-name="T434">ný maj</text:span><text:span text:style-name="T435">e</text:span><text:span text:style-name="T436">tok:</text:span></text:p>
          </table:table-cell>
          <table:table-cell table:style-name="TableCell437">
            <text:p text:style-name="P438">Menovitá hodnota</text:p>
          </table:table-cell>
        </table:table-row>
        <table:table-row table:style-name="TableRow439">
          <table:table-cell table:style-name="TableCell440">
            <text:p text:style-name="P441"><text:span text:style-name="T442">Zá</text:span><text:span text:style-name="T443">v</text:span><text:span text:style-name="T444">ä</text:span><text:span text:style-name="T445">z</text:span><text:span text:style-name="T446">ky v</text:span><text:span text:style-name="T447">rá</text:span><text:span text:style-name="T448">tane</text:span><text:span text:style-name="T449"><text:s/></text:span><text:span text:style-name="T450">r</text:span><text:span text:style-name="T451">e</text:span><text:span text:style-name="T452">z</text:span><text:span text:style-name="T453">e</text:span><text:span text:style-name="T454">rv:</text:span></text:p>
          </table:table-cell>
          <table:table-cell table:style-name="TableCell455">
            <text:p text:style-name="P456">Menovitá hodnota</text:p>
          </table:table-cell>
        </table:table-row>
        <table:table-row table:style-name="TableRow457">
          <table:table-cell table:style-name="TableCell458">
            <text:p text:style-name="P459">Dlhopisy:</text:p>
          </table:table-cell>
          <table:table-cell table:style-name="TableCell460">
            <text:p text:style-name="P461"><text:span text:style-name="T462">Ú</text:span><text:span text:style-name="T463">čtovná jednotka nemá náplň pre túto položku.</text:span></text:p>
          </table:table-cell>
        </table:table-row>
        <table:table-row table:style-name="TableRow464">
          <table:table-cell table:style-name="TableCell465">
            <text:p text:style-name="P466"><text:span text:style-name="T467">Pô</text:span><text:span text:style-name="T468">ž</text:span><text:span text:style-name="T469">i</text:span><text:span text:style-name="T470">čky a</text:span><text:span text:style-name="T471"> </text:span><text:span text:style-name="T472">úv</text:span><text:span text:style-name="T473">e</text:span><text:span text:style-name="T474">ry:</text:span></text:p>
          </table:table-cell>
          <table:table-cell table:style-name="TableCell475">
            <text:p text:style-name="P476">Menovitá hodnota</text:p>
          </table:table-cell>
        </table:table-row>
        <table:table-row table:style-name="TableRow477">
          <table:table-cell table:style-name="TableCell478">
            <text:p text:style-name="P479"><text:span text:style-name="T480">D</text:span><text:span text:style-name="T481">e</text:span><text:span text:style-name="T482">riv</text:span><text:span text:style-name="T483">á</text:span><text:span text:style-name="T484">to</text:span><text:span text:style-name="T485">vé<text:s/></text:span><text:span text:style-name="T486">op</text:span><text:span text:style-name="T487">e</text:span><text:span text:style-name="T488">rá</text:span><text:span text:style-name="T489">c</text:span><text:span text:style-name="T490">ie:</text:span></text:p>
          </table:table-cell>
          <table:table-cell table:style-name="TableCell491">
            <text:p text:style-name="P492"><text:span text:style-name="T493">Ú</text:span><text:span text:style-name="T494">čtovná jednotka nemá náplň pre túto položku.</text:span></text:p>
          </table:table-cell>
        </table:table-row>
      </table:table>
      <text:p text:style-name="P495"/>
      <text:p text:style-name="P496"/>
      <text:p text:style-name="P497"/>
      <text:p text:style-name="P498"><text:span text:style-name="T499"><text:page-number text:fixed="false">1</text:page-number></text:span></text:p>
      <text:soft-page-break/>
      <text:p text:style-name="P500"><text:span text:style-name="T501">3. Spôsob</text:span><text:span text:style-name="T502"><text:s/></text:span><text:span text:style-name="T503">z</text:span><text:span text:style-name="T504">o</text:span><text:span text:style-name="T505">s</text:span><text:span text:style-name="T506">tav</text:span><text:span text:style-name="T507">e</text:span><text:span text:style-name="T508">nia</text:span><text:span text:style-name="T509"><text:s/></text:span><text:span text:style-name="T510">odpisov</text:span><text:span text:style-name="T511">é</text:span><text:span text:style-name="T512">ho</text:span><text:span text:style-name="T513"><text:s/></text:span><text:span text:style-name="T514">plánu</text:span><text:span text:style-name="T515"><text:s/></text:span><text:span text:style-name="T516">p</text:span><text:span text:style-name="T517">r</text:span><text:span text:style-name="T518">e</text:span><text:span text:style-name="T519"><text:s/></text:span><text:span text:style-name="T520">jednotlivé</text:span><text:span text:style-name="T521"><text:s/></text:span><text:span text:style-name="T522">d</text:span><text:span text:style-name="T523">r</text:span><text:span text:style-name="T524">u</text:span><text:span text:style-name="T525">h</text:span><text:span text:style-name="T526">y</text:span><text:span text:style-name="T527"><text:s/></text:span><text:span text:style-name="T528">dlhodobého</text:span><text:span text:style-name="T529"><text:s/></text:span><text:span text:style-name="T530">h</text:span><text:span text:style-name="T531">motn</text:span><text:span text:style-name="T532">é</text:span><text:span text:style-name="T533">ho</text:span><text:span text:style-name="T534"><text:s/></text:span><text:span text:style-name="T535">maj</text:span><text:span text:style-name="T536">e</text:span><text:span text:style-name="T537">tku a</text:span><text:span text:style-name="T538"><text:s/></text:span><text:span text:style-name="T539">dlhodobého</text:span><text:span text:style-name="T540"><text:s/></text:span><text:span text:style-name="T541">n</text:span><text:span text:style-name="T542">e</text:span><text:span text:style-name="T543">hmotn</text:span><text:span text:style-name="T544">é</text:span><text:span text:style-name="T545">ho</text:span><text:span text:style-name="T546"><text:s/></text:span><text:span text:style-name="T547">maj</text:span><text:span text:style-name="T548">e</text:span><text:span text:style-name="T549">tku,</text:span><text:span text:style-name="T550"><text:s/></text:span><text:span text:style-name="T551">p</text:span><text:span text:style-name="T552">r</text:span><text:span text:style-name="T553">i</text:span><text:span text:style-name="T554">čom</text:span><text:span text:style-name="T555"><text:s/></text:span><text:span text:style-name="T556">sa</text:span><text:span text:style-name="T557"><text:s/></text:span><text:span text:style-name="T558">u</text:span><text:span text:style-name="T559">v</text:span><text:span text:style-name="T560">á</text:span><text:span text:style-name="T561">d</text:span><text:span text:style-name="T562">z</text:span><text:span text:style-name="T563">a</text:span><text:span text:style-name="T564"><text:s/></text:span><text:span text:style-name="T565">doba</text:span><text:span text:style-name="T566"><text:s/></text:span><text:span text:style-name="T567">odpisov</text:span><text:span text:style-name="T568">a</text:span><text:span text:style-name="T569">nia,</text:span><text:span text:style-name="T570"><text:s/></text:span><text:span text:style-name="T571">pou</text:span><text:span text:style-name="T572">ž</text:span><text:span text:style-name="T573">ité</text:span><text:span text:style-name="T574"><text:s/></text:span><text:span text:style-name="T575">s</text:span><text:span text:style-name="T576">a</text:span><text:span text:style-name="T577">d</text:span><text:span text:style-name="T578">z</text:span><text:span text:style-name="T579">b</text:span><text:span text:style-name="T580">y odpisov a</text:span><text:span text:style-name="T581"><text:s/></text:span><text:span text:style-name="T582">odpisové</text:span><text:span text:style-name="T583"><text:s/></text:span><text:span text:style-name="T584">metó</text:span><text:span text:style-name="T585">d</text:span><text:span text:style-name="T586">y</text:span><text:span text:style-name="T587"><text:s/></text:span><text:span text:style-name="T588">pri u</text:span><text:span text:style-name="T589">r</text:span><text:span text:style-name="T590">če</text:span><text:span text:style-name="T591">ní odpisov:</text:span></text:p>
      <text:p text:style-name="P592"><text:span text:style-name="T593">Ú</text:span><text:span text:style-name="T594">čtovná jednotka nemá náplň pre túto položku.</text:span></text:p>
      <text:p text:style-name="P595"/>
      <text:p text:style-name="P596"><text:span text:style-name="T597">4.<text:s/></text:span><text:span text:style-name="T598">Z</text:span><text:span text:style-name="T599">me</text:span><text:span text:style-name="T600">n</text:span><text:span text:style-name="T601">y</text:span><text:span text:style-name="T602"><text:s/></text:span><text:span text:style-name="T603">ú</text:span><text:span text:style-name="T604">č</text:span><text:span text:style-name="T605">tov</text:span><text:span text:style-name="T606">n</text:span><text:span text:style-name="T607">ý</text:span><text:span text:style-name="T608">c</text:span><text:span text:style-name="T609">h<text:s/></text:span><text:span text:style-name="T610"><text:s/></text:span><text:span text:style-name="T611">z</text:span><text:span text:style-name="T612">á</text:span><text:span text:style-name="T613">s</text:span><text:span text:style-name="T614">a</text:span><text:span text:style-name="T615">d<text:s/></text:span><text:span text:style-name="T616"><text:s/></text:span><text:span text:style-name="T617">a</text:span><text:span text:style-name="T618"><text:s/>z</text:span><text:span text:style-name="T619">me</text:span><text:span text:style-name="T620">n</text:span><text:span text:style-name="T621">y</text:span><text:span text:style-name="T622"><text:s/></text:span><text:span text:style-name="T623">ú</text:span><text:span text:style-name="T624">č</text:span><text:span text:style-name="T625">tov</text:span><text:span text:style-name="T626">n</text:span><text:span text:style-name="T627">ý</text:span><text:span text:style-name="T628">c</text:span><text:span text:style-name="T629">h<text:s/></text:span><text:span text:style-name="T630"><text:s/></text:span><text:span text:style-name="T631">metód</text:span><text:span text:style-name="T632"><text:s/></text:span><text:span text:style-name="T633"><text:s/></text:span><text:span text:style-name="T634">s</text:span><text:span text:style-name="T635"><text:s/></text:span><text:span text:style-name="T636">uv</text:span><text:span text:style-name="T637">e</text:span><text:span text:style-name="T638">d</text:span><text:span text:style-name="T639">e</text:span><text:span text:style-name="T640">ním<text:s/></text:span><text:span text:style-name="T641"><text:s/></text:span><text:span text:style-name="T642">dôv</text:span><text:span text:style-name="T643">o</text:span><text:span text:style-name="T644">du<text:s/></text:span><text:span text:style-name="T645"><text:s/></text:span><text:span text:style-name="T646">t</text:span><text:span text:style-name="T647">ý</text:span><text:span text:style-name="T648">c</text:span><text:span text:style-name="T649">hto<text:s/></text:span><text:span text:style-name="T650"><text:s/></text:span><text:span text:style-name="T651">z</text:span><text:span text:style-name="T652">mi</text:span><text:span text:style-name="T653">e</text:span><text:span text:style-name="T654">n a</text:span><text:span text:style-name="T655"><text:s/></text:span><text:span text:style-name="T656">v</text:span><text:span text:style-name="T657">y</text:span><text:span text:style-name="T658">č</text:span><text:span text:style-name="T659">ísl</text:span><text:span text:style-name="T660">e</text:span><text:span text:style-name="T661">ním</text:span><text:span text:style-name="T662"><text:s/></text:span><text:span text:style-name="T663">i</text:span><text:span text:style-name="T664">c</text:span><text:span text:style-name="T665">h<text:s/></text:span><text:span text:style-name="T666"><text:s/></text:span><text:span text:style-name="T667">vp</text:span><text:span text:style-name="T668">l</text:span><text:span text:style-name="T669">y</text:span><text:span text:style-name="T670">vu<text:s/></text:span><text:span text:style-name="T671"><text:s/></text:span><text:span text:style-name="T672">na<text:s/></text:span><text:span text:style-name="T673"><text:s/></text:span><text:span text:style-name="T674">fin</text:span><text:span text:style-name="T675">a</text:span><text:span text:style-name="T676">n</text:span><text:span text:style-name="T677">č</text:span><text:span text:style-name="T678">nú<text:s/></text:span><text:span text:style-name="T679"><text:s/></text:span><text:span text:style-name="T680">hodnotu<text:s/></text:span><text:span text:style-name="T681"><text:s/></text:span><text:span text:style-name="T682">maj</text:span><text:span text:style-name="T683">e</text:span><text:span text:style-name="T684">tku,<text:s/></text:span><text:span text:style-name="T685"><text:s/></text:span><text:span text:style-name="T686">z</text:span><text:span text:style-name="T687">á</text:span><text:span text:style-name="T688">v</text:span><text:span text:style-name="T689">ä</text:span><text:span text:style-name="T690">z</text:span><text:span text:style-name="T691">kov,<text:s/></text:span><text:span text:style-name="T692"><text:s/></text:span><text:span text:style-name="T693">z</text:span><text:span text:style-name="T694">á</text:span><text:span text:style-name="T695">k</text:span><text:span text:style-name="T696">ladn</text:span><text:span text:style-name="T697">é</text:span><text:span text:style-name="T698">ho<text:s/></text:span><text:span text:style-name="T699"><text:s/></text:span><text:span text:style-name="T700">im</text:span><text:span text:style-name="T701">a</text:span><text:span text:style-name="T702">nia a</text:span><text:span text:style-name="T703"><text:s/></text:span><text:span text:style-name="T704">v</text:span><text:span text:style-name="T705">ý</text:span><text:span text:style-name="T706">sled</text:span><text:span text:style-name="T707">k</text:span><text:span text:style-name="T708">u hospod</text:span><text:span text:style-name="T709">á</text:span><text:span text:style-name="T710">r</text:span><text:span text:style-name="T711">e</text:span><text:span text:style-name="T712">nia</text:span><text:span text:style-name="T713"><text:s/></text:span><text:span text:style-name="T714">ú</text:span><text:span text:style-name="T715">č</text:span><text:span text:style-name="T716">tovnej jednot</text:span><text:span text:style-name="T717">k</text:span><text:span text:style-name="T718">y:</text:span></text:p>
      <text:p text:style-name="P719"><text:span text:style-name="T720">Ú</text:span><text:span text:style-name="T721">čtovná jednotka nemá náplň pre túto položku.</text:span></text:p>
      <text:p text:style-name="P722"/>
      <text:p text:style-name="P723"><text:span text:style-name="T724">5.<text:s/></text:span><text:span text:style-name="T725">I</text:span><text:span text:style-name="T726">n</text:span><text:span text:style-name="T727">fo</text:span><text:span text:style-name="T728">r</text:span><text:span text:style-name="T729">má</text:span><text:span text:style-name="T730">c</text:span><text:span text:style-name="T731">i</text:span><text:span text:style-name="T732">e</text:span><text:span text:style-name="T733"><text:s/></text:span><text:span text:style-name="T734">o dotá</text:span><text:span text:style-name="T735">c</text:span><text:span text:style-name="T736">i</text:span><text:span text:style-name="T737">á</text:span><text:span text:style-name="T738">c</text:span><text:span text:style-name="T739">h</text:span><text:span text:style-name="T740"><text:s/>a</text:span><text:span text:style-name="T741"><text:s/></text:span><text:span text:style-name="T742">ich o</text:span><text:span text:style-name="T743">c</text:span><text:span text:style-name="T744">e</text:span><text:span text:style-name="T745">ňov</text:span><text:span text:style-name="T746">a</text:span><text:span text:style-name="T747">n</text:span><text:span text:style-name="T748">i</text:span><text:span text:style-name="T749">e</text:span><text:span text:style-name="T750"><text:s/></text:span><text:span text:style-name="T751">v ú</text:span><text:span text:style-name="T752">č</text:span><text:span text:style-name="T753">tov</text:span><text:span text:style-name="T754">n</text:span><text:span text:style-name="T755">íctv</text:span><text:span text:style-name="T756">e:</text:span></text:p>
      <text:p text:style-name="P757"><text:span text:style-name="T758">Ú</text:span><text:span text:style-name="T759">čtovná jednotka nemá náplň pre túto položku.</text:span></text:p>
      <text:p text:style-name="P760"/>
      <text:p text:style-name="P761"><text:span text:style-name="T762">6.<text:s/></text:span><text:span text:style-name="T763">I</text:span><text:span text:style-name="T764">n</text:span><text:span text:style-name="T765">fo</text:span><text:span text:style-name="T766">r</text:span><text:span text:style-name="T767">má</text:span><text:span text:style-name="T768">c</text:span><text:span text:style-name="T769">i</text:span><text:span text:style-name="T770">e</text:span><text:span text:style-name="T771"><text:s/></text:span><text:span text:style-name="T772">o</text:span><text:span text:style-name="T773"><text:s/></text:span><text:span text:style-name="T774">ú</text:span><text:span text:style-name="T775">č</text:span><text:span text:style-name="T776">tovaní</text:span><text:span text:style-name="T777"><text:s/></text:span><text:span text:style-name="T778">v</text:span><text:span text:style-name="T779">ý</text:span><text:span text:style-name="T780">z</text:span><text:span text:style-name="T781">n</text:span><text:span text:style-name="T782">a</text:span><text:span text:style-name="T783">m</text:span><text:span text:style-name="T784">n</text:span><text:span text:style-name="T785">ý</text:span><text:span text:style-name="T786">c</text:span><text:span text:style-name="T787">h</text:span><text:span text:style-name="T788"><text:s/></text:span><text:span text:style-name="T789">opr</text:span><text:span text:style-name="T790">á</text:span><text:span text:style-name="T791">v</text:span><text:span text:style-name="T792"><text:s/></text:span><text:span text:style-name="T793">c</text:span><text:span text:style-name="T794">h</text:span><text:span text:style-name="T795">ý</text:span><text:span text:style-name="T796">b</text:span><text:span text:style-name="T797"><text:s/></text:span><text:span text:style-name="T798">minu</text:span><text:span text:style-name="T799">l</text:span><text:span text:style-name="T800">ý</text:span><text:span text:style-name="T801">c</text:span><text:span text:style-name="T802">h</text:span><text:span text:style-name="T803"><text:s/></text:span><text:span text:style-name="T804">ú</text:span><text:span text:style-name="T805">č</text:span><text:span text:style-name="T806">tov</text:span><text:span text:style-name="T807">n</text:span><text:span text:style-name="T808">ý</text:span><text:span text:style-name="T809">c</text:span><text:span text:style-name="T810">h</text:span><text:span text:style-name="T811"><text:s/></text:span><text:span text:style-name="T812">o</text:span><text:span text:style-name="T813">b</text:span><text:span text:style-name="T814">dobí</text:span><text:span text:style-name="T815"><text:s/></text:span><text:span text:style-name="T816">v</text:span><text:span text:style-name="T817"><text:s/></text:span><text:span text:style-name="T818">b</text:span><text:span text:style-name="T819">e</text:span><text:span text:style-name="T820">ž</text:span><text:span text:style-name="T821">nom ú</text:span><text:span text:style-name="T822">č</text:span><text:span text:style-name="T823">tovnom</text:span><text:span text:style-name="T824"><text:s/></text:span><text:span text:style-name="T825">období</text:span><text:span text:style-name="T826"><text:s/></text:span><text:span text:style-name="T827">s</text:span><text:span text:style-name="T828"><text:s/></text:span><text:span text:style-name="T829">uv</text:span><text:span text:style-name="T830">e</text:span><text:span text:style-name="T831">d</text:span><text:span text:style-name="T832">e</text:span><text:span text:style-name="T833">ním</text:span><text:span text:style-name="T834"><text:s/></text:span><text:span text:style-name="T835">vp</text:span><text:span text:style-name="T836">l</text:span><text:span text:style-name="T837">y</text:span><text:span text:style-name="T838">vu</text:span><text:span text:style-name="T839"><text:s/></text:span><text:span text:style-name="T840">na</text:span><text:span text:style-name="T841"><text:s/></text:span><text:span text:style-name="T842">n</text:span><text:span text:style-name="T843">er</text:span><text:span text:style-name="T844">o</text:span><text:span text:style-name="T845">z</text:span><text:span text:style-name="T846">d</text:span><text:span text:style-name="T847">e</text:span><text:span text:style-name="T848">le</text:span><text:span text:style-name="T849">n</text:span><text:span text:style-name="T850">ý</text:span><text:span text:style-name="T851"><text:s/></text:span><text:span text:style-name="T852">z</text:span><text:span text:style-name="T853">isk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rokov</text:span><text:span text:style-name="T862"><text:s/></text:span><text:span text:style-name="T863">a</text:span><text:span text:style-name="T864">lebo n</text:span><text:span text:style-name="T865">e</text:span><text:span text:style-name="T866">uhr</text:span><text:span text:style-name="T867">a</text:span><text:span text:style-name="T868">d</text:span><text:span text:style-name="T869">e</text:span><text:span text:style-name="T870">nú</text:span><text:span text:style-name="T871"><text:s/></text:span><text:span text:style-name="T872">str</text:span><text:span text:style-name="T873">a</text:span><text:span text:style-name="T874">tu</text:span><text:span text:style-name="T875"><text:s/></text:span><text:span text:style-name="T876">minul</text:span><text:span text:style-name="T877">ý</text:span><text:span text:style-name="T878">c</text:span><text:span text:style-name="T879">h</text:span><text:span text:style-name="T880"><text:s/></text:span><text:span text:style-name="T881">roko</text:span><text:span text:style-name="T882">v</text:span><text:span text:style-name="T883">;</text:span><text:span text:style-name="T884"><text:s/></text:span><text:span text:style-name="T885">súč</text:span><text:span text:style-name="T886">a</text:span><text:span text:style-name="T887">s</text:span><text:span text:style-name="T888">n</text:span><text:span text:style-name="T889">e</text:span><text:span text:style-name="T890"><text:s/></text:span><text:span text:style-name="T891">sa</text:span><text:span text:style-name="T892"><text:s/></text:span><text:span text:style-name="T893">mô</text:span><text:span text:style-name="T894">ž</text:span><text:span text:style-name="T895">e</text:span><text:span text:style-name="T896"><text:s/></text:span><text:span text:style-name="T897">uviesť</text:span><text:span text:style-name="T898"><text:s/></text:span><text:span text:style-name="T899">a</text:span><text:span text:style-name="T900">j</text:span><text:span text:style-name="T901"><text:s/></text:span><text:span text:style-name="T902">ú</text:span><text:span text:style-name="T903">č</text:span><text:span text:style-name="T904">tovanie</text:span><text:span text:style-name="T905"><text:s/></text:span><text:span text:style-name="T906">n</text:span><text:span text:style-name="T907">e</text:span><text:span text:style-name="T908">v</text:span><text:span text:style-name="T909">ý</text:span><text:span text:style-name="T910">z</text:span><text:span text:style-name="T911">n</text:span><text:span text:style-name="T912">a</text:span><text:span text:style-name="T913">m</text:span><text:span text:style-name="T914">n</text:span><text:span text:style-name="T915">ý</text:span><text:span text:style-name="T916">c</text:span><text:span text:style-name="T917">h<text:s/></text:span><text:span text:style-name="T918">c</text:span><text:span text:style-name="T919">h</text:span><text:span text:style-name="T920">ý</text:span><text:span text:style-name="T921">b</text:span><text:span text:style-name="T922"><text:s/></text:span><text:span text:style-name="T923">minu</text:span><text:span text:style-name="T924">l</text:span><text:span text:style-name="T925">ý</text:span><text:span text:style-name="T926">c</text:span><text:span text:style-name="T927">h</text:span><text:span text:style-name="T928"><text:s/></text:span><text:span text:style-name="T929">ú</text:span><text:span text:style-name="T930">č</text:span><text:span text:style-name="T931">tov</text:span><text:span text:style-name="T932">n</text:span><text:span text:style-name="T933">ý</text:span><text:span text:style-name="T934">c</text:span><text:span text:style-name="T935">h</text:span><text:span text:style-name="T936"><text:s/></text:span><text:span text:style-name="T937">období</text:span><text:span text:style-name="T938"><text:s/></text:span><text:span text:style-name="T939">v</text:span><text:span text:style-name="T940"><text:s/></text:span><text:span text:style-name="T941">b</text:span><text:span text:style-name="T942">e</text:span><text:span text:style-name="T943">ž</text:span><text:span text:style-name="T944">nom</text:span><text:span text:style-name="T945"><text:s/></text:span><text:span text:style-name="T946">ú</text:span><text:span text:style-name="T947">č</text:span><text:span text:style-name="T948">tovnom</text:span><text:span text:style-name="T949"><text:s/></text:span><text:span text:style-name="T950">období</text:span><text:span text:style-name="T951"><text:s/></text:span><text:span text:style-name="T952">s</text:span><text:span text:style-name="T953"><text:s/></text:span><text:span text:style-name="T954">uv</text:span><text:span text:style-name="T955">e</text:span><text:span text:style-name="T956">d</text:span><text:span text:style-name="T957">e</text:span><text:span text:style-name="T958">ním</text:span><text:span text:style-name="T959"><text:s/></text:span><text:span text:style-name="T960">vp</text:span><text:span text:style-name="T961">l</text:span><text:span text:style-name="T962">y</text:span><text:span text:style-name="T963">vu</text:span><text:span text:style-name="T964"><text:s/></text:span><text:span text:style-name="T965">na<text:s/></text:span><text:span text:style-name="T966">v</text:span><text:span text:style-name="T967">ý</text:span><text:span text:style-name="T968">sledok hospod</text:span><text:span text:style-name="T969">á</text:span><text:span text:style-name="T970">r</text:span><text:span text:style-name="T971">e</text:span><text:span text:style-name="T972">nia<text:s/></text:span><text:span text:style-name="T973">b</text:span><text:span text:style-name="T974">e</text:span><text:span text:style-name="T975">ž</text:span><text:span text:style-name="T976">n</text:span><text:span text:style-name="T977">é</text:span><text:span text:style-name="T978">ho</text:span><text:span text:style-name="T979"><text:s/></text:span><text:span text:style-name="T980">ú</text:span><text:span text:style-name="T981">č</text:span><text:span text:style-name="T982">tovného obdo</text:span><text:span text:style-name="T983">b</text:span><text:span text:style-name="T984">ia:</text:span></text:p>
      <text:p text:style-name="P985"><text:span text:style-name="T986">Ú</text:span><text:span text:style-name="T987">čtovná jednotka nemá náplň pre túto položku.</text:span></text:p>
      <text:p text:style-name="P988"/>
      <text:p text:style-name="P989">Článok III</text:p>
      <text:p text:style-name="P990"><text:span text:style-name="T991">In</text:span><text:span text:style-name="T992">f</text:span><text:span text:style-name="T993">o</text:span><text:span text:style-name="T994">r</text:span><text:span text:style-name="T995">m</text:span><text:span text:style-name="T996">á</text:span><text:span text:style-name="T997">c</text:span><text:span text:style-name="T998">ie, ktoré</text:span><text:span text:style-name="T999"><text:s/></text:span><text:span text:style-name="T1000">vysv</text:span><text:span text:style-name="T1001">e</text:span><text:span text:style-name="T1002">t</text:span><text:span text:style-name="T1003">ľujú a</text:span><text:span text:style-name="T1004"><text:s/></text:span><text:span text:style-name="T1005">dop</text:span><text:span text:style-name="T1006">ĺ</text:span><text:span text:style-name="T1007">ňa</text:span><text:span text:style-name="T1008">j</text:span><text:span text:style-name="T1009">ú súv</text:span><text:span text:style-name="T1010">a</text:span><text:span text:style-name="T1011">h</text:span><text:span text:style-name="T1012">u a</text:span><text:span text:style-name="T1013"><text:s/></text:span><text:span text:style-name="T1014">výkaz</text:span><text:span text:style-name="T1015"><text:s/>z</text:span><text:span text:style-name="T1016">is</text:span><text:span text:style-name="T1017">k</text:span><text:span text:style-name="T1018">ov a</text:span><text:span text:style-name="T1019"><text:s/></text:span><text:span text:style-name="T1020">st</text:span><text:span text:style-name="T1021">r</text:span><text:span text:style-name="T1022">át</text:span></text:p>
      <text:p text:style-name="P1023"/>
      <text:p text:style-name="P1024"><text:span text:style-name="T1025">1. I</text:span><text:span text:style-name="T1026">n</text:span><text:span text:style-name="T1027">fo</text:span><text:span text:style-name="T1028">r</text:span><text:span text:style-name="T1029">má</text:span><text:span text:style-name="T1030">c</text:span><text:span text:style-name="T1031">i</text:span><text:span text:style-name="T1032">a</text:span><text:span text:style-name="T1033"><text:s/></text:span><text:span text:style-name="T1034">o sume</text:span><text:span text:style-name="T1035"><text:s/></text:span><text:span text:style-name="T1036">a</text:span><text:span text:style-name="T1037"><text:s/></text:span><text:span text:style-name="T1038">d</text:span><text:span text:style-name="T1039">ô</text:span><text:span text:style-name="T1040">vodo</text:span><text:span text:style-name="T1041">c</text:span><text:span text:style-name="T1042">h</text:span><text:span text:style-name="T1043"><text:s/></text:span><text:span text:style-name="T1044">v</text:span><text:span text:style-name="T1045">z</text:span><text:span text:style-name="T1046">niku jednotli</text:span><text:span text:style-name="T1047">v</text:span><text:span text:style-name="T1048">ý</text:span><text:span text:style-name="T1049">c</text:span><text:span text:style-name="T1050">h</text:span><text:span text:style-name="T1051"><text:s/></text:span><text:span text:style-name="T1052">polo</text:span><text:span text:style-name="T1053">ž</text:span><text:span text:style-name="T1054">iek</text:span><text:span text:style-name="T1055"><text:s/></text:span><text:span text:style-name="T1056">n</text:span><text:span text:style-name="T1057">á</text:span><text:span text:style-name="T1058">kladov</text:span><text:span text:style-name="T1059"><text:s/></text:span><text:span text:style-name="T1060">a</text:span><text:span text:style-name="T1061">lebo</text:span><text:span text:style-name="T1062"><text:s/></text:span><text:span text:style-name="T1063">v</text:span><text:span text:style-name="T1064">ý</text:span><text:span text:style-name="T1065">nosov</text:span><text:span text:style-name="T1066">, ktoré</text:span><text:span text:style-name="T1067"><text:s/></text:span><text:span text:style-name="T1068">majú</text:span><text:span text:style-name="T1069"><text:s/></text:span><text:span text:style-name="T1070">v</text:span><text:span text:style-name="T1071">ý</text:span><text:span text:style-name="T1072">nimo</text:span><text:span text:style-name="T1073">č</text:span><text:span text:style-name="T1074">n</text:span><text:span text:style-name="T1075">ý</text:span><text:span text:style-name="T1076"><text:s/></text:span><text:span text:style-name="T1077">rozs</text:span><text:span text:style-name="T1078">a</text:span><text:span text:style-name="T1079">h</text:span><text:span text:style-name="T1080"><text:s/></text:span><text:span text:style-name="T1081">a</text:span><text:span text:style-name="T1082">lebo</text:span><text:span text:style-name="T1083"><text:s/></text:span><text:span text:style-name="T1084">v</text:span><text:span text:style-name="T1085">ý</text:span><text:span text:style-name="T1086">s</text:span><text:span text:style-name="T1087">k</text:span><text:span text:style-name="T1088">y</text:span><text:span text:style-name="T1089">t</text:span><text:span text:style-name="T1090">,</text:span><text:span text:style-name="T1091"><text:s/></text:span><text:span text:style-name="T1092">n</text:span><text:span text:style-name="T1093">a</text:span><text:span text:style-name="T1094">p</text:span><text:span text:style-name="T1095">r</text:span><text:span text:style-name="T1096">íkl</text:span><text:span text:style-name="T1097">a</text:span><text:span text:style-name="T1098">d</text:span><text:span text:style-name="T1099"><text:s/></text:span><text:span text:style-name="T1100">v</text:span><text:span text:style-name="T1101">ý</text:span><text:span text:style-name="T1102">no</text:span><text:span text:style-name="T1103">s</text:span><text:span text:style-name="T1104">y</text:span><text:span text:style-name="T1105"><text:s/></text:span><text:span text:style-name="T1106">z</text:span><text:span text:style-name="T1107"><text:s/></text:span><text:span text:style-name="T1108">p</text:span><text:span text:style-name="T1109">re</text:span><text:span text:style-name="T1110">d</text:span><text:span text:style-name="T1111">a</text:span><text:span text:style-name="T1112">j</text:span><text:span text:style-name="T1113">a</text:span><text:span text:style-name="T1114"><text:s/></text:span><text:span text:style-name="T1115">podn</text:span><text:span text:style-name="T1116">i</text:span><text:span text:style-name="T1117">ku</text:span><text:span text:style-name="T1118"><text:s/></text:span><text:span text:style-name="T1119">a</text:span><text:span text:style-name="T1120">lebo<text:s/></text:span><text:span text:style-name="T1121">ča</text:span><text:span text:style-name="T1122">sti</text:span><text:span text:style-name="T1123"><text:s/></text:span><text:span text:style-name="T1124">podniku,</text:span><text:span text:style-name="T1125"><text:s/></text:span><text:span text:style-name="T1126">n</text:span><text:span text:style-name="T1127">á</text:span><text:span text:style-name="T1128">k</text:span><text:span text:style-name="T1129">l</text:span><text:span text:style-name="T1130">a</text:span><text:span text:style-name="T1131">d</text:span><text:span text:style-name="T1132">y</text:span><text:span text:style-name="T1133"><text:s/></text:span><text:span text:style-name="T1134">z</text:span><text:span text:style-name="T1135"><text:s/></text:span><text:span text:style-name="T1136">dôvodu</text:span><text:span text:style-name="T1137"><text:s/></text:span><text:span text:style-name="T1138">p</text:span><text:span text:style-name="T1139">re</text:span><text:span text:style-name="T1140">d</text:span><text:span text:style-name="T1141">a</text:span><text:span text:style-name="T1142">ja</text:span><text:span text:style-name="T1143"><text:s/></text:span><text:span text:style-name="T1144">podniku</text:span><text:span text:style-name="T1145"><text:s/></text:span><text:span text:style-name="T1146">a</text:span><text:span text:style-name="T1147">lebo</text:span><text:span text:style-name="T1148"><text:s/></text:span><text:span text:style-name="T1149">ča</text:span><text:span text:style-name="T1150">sti</text:span><text:span text:style-name="T1151"><text:s/></text:span><text:span text:style-name="T1152">podniku,</text:span><text:span text:style-name="T1153"><text:s/></text:span><text:span text:style-name="T1154">ško</text:span><text:span text:style-name="T1155">d</text:span><text:span text:style-name="T1156">y</text:span><text:span text:style-name="T1157"><text:s/></text:span><text:span text:style-name="T1158">z</text:span><text:span text:style-name="T1159"><text:s/></text:span><text:span text:style-name="T1160">dôvo</text:span><text:span text:style-name="T1161">du<text:s/></text:span><text:span text:style-name="T1162">ž</text:span><text:span text:style-name="T1163">ivel</text:span><text:span text:style-name="T1164">n</text:span><text:span text:style-name="T1165">ý</text:span><text:span text:style-name="T1166">c</text:span><text:span text:style-name="T1167">h poh</text:span><text:span text:style-name="T1168">r</text:span><text:span text:style-name="T1169">ôm: Účtovná jednotka nemá náplň pre túto položku.</text:span></text:p>
      <text:p text:style-name="P1170"/>
      <text:p text:style-name="P1171"><text:span text:style-name="T1172">2.<text:s/></text:span><text:span text:style-name="T1173">I</text:span><text:span text:style-name="T1174">n</text:span><text:span text:style-name="T1175">fo</text:span><text:span text:style-name="T1176">r</text:span><text:span text:style-name="T1177">má</text:span><text:span text:style-name="T1178">c</text:span><text:span text:style-name="T1179">i</text:span><text:span text:style-name="T1180">e</text:span><text:span text:style-name="T1181"><text:s/></text:span><text:span text:style-name="T1182">o<text:s/></text:span><text:span text:style-name="T1183">z</text:span><text:span text:style-name="T1184">á</text:span><text:span text:style-name="T1185">v</text:span><text:span text:style-name="T1186">ä</text:span><text:span text:style-name="T1187">z</text:span><text:span text:style-name="T1188">ko</text:span><text:span text:style-name="T1189">c</text:span><text:span text:style-name="T1190">h</text:span><text:span text:style-name="T1191">,</text:span><text:span text:style-name="T1192"><text:s/></text:span><text:span text:style-name="T1193">a to:</text:span></text:p>
      <text:p text:style-name="P1194"/>
      <text:p text:style-name="P1195"><text:span text:style-name="T1196">- ce</text:span><text:span text:style-name="T1197">lkovej sume</text:span><text:span text:style-name="T1198"><text:s/></text:span><text:span text:style-name="T1199">z</text:span><text:span text:style-name="T1200">á</text:span><text:span text:style-name="T1201">v</text:span><text:span text:style-name="T1202">ä</text:span><text:span text:style-name="T1203">z</text:span><text:span text:style-name="T1204">kov so<text:s/></text:span><text:span text:style-name="T1205">z</text:span><text:span text:style-name="T1206">ostatkovou dobou sp</text:span><text:span text:style-name="T1207">l</text:span><text:span text:style-name="T1208">a</text:span><text:span text:style-name="T1209">tnosti dlhšou<text:s/></text:span><text:span text:style-name="T1210">a</text:span><text:span text:style-name="T1211">ko p</text:span><text:span text:style-name="T1212">ä</text:span><text:span text:style-name="T1213">ť rokov:</text:span></text:p>
      <text:p text:style-name="P1214"><text:span text:style-name="T1215"><text:s text:c="2"/>Účtovná jednotka nemá náplň pre túto položku.</text:span></text:p>
      <text:p text:style-name="P1216"/>
      <text:p text:style-name="P1217"><text:span text:style-name="T1218">- ce</text:span><text:span text:style-name="T1219">lkovej sume</text:span><text:span text:style-name="T1220"><text:s/></text:span><text:span text:style-name="T1221">z</text:span><text:span text:style-name="T1222">a</text:span><text:span text:style-name="T1223">b</text:span><text:span text:style-name="T1224">e</text:span><text:span text:style-name="T1225">z</text:span><text:span text:style-name="T1226">p</text:span><text:span text:style-name="T1227">e</text:span><text:span text:style-name="T1228">če</text:span><text:span text:style-name="T1229">n</text:span><text:span text:style-name="T1230">ý</text:span><text:span text:style-name="T1231">c</text:span><text:span text:style-name="T1232">h<text:s/></text:span><text:span text:style-name="T1233">z</text:span><text:span text:style-name="T1234">á</text:span><text:span text:style-name="T1235">v</text:span><text:span text:style-name="T1236">ä</text:span><text:span text:style-name="T1237">z</text:span><text:span text:style-name="T1238">kov,</text:span><text:span text:style-name="T1239"><text:s/></text:span><text:span text:style-name="T1240">opis</text:span><text:span text:style-name="T1241"><text:s/></text:span><text:span text:style-name="T1242">a</text:span><text:span text:style-name="T1243"><text:s/></text:span><text:span text:style-name="T1244">spôso</text:span><text:span text:style-name="T1245">b</text:span><text:span text:style-name="T1246">y</text:span><text:span text:style-name="T1247"><text:s/></text:span><text:span text:style-name="T1248">z</text:span><text:span text:style-name="T1249">a</text:span><text:span text:style-name="T1250">b</text:span><text:span text:style-name="T1251">e</text:span><text:span text:style-name="T1252">z</text:span><text:span text:style-name="T1253">p</text:span><text:span text:style-name="T1254">e</text:span><text:span text:style-name="T1255">č</text:span><text:span text:style-name="T1256">e</text:span><text:span text:style-name="T1257">nia z</text:span><text:span text:style-name="T1258">á</text:span><text:span text:style-name="T1259">v</text:span><text:span text:style-name="T1260">äz</text:span><text:span text:style-name="T1261">kov:</text:span></text:p>
      <text:p text:style-name="P1262"><text:span text:style-name="T1263">Ú</text:span><text:span text:style-name="T1264">čtovná jednotka nemá náplň pre túto položku.</text:span></text:p>
      <text:p text:style-name="P1265"/>
      <text:p text:style-name="P1266"><text:span text:style-name="T1267">3.<text:s/></text:span><text:span text:style-name="T1268">I</text:span><text:span text:style-name="T1269">n</text:span><text:span text:style-name="T1270">fo</text:span><text:span text:style-name="T1271">r</text:span><text:span text:style-name="T1272">má</text:span><text:span text:style-name="T1273">c</text:span><text:span text:style-name="T1274">i</text:span><text:span text:style-name="T1275">e</text:span><text:span text:style-name="T1276"><text:s/></text:span><text:span text:style-name="T1277">o vlast</text:span><text:span text:style-name="T1278">n</text:span><text:span text:style-name="T1279">ý</text:span><text:span text:style-name="T1280">c</text:span><text:span text:style-name="T1281">h<text:s/></text:span><text:span text:style-name="T1282">a</text:span><text:span text:style-name="T1283">k</text:span><text:span text:style-name="T1284">c</text:span><text:span text:style-name="T1285">iá</text:span><text:span text:style-name="T1286">c</text:span><text:span text:style-name="T1287">h</text:span><text:span text:style-name="T1288">, a to najmä – dôvod n</text:span><text:span text:style-name="T1289">a</text:span><text:span text:style-name="T1290">dobudnutia</text:span><text:span text:style-name="T1291"><text:s/></text:span><text:span text:style-name="T1292">vl</text:span><text:span text:style-name="T1293">a</text:span><text:span text:style-name="T1294">st</text:span><text:span text:style-name="T1295">n</text:span><text:span text:style-name="T1296">ý</text:span><text:span text:style-name="T1297">c</text:span><text:span text:style-name="T1298">h<text:s/></text:span><text:span text:style-name="T1299">a</text:span><text:span text:style-name="T1300">k</text:span><text:span text:style-name="T1301">c</text:span><text:span text:style-name="T1302">ií, po</text:span><text:span text:style-name="T1303">če</text:span><text:span text:style-name="T1304">t</text:span><text:span text:style-name="T1305"><text:s/></text:span><text:span text:style-name="T1306">a</text:span><text:span text:style-name="T1307"><text:s/></text:span><text:span text:style-name="T1308">menovitá</text:span><text:span text:style-name="T1309"><text:s/></text:span><text:span text:style-name="T1310">hod</text:span><text:span text:style-name="T1311">n</text:span><text:span text:style-name="T1312">ota</text:span><text:span text:style-name="T1313"><text:s/></text:span><text:span text:style-name="T1314">n</text:span><text:span text:style-name="T1315">a</text:span><text:span text:style-name="T1316">dobudnu</text:span><text:span text:style-name="T1317">t</text:span><text:span text:style-name="T1318">ý</text:span><text:span text:style-name="T1319">c</text:span><text:span text:style-name="T1320">h</text:span><text:span text:style-name="T1321"><text:s/></text:span><text:span text:style-name="T1322">v</text:span><text:span text:style-name="T1323">l</text:span><text:span text:style-name="T1324">a</text:span><text:span text:style-name="T1325">s</text:span><text:span text:style-name="T1326">t</text:span><text:span text:style-name="T1327">n</text:span><text:span text:style-name="T1328">ý</text:span><text:span text:style-name="T1329">c</text:span><text:span text:style-name="T1330">h</text:span><text:span text:style-name="T1331"><text:s/></text:span><text:span text:style-name="T1332">a</text:span><text:span text:style-name="T1333">k</text:span><text:span text:style-name="T1334">c</text:span><text:span text:style-name="T1335">ií a</text:span><text:span text:style-name="T1336"><text:s/></text:span><text:span text:style-name="T1337">po</text:span><text:span text:style-name="T1338">č</text:span><text:span text:style-name="T1339">e</text:span><text:span text:style-name="T1340">t</text:span><text:span text:style-name="T1341"><text:s/></text:span><text:span text:style-name="T1342">a</text:span><text:span text:style-name="T1343"><text:s/></text:span><text:span text:style-name="T1344">me</text:span><text:span text:style-name="T1345">n</text:span><text:span text:style-name="T1346">ovitá</text:span><text:span text:style-name="T1347"><text:s/></text:span><text:span text:style-name="T1348">hodnota</text:span><text:span text:style-name="T1349"><text:s/></text:span><text:span text:style-name="T1350">p</text:span><text:span text:style-name="T1351">r</text:span><text:span text:style-name="T1352">e</text:span><text:span text:style-name="T1353">v</text:span><text:span text:style-name="T1354">e</text:span><text:span text:style-name="T1355">d</text:span><text:span text:style-name="T1356">e</text:span><text:span text:style-name="T1357">n</text:span><text:span text:style-name="T1358">ý</text:span><text:span text:style-name="T1359">c</text:span><text:span text:style-name="T1360">h</text:span><text:span text:style-name="T1361"><text:s/></text:span><text:span text:style-name="T1362">vlast</text:span><text:span text:style-name="T1363">n</text:span><text:span text:style-name="T1364">ý</text:span><text:span text:style-name="T1365">c</text:span><text:span text:style-name="T1366">h</text:span><text:span text:style-name="T1367"><text:s/></text:span><text:span text:style-name="T1368">a</text:span><text:span text:style-name="T1369">k</text:span><text:span text:style-name="T1370">c</text:span><text:span text:style-name="T1371">ií, p</text:span><text:span text:style-name="T1372">r</text:span><text:span text:style-name="T1373">ičom</text:span><text:span text:style-name="T1374"><text:s/></text:span><text:span text:style-name="T1375">sa</text:span><text:span text:style-name="T1376"><text:s/></text:span><text:span text:style-name="T1377">uv</text:span><text:span text:style-name="T1378">á</text:span><text:span text:style-name="T1379">d</text:span><text:span text:style-name="T1380">z</text:span><text:span text:style-name="T1381">a</text:span><text:span text:style-name="T1382"><text:s/></text:span><text:span text:style-name="T1383">p</text:span><text:span text:style-name="T1384">e</text:span><text:span text:style-name="T1385">r</text:span><text:span text:style-name="T1386">c</text:span><text:span text:style-name="T1387">e</text:span><text:span text:style-name="T1388">ntu</text:span><text:span text:style-name="T1389">á</text:span><text:span text:style-name="T1390">lna</text:span><text:span text:style-name="T1391"><text:s/></text:span><text:span text:style-name="T1392">hodnota</text:span><text:span text:style-name="T1393"><text:s/></text:span><text:span text:style-name="T1394">t</text:span><text:span text:style-name="T1395">ý</text:span><text:span text:style-name="T1396">c</text:span><text:span text:style-name="T1397">hto</text:span><text:span text:style-name="T1398"><text:s/></text:span><text:span text:style-name="T1399">vlast</text:span><text:span text:style-name="T1400">n</text:span><text:span text:style-name="T1401">ý</text:span><text:span text:style-name="T1402">c</text:span><text:span text:style-name="T1403">h<text:s/></text:span><text:span text:style-name="T1404">a</text:span><text:span text:style-name="T1405">k</text:span><text:span text:style-name="T1406">c</text:span><text:span text:style-name="T1407">ií na</text:span><text:span text:style-name="T1408"><text:s/></text:span><text:span text:style-name="T1409">upísanom<text:s/></text:span><text:span text:style-name="T1410">z</text:span><text:span text:style-name="T1411">á</text:span><text:span text:style-name="T1412">kla</text:span><text:span text:style-name="T1413">d</text:span><text:span text:style-name="T1414">nom imaní. Po</text:span><text:span text:style-name="T1415">če</text:span><text:span text:style-name="T1416">t</text:span><text:span text:style-name="T1417"><text:s/></text:span><text:span text:style-name="T1418">a</text:span><text:span text:style-name="T1419"><text:s/></text:span><text:span text:style-name="T1420">hodnota,</text:span><text:span text:style-name="T1421"><text:s/></text:span><text:span text:style-name="T1422">z</text:span><text:span text:style-name="T1423">a</text:span><text:span text:style-name="T1424"><text:s/></text:span><text:span text:style-name="T1425">kto</text:span><text:span text:style-name="T1426">r</text:span><text:span text:style-name="T1427">ú</text:span><text:span text:style-name="T1428"><text:s/></text:span><text:span text:style-name="T1429">s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p</text:span><text:span text:style-name="T1439">o</text:span><text:span text:style-name="T1440">ča</text:span><text:span text:style-name="T1441">s</text:span><text:span text:style-name="T1442"><text:s/></text:span><text:span text:style-name="T1443">ú</text:span><text:span text:style-name="T1444">č</text:span><text:span text:style-name="T1445">tovného</text:span><text:span text:style-name="T1446"><text:s/></text:span><text:span text:style-name="T1447">obdobia</text:span><text:span text:style-name="T1448"><text:s/></text:span><text:span text:style-name="T1449">n</text:span><text:span text:style-name="T1450">a</text:span><text:span text:style-name="T1451">d</text:span><text:span text:style-name="T1452">obudli a</text:span><text:span text:style-name="T1453"><text:s/></text:span><text:span text:style-name="T1454">po</text:span><text:span text:style-name="T1455">če</text:span><text:span text:style-name="T1456">t</text:span><text:span text:style-name="T1457"><text:s/></text:span><text:span text:style-name="T1458">a</text:span><text:span text:style-name="T1459"><text:s/></text:span><text:span text:style-name="T1460">hodnota,</text:span><text:span text:style-name="T1461"><text:s/></text:span><text:span text:style-name="T1462">z</text:span><text:span text:style-name="T1463">a</text:span><text:span text:style-name="T1464"><text:s/></text:span><text:span text:style-name="T1465">kt</text:span><text:span text:style-name="T1466">o</text:span><text:span text:style-name="T1467">rú</text:span><text:span text:style-name="T1468"><text:s/></text:span><text:span text:style-name="T1469">sa</text:span><text:span text:style-name="T1470"><text:s/></text:span><text:span text:style-name="T1471">vlastné</text:span><text:span text:style-name="T1472"><text:s/></text:span><text:span text:style-name="T1473">a</text:span><text:span text:style-name="T1474">k</text:span><text:span text:style-name="T1475">c</text:span><text:span text:style-name="T1476">ie</text:span><text:span text:style-name="T1477"><text:s/></text:span><text:span text:style-name="T1478">po</text:span><text:span text:style-name="T1479">ča</text:span><text:span text:style-name="T1480">s</text:span><text:span text:style-name="T1481"><text:s/></text:span><text:span text:style-name="T1482">ú</text:span><text:span text:style-name="T1483">č</text:span><text:span text:style-name="T1484">tovného</text:span><text:span text:style-name="T1485"><text:s/></text:span><text:span text:style-name="T1486">obdobia</text:span><text:span text:style-name="T1487"><text:s/></text:span><text:span text:style-name="T1488">p</text:span><text:span text:style-name="T1489">r</text:span><text:span text:style-name="T1490">e</text:span><text:span text:style-name="T1491">v</text:span><text:span text:style-name="T1492">iedli na</text:span><text:span text:style-name="T1493"><text:s/></text:span><text:span text:style-name="T1494">inú osobu. Po</text:span><text:span text:style-name="T1495">čet a </text:span><text:span text:style-name="T1496">menovitá hodnota a hodnote,</text:span><text:span text:style-name="T1497"><text:s/></text:span><text:span text:style-name="T1498">z</text:span><text:span text:style-name="T1499">a</text:span><text:span text:style-name="T1500"><text:s/></text:span><text:span text:style-name="T1501">ktorú</text:span><text:span text:style-name="T1502"><text:s/></text:span><text:span text:style-name="T1503">s</text:span><text:span text:style-name="T1504">a</text:span><text:span text:style-name="T1505"><text:s/></text:span><text:span text:style-name="T1506">vlastné</text:span><text:span text:style-name="T1507"><text:s/></text:span><text:span text:style-name="T1508">a</text:span><text:span text:style-name="T1509">k</text:span><text:span text:style-name="T1510">c</text:span><text:span text:style-name="T1511">ie</text:span><text:span text:style-name="T1512"><text:s/></text:span><text:span text:style-name="T1513">n</text:span><text:span text:style-name="T1514">a</text:span><text:span text:style-name="T1515">dob</text:span><text:span text:style-name="T1516">u</text:span><text:span text:style-name="T1517">dli</text:span><text:span text:style-name="T1518"><text:s/></text:span><text:span text:style-name="T1519">a</text:span><text:span text:style-name="T1520"><text:s/></text:span><text:span text:style-name="T1521">ktoré ú</text:span><text:span text:style-name="T1522">č</text:span><text:span text:style-name="T1523">tovná</text:span><text:span text:style-name="T1524"><text:s/></text:span><text:span text:style-name="T1525">jednotka</text:span><text:span text:style-name="T1526"><text:s/></text:span><text:span text:style-name="T1527">má</text:span><text:span text:style-name="T1528"><text:s/></text:span><text:span text:style-name="T1529">v</text:span><text:span text:style-name="T1530"><text:s/></text:span><text:span text:style-name="T1531">d</text:span><text:span text:style-name="T1532">r</text:span><text:span text:style-name="T1533">ž</text:span><text:span text:style-name="T1534">be</text:span><text:span text:style-name="T1535"><text:s/></text:span><text:span text:style-name="T1536">k</text:span><text:span text:style-name="T1537"><text:s/></text:span><text:span text:style-name="T1538">posl</text:span><text:span text:style-name="T1539">e</text:span><text:span text:style-name="T1540">dn</text:span><text:span text:style-name="T1541">é</text:span><text:span text:style-name="T1542">mu</text:span><text:span text:style-name="T1543"><text:s/></text:span><text:span text:style-name="T1544">dňu</text:span><text:span text:style-name="T1545"><text:s/></text:span><text:span text:style-name="T1546">ú</text:span><text:span text:style-name="T1547">č</text:span><text:span text:style-name="T1548">tovného</text:span><text:span text:style-name="T1549"><text:s/></text:span><text:span text:style-name="T1550">obdobia;</text:span><text:span text:style-name="T1551"><text:s/></text:span><text:span text:style-name="T1552">u</text:span><text:span text:style-name="T1553">v</text:span><text:span text:style-name="T1554">á</text:span><text:span text:style-name="T1555">d</text:span><text:span text:style-name="T1556">z</text:span><text:span text:style-name="T1557">a</text:span><text:span text:style-name="T1558"><text:s/></text:span><text:span text:style-name="T1559">sa</text:span><text:span text:style-name="T1560"><text:s/></text:span><text:span text:style-name="T1561">a</text:span><text:span text:style-name="T1562">j ich p</text:span><text:span text:style-name="T1563">e</text:span><text:span text:style-name="T1564">rc</text:span><text:span text:style-name="T1565">e</text:span><text:span text:style-name="T1566">ntuál</text:span><text:span text:style-name="T1567">n</text:span><text:span text:style-name="T1568">y</text:span><text:span text:style-name="T1569"><text:s/></text:span><text:span text:style-name="T1570">po</text:span><text:span text:style-name="T1571">d</text:span><text:span text:style-name="T1572">iel<text:s/></text:span><text:span text:style-name="T1573">n</text:span><text:span text:style-name="T1574">a</text:span><text:span text:style-name="T1575"><text:s/></text:span><text:span text:style-name="T1576">upísanom<text:s/></text:span><text:span text:style-name="T1577">z</text:span><text:span text:style-name="T1578">á</text:span><text:span text:style-name="T1579">kladnom im</text:span><text:span text:style-name="T1580">a</text:span><text:span text:style-name="T1581">ní:</text:span></text:p>
      <text:p text:style-name="P1582"><text:span text:style-name="T1583">Ú</text:span><text:span text:style-name="T1584">čtovná jednotka nemá náplň pre túto položku.</text:span></text:p>
      <text:p text:style-name="P1585"/>
      <text:p text:style-name="P1586"><text:span text:style-name="T1587">4.<text:s/></text:span><text:span text:style-name="T1588">I</text:span><text:span text:style-name="T1589">n</text:span><text:span text:style-name="T1590">fo</text:span><text:span text:style-name="T1591">r</text:span><text:span text:style-name="T1592">má</text:span><text:span text:style-name="T1593">c</text:span><text:span text:style-name="T1594">i</text:span><text:span text:style-name="T1595">e</text:span><text:span text:style-name="T1596"><text:s/></text:span><text:span text:style-name="T1597">o o</text:span><text:span text:style-name="T1598">r</text:span><text:span text:style-name="T1599">g</text:span><text:span text:style-name="T1600">á</text:span><text:span text:style-name="T1601">n</text:span><text:span text:style-name="T1602">o</text:span><text:span text:style-name="T1603">c</text:span><text:span text:style-name="T1604">h<text:s/></text:span><text:span text:style-name="T1605">ú</text:span><text:span text:style-name="T1606">č</text:span><text:span text:style-name="T1607">tovnej jednot</text:span><text:span text:style-name="T1608">k</text:span><text:span text:style-name="T1609">y</text:span><text:span text:style-name="T1610">,</text:span><text:span text:style-name="T1611"><text:s/></text:span><text:span text:style-name="T1612">a to:</text:span></text:p>
      <text:p text:style-name="P1613"/>
      <text:p text:style-name="P1614"><text:span text:style-name="T1615">a)<text:s/></text:span><text:span text:style-name="T1616">v</text:span><text:span text:style-name="T1617">ý</text:span><text:span text:style-name="T1618">ške</text:span><text:span text:style-name="T1619"><text:s/></text:span><text:span text:style-name="T1620">jednotli</text:span><text:span text:style-name="T1621">v</text:span><text:span text:style-name="T1622">ý</text:span><text:span text:style-name="T1623">c</text:span><text:span text:style-name="T1624">h</text:span><text:span text:style-name="T1625"><text:s/></text:span><text:span text:style-name="T1626">d</text:span><text:span text:style-name="T1627">r</text:span><text:span text:style-name="T1628">u</text:span><text:span text:style-name="T1629">h</text:span><text:span text:style-name="T1630">ov</text:span><text:span text:style-name="T1631"><text:s/></text:span><text:span text:style-name="T1632">z</text:span><text:span text:style-name="T1633">á</text:span><text:span text:style-name="T1634">ruk</text:span><text:span text:style-name="T1635"><text:s/></text:span><text:span text:style-name="T1636">a</text:span><text:span text:style-name="T1637">lebo</text:span><text:span text:style-name="T1638"><text:s/></text:span><text:span text:style-name="T1639">i</text:span><text:span text:style-name="T1640">n</text:span><text:span text:style-name="T1641">ý</text:span><text:span text:style-name="T1642">c</text:span><text:span text:style-name="T1643">h</text:span><text:span text:style-name="T1644"><text:s/></text:span><text:span text:style-name="T1645">za</text:span><text:span text:style-name="T1646">b</text:span><text:span text:style-name="T1647">e</text:span><text:span text:style-name="T1648">z</text:span><text:span text:style-name="T1649">p</text:span><text:span text:style-name="T1650">e</text:span><text:span text:style-name="T1651">če</text:span><text:span text:style-name="T1652">ní</text:span><text:span text:style-name="T1653"><text:s/></text:span><text:span text:style-name="T1654">pos</text:span><text:span text:style-name="T1655">k</text:span><text:span text:style-name="T1656">y</text:span><text:span text:style-name="T1657">tnu</text:span><text:span text:style-name="T1658">t</text:span><text:span text:style-name="T1659">ý</text:span><text:span text:style-name="T1660">c</text:span><text:span text:style-name="T1661">h</text:span><text:span text:style-name="T1662"><text:s/></text:span><text:span text:style-name="T1663">p</text:span><text:span text:style-name="T1664">r</text:span><text:span text:style-name="T1665">e</text:span><text:span text:style-name="T1666"><text:s/></text:span><text:span text:style-name="T1667">č</text:span><text:span text:style-name="T1668">lenov štatutá</text:span><text:span text:style-name="T1669">r</text:span><text:span text:style-name="T1670">n</text:span><text:span text:style-name="T1671">e</text:span><text:span text:style-name="T1672">ho</text:span><text:span text:style-name="T1673"><text:s/></text:span><text:span text:style-name="T1674">o</text:span><text:span text:style-name="T1675">r</text:span><text:span text:style-name="T1676">g</text:span><text:span text:style-name="T1677">á</text:span><text:span text:style-name="T1678">nu,<text:s/></text:span><text:span text:style-name="T1679"><text:s/></text:span><text:span text:style-name="T1680">d</text:span><text:span text:style-name="T1681">o</text:span><text:span text:style-name="T1682">z</text:span><text:span text:style-name="T1683">o</text:span><text:span text:style-name="T1684">r</text:span><text:span text:style-name="T1685">n</text:span><text:span text:style-name="T1686">é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<text:s/></text:span><text:span text:style-name="T1694"><text:s/></text:span><text:span text:style-name="T1695">a<text:s/></text:span><text:span text:style-name="T1696"><text:s/></text:span><text:span text:style-name="T1697">i</text:span><text:span text:style-name="T1698">n</text:span><text:span text:style-name="T1699">é</text:span><text:span text:style-name="T1700">h</text:span><text:span text:style-name="T1701">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ú</text:span><text:span text:style-name="T1710">č</text:span><text:span text:style-name="T1711">tovnej<text:s/></text:span><text:span text:style-name="T1712"><text:s/></text:span><text:span text:style-name="T1713">je</text:span><text:span text:style-name="T1714">d</text:span><text:span text:style-name="T1715">not</text:span><text:span text:style-name="T1716">k</text:span><text:span text:style-name="T1717">y</text:span><text:span text:style-name="T1718">,<text:s/></text:span><text:span text:style-name="T1719"><text:s/></text:span><text:span text:style-name="T1720">a</text:span><text:span text:style-name="T1721"><text:s/></text:span><text:span text:style-name="T1722">to v<text:s/></text:span><text:span text:style-name="T1723">č</text:span><text:span text:style-name="T1724">len</text:span><text:span text:style-name="T1725">e</text:span><text:span text:style-name="T1726">ní<text:s/></text:span><text:span text:style-name="T1727">z</text:span><text:span text:style-name="T1728">a</text:span><text:span text:style-name="T1729"><text:s/></text:span><text:span text:style-name="T1730">jednotlivé</text:span><text:span text:style-name="T1731"><text:s/></text:span><text:span text:style-name="T1732">o</text:span><text:span text:style-name="T1733">r</text:span><text:span text:style-name="T1734">g</text:span><text:span text:style-name="T1735">á</text:span><text:span text:style-name="T1736">n</text:span><text:span text:style-name="T1737">y:</text:span></text:p>
      <text:p text:style-name="P1738"><text:span text:style-name="T1739">Ú</text:span><text:span text:style-name="T1740">čtovná jednotka nemá náplň pre túto položku.</text:span></text:p>
      <text:p text:style-name="P1741"/>
      <text:p text:style-name="P1742"/>
      <text:p text:style-name="P1743"><text:span text:style-name="T1744"><text:page-number text:fixed="false">2</text:page-number></text:span></text:p>
      <text:soft-page-break/>
      <text:p text:style-name="P1745"><text:span text:style-name="T1746">b) pô</text:span><text:span text:style-name="T1747">ž</text:span><text:span text:style-name="T1748">i</text:span><text:span text:style-name="T1749">čk</text:span><text:span text:style-name="T1750">á</text:span><text:span text:style-name="T1751">c</text:span><text:span text:style-name="T1752">h<text:s/></text:span><text:span text:style-name="T1753"><text:s/></text:span><text:span text:style-name="T1754">pos</text:span><text:span text:style-name="T1755">k</text:span><text:span text:style-name="T1756">y</text:span><text:span text:style-name="T1757">tnu</text:span><text:span text:style-name="T1758">t</text:span><text:span text:style-name="T1759">ý</text:span><text:span text:style-name="T1760">c</text:span><text:span text:style-name="T1761">h<text:s/></text:span><text:span text:style-name="T1762"><text:s/></text:span><text:span text:style-name="T1763">č</text:span><text:span text:style-name="T1764">lenom<text:s/></text:span><text:span text:style-name="T1765"><text:s/></text:span><text:span text:style-name="T1766">štatut</text:span><text:span text:style-name="T1767">á</text:span><text:span text:style-name="T1768">rn</text:span><text:span text:style-name="T1769">e</text:span><text:span text:style-name="T1770">ho<text:s/></text:span><text:span text:style-name="T1771"><text:s/></text:span><text:span text:style-name="T1772">o</text:span><text:span text:style-name="T1773">r</text:span><text:span text:style-name="T1774">g</text:span><text:span text:style-name="T1775">á</text:span><text:span text:style-name="T1776">nu,<text:s/></text:span><text:span text:style-name="T1777"><text:s/></text:span><text:span text:style-name="T1778">do</text:span><text:span text:style-name="T1779">z</text:span><text:span text:style-name="T1780">o</text:span><text:span text:style-name="T1781">r</text:span><text:span text:style-name="T1782">n</text:span><text:span text:style-name="T1783">é</text:span><text:span text:style-name="T1784">ho<text:s/></text:span><text:span text:style-name="T1785"><text:s/></text:span><text:span text:style-name="T1786">o</text:span><text:span text:style-name="T1787">r</text:span><text:span text:style-name="T1788">g</text:span><text:span text:style-name="T1789">á</text:span><text:span text:style-name="T1790">nu<text:s/></text:span><text:span text:style-name="T1791"><text:s/></text:span><text:span text:style-name="T1792">a</text:span><text:span text:style-name="T1793"><text:s/></text:span><text:span text:style-name="T1794">iného o</text:span><text:span text:style-name="T1795">r</text:span><text:span text:style-name="T1796">g</text:span><text:span text:style-name="T1797">á</text:span><text:span text:style-name="T1798">nu ú</text:span><text:span text:style-name="T1799">č</text:span><text:span text:style-name="T1800">tovnej jednot</text:span><text:span text:style-name="T1801">k</text:span><text:span text:style-name="T1802">y</text:span><text:span text:style-name="T1803"><text:s/></text:span><text:span text:style-name="T1804">a</text:span><text:span text:style-name="T1805"> </text:span><text:span text:style-name="T1806">to -<text:s/></text:span><text:span text:style-name="T1807">ce</text:span><text:span text:style-name="T1808">lková<text:s/></text:span><text:span text:style-name="T1809"><text:s/></text:span><text:span text:style-name="T1810">suma<text:s/></text:span><text:span text:style-name="T1811"><text:s/></text:span><text:span text:style-name="T1812">pos</text:span><text:span text:style-name="T1813">k</text:span><text:span text:style-name="T1814">y</text:span><text:span text:style-name="T1815">t</text:span><text:span text:style-name="T1816">n</text:span><text:span text:style-name="T1817">u</text:span><text:span text:style-name="T1818">t</text:span><text:span text:style-name="T1819">ý</text:span><text:span text:style-name="T1820">c</text:span><text:span text:style-name="T1821">h<text:s/></text:span><text:span text:style-name="T1822"><text:s/></text:span><text:span text:style-name="T1823">pô</text:span><text:span text:style-name="T1824">ž</text:span><text:span text:style-name="T1825">iči</text:span><text:span text:style-name="T1826">e</text:span><text:span text:style-name="T1827">k<text:s/></text:span><text:span text:style-name="T1828"><text:s/></text:span><text:span text:style-name="T1829">k posl</text:span><text:span text:style-name="T1830">e</text:span><text:span text:style-name="T1831">dn</text:span><text:span text:style-name="T1832">é</text:span><text:span text:style-name="T1833">mu<text:s/></text:span><text:span text:style-name="T1834"><text:s/></text:span><text:span text:style-name="T1835">dňu</text:span></text:p>
      <text:p text:style-name="P1836"><text:span text:style-name="T1837"><text:s/></text:span><text:span text:style-name="T1838">ú</text:span><text:span text:style-name="T1839">č</text:span><text:span text:style-name="T1840">tovného<text:s/></text:span><text:span text:style-name="T1841"><text:s/></text:span><text:span text:style-name="T1842">obdobia v<text:s/></text:span><text:span text:style-name="T1843">č</text:span><text:span text:style-name="T1844">len</text:span><text:span text:style-name="T1845">e</text:span><text:span text:style-name="T1846">ní<text:s/></text:span><text:span text:style-name="T1847">z</text:span><text:span text:style-name="T1848">a</text:span><text:span text:style-name="T1849"><text:s/></text:span><text:span text:style-name="T1850">jednotl</text:span><text:span text:style-name="T1851">i</text:span><text:span text:style-name="T1852">vé</text:span><text:span text:style-name="T1853"><text:s/></text:span><text:span text:style-name="T1854">o</text:span><text:span text:style-name="T1855">r</text:span><text:span text:style-name="T1856">g</text:span><text:span text:style-name="T1857">á</text:span><text:span text:style-name="T1858">n</text:span><text:span text:style-name="T1859">y a<text:s/></text:span><text:span text:style-name="T1860">ce</text:span><text:span text:style-name="T1861">lková</text:span><text:span text:style-name="T1862"><text:s/></text:span><text:span text:style-name="T1863">suma</text:span><text:span text:style-name="T1864"><text:s/></text:span><text:span text:style-name="T1865">splat</text:span><text:span text:style-name="T1866">e</text:span><text:span text:style-name="T1867">n</text:span><text:span text:style-name="T1868">ý</text:span><text:span text:style-name="T1869">c</text:span><text:span text:style-name="T1870">h</text:span><text:span text:style-name="T1871"><text:s/></text:span><text:span text:style-name="T1872">pô</text:span><text:span text:style-name="T1873">ž</text:span><text:span text:style-name="T1874">iči</text:span><text:span text:style-name="T1875">e</text:span><text:span text:style-name="T1876">k</text:span><text:span text:style-name="T1877"><text:s/></text:span><text:span text:style-name="T1878">k posl</text:span><text:span text:style-name="T1879">e</text:span><text:span text:style-name="T1880">dn</text:span><text:span text:style-name="T1881">é</text:span><text:span text:style-name="T1882">mu</text:span><text:span text:style-name="T1883"><text:s/></text:span><text:span text:style-name="T1884">dňu</text:span><text:span text:style-name="T1885"><text:s/></text:span><text:span text:style-name="T1886">ú</text:span><text:span text:style-name="T1887">č</text:span><text:span text:style-name="T1888">tovného</text:span><text:span text:style-name="T1889"><text:s/></text:span><text:span text:style-name="T1890">obdobia</text:span><text:span text:style-name="T1891"><text:s/></text:span><text:span text:style-name="T1892">v</text:span><text:span text:style-name="T1893"><text:s/></text:span><text:span text:style-name="T1894">č</text:span><text:span text:style-name="T1895">len</text:span><text:span text:style-name="T1896">e</text:span><text:span text:style-name="T1897">ní<text:s/></text:span><text:span text:style-name="T1898">z</text:span><text:span text:style-name="T1899">a</text:span><text:span text:style-name="T1900"><text:s/></text:span><text:span text:style-name="T1901">jednotlivé</text:span><text:span text:style-name="T1902"><text:s/></text:span><text:span text:style-name="T1903">or</text:span><text:span text:style-name="T1904">g</text:span><text:span text:style-name="T1905">á</text:span><text:span text:style-name="T1906">n</text:span><text:span text:style-name="T1907">y a<text:s/></text:span><text:span text:style-name="T1908">ce</text:span><text:span text:style-name="T1909">lková<text:s/></text:span><text:span text:style-name="T1910"><text:s/></text:span><text:span text:style-name="T1911">su</text:span><text:span text:style-name="T1912">m</text:span><text:span text:style-name="T1913">a<text:s/></text:span><text:span text:style-name="T1914"><text:s/></text:span><text:span text:style-name="T1915">odpust</text:span><text:span text:style-name="T1916">e</text:span><text:span text:style-name="T1917">n</text:span><text:span text:style-name="T1918">ý</text:span><text:span text:style-name="T1919">c</text:span><text:span text:style-name="T1920">h<text:s/></text:span><text:span text:style-name="T1921"><text:s/></text:span><text:span text:style-name="T1922">pô</text:span><text:span text:style-name="T1923">ž</text:span><text:span text:style-name="T1924">iči</text:span><text:span text:style-name="T1925">e</text:span><text:span text:style-name="T1926">k<text:s/></text:span><text:span text:style-name="T1927"><text:s/></text:span><text:span text:style-name="T1928">a</text:span><text:span text:style-name="T1929"><text:s/></text:span><text:span text:style-name="T1930">odpí</text:span><text:span text:style-name="T1931">s</text:span><text:span text:style-name="T1932">a</text:span><text:span text:style-name="T1933">n</text:span><text:span text:style-name="T1934">ý</text:span><text:span text:style-name="T1935">c</text:span><text:span text:style-name="T1936">h<text:s/></text:span><text:span text:style-name="T1937"><text:s/></text:span><text:span text:style-name="T1938">pô</text:span><text:span text:style-name="T1939">ž</text:span><text:span text:style-name="T1940">iči</text:span><text:span text:style-name="T1941">e</text:span><text:span text:style-name="T1942">k<text:s/></text:span><text:span text:style-name="T1943"><text:s/></text:span><text:span text:style-name="T1944">k posl</text:span><text:span text:style-name="T1945">e</text:span><text:span text:style-name="T1946">d</text:span><text:span text:style-name="T1947">n</text:span><text:span text:style-name="T1948">é</text:span><text:span text:style-name="T1949">mu<text:s/></text:span><text:span text:style-name="T1950"><text:s/></text:span><text:span text:style-name="T1951">dňu ú</text:span><text:span text:style-name="T1952">č</text:span><text:span text:style-name="T1953">tovného obdobia</text:span><text:span text:style-name="T1954"><text:s/></text:span><text:span text:style-name="T1955">v<text:s/></text:span><text:span text:style-name="T1956">č</text:span><text:span text:style-name="T1957">l</text:span><text:span text:style-name="T1958">e</text:span><text:span text:style-name="T1959">n</text:span><text:span text:style-name="T1960">e</text:span><text:span text:style-name="T1961">ní<text:s/></text:span><text:span text:style-name="T1962">z</text:span><text:span text:style-name="T1963">a</text:span><text:span text:style-name="T1964"><text:s/></text:span><text:span text:style-name="T1965">jednotlivé</text:span><text:span text:style-name="T1966"><text:s/></text:span><text:span text:style-name="T1967">org</text:span><text:span text:style-name="T1968">á</text:span><text:span text:style-name="T1969">n</text:span><text:span text:style-name="T1970">y:</text:span></text:p>
      <text:p text:style-name="P1971"><text:span text:style-name="T1972">Ú</text:span><text:span text:style-name="T1973">čtovná jednotka nemá náplň pre túto položku.</text:span></text:p>
      <text:p text:style-name="P1974"/>
      <text:p text:style-name="P1975"><text:span text:style-name="T1976">c) hlav</text:span><text:span text:style-name="T1977">n</text:span><text:span text:style-name="T1978">ý</text:span><text:span text:style-name="T1979">c</text:span><text:span text:style-name="T1980">h</text:span><text:span text:style-name="T1981"><text:s/></text:span><text:span text:style-name="T1982">podmi</text:span><text:span text:style-name="T1983">e</text:span><text:span text:style-name="T1984">nk</text:span><text:span text:style-name="T1985">a</text:span><text:span text:style-name="T1986">c</text:span><text:span text:style-name="T1987">h,</text:span><text:span text:style-name="T1988"><text:s/></text:span><text:span text:style-name="T1989">na</text:span><text:span text:style-name="T1990"><text:s/></text:span><text:span text:style-name="T1991">z</text:span><text:span text:style-name="T1992">á</text:span><text:span text:style-name="T1993">klade</text:span><text:span text:style-name="T1994"><text:s/></text:span><text:span text:style-name="T1995">kto</text:span><text:span text:style-name="T1996">r</text:span><text:span text:style-name="T1997">ý</text:span><text:span text:style-name="T1998">c</text:span><text:span text:style-name="T1999">h</text:span><text:span text:style-name="T2000"><text:s/></text:span><text:span text:style-name="T2001">im</text:span><text:span text:style-name="T2002"><text:s/></text:span><text:span text:style-name="T2003">b</text:span><text:span text:style-name="T2004">oli</text:span><text:span text:style-name="T2005"><text:s/></text:span><text:span text:style-name="T2006">z</text:span><text:span text:style-name="T2007">á</text:span><text:span text:style-name="T2008">ru</text:span><text:span text:style-name="T2009">k</text:span><text:span text:style-name="T2010">y</text:span><text:span text:style-name="T2011"><text:s/></text:span><text:span text:style-name="T2012">a</text:span><text:span text:style-name="T2013">lebo</text:span><text:span text:style-name="T2014"><text:s/></text:span><text:span text:style-name="T2015">iné</text:span><text:span text:style-name="T2016"><text:s/></text:span><text:span text:style-name="T2017">z</text:span><text:span text:style-name="T2018">a</text:span><text:span text:style-name="T2019">b</text:span><text:span text:style-name="T2020">e</text:span><text:span text:style-name="T2021">z</text:span><text:span text:style-name="T2022">p</text:span><text:span text:style-name="T2023">e</text:span><text:span text:style-name="T2024">če</text:span><text:span text:style-name="T2025">nie</text:span><text:span text:style-name="T2026"><text:s/></text:span><text:span text:style-name="T2027">a pô</text:span><text:span text:style-name="T2028">ž</text:span><text:span text:style-name="T2029">ič</text:span><text:span text:style-name="T2030">k</text:span><text:span text:style-name="T2031">y</text:span><text:span text:style-name="T2032"><text:s/></text:span><text:span text:style-name="T2033">pos</text:span><text:span text:style-name="T2034">k</text:span><text:span text:style-name="T2035">y</text:span><text:span text:style-name="T2036">tnut</text:span><text:span text:style-name="T2037">é</text:span><text:span text:style-name="T2038">;<text:s/></text:span><text:span text:style-name="T2039">p</text:span><text:span text:style-name="T2040">ri pôžičk</text:span><text:span text:style-name="T2041">á</text:span><text:span text:style-name="T2042">c</text:span><text:span text:style-name="T2043">h sa<text:s/></text:span><text:span text:style-name="T2044">u</text:span><text:span text:style-name="T2045">v</text:span><text:span text:style-name="T2046">á</text:span><text:span text:style-name="T2047">d</text:span><text:span text:style-name="T2048">z</text:span><text:span text:style-name="T2049">a</text:span><text:span text:style-name="T2050">jú úr</text:span><text:span text:style-name="T2051">o</text:span><text:span text:style-name="T2052">kové</text:span><text:span text:style-name="T2053"><text:s/></text:span><text:span text:style-name="T2054">sadz</text:span><text:span text:style-name="T2055">b</text:span><text:span text:style-name="T2056">y:</text:span></text:p>
      <text:p text:style-name="P2057"><text:span text:style-name="T2058">Ú</text:span><text:span text:style-name="T2059">čtovná jednotka nemá náplň pre túto položku.</text:span></text:p>
      <text:p text:style-name="P2060"/>
      <text:p text:style-name="P2061"><text:span text:style-name="T2062">d)<text:s/></text:span><text:span text:style-name="T2063">ce</text:span><text:span text:style-name="T2064">lkovej</text:span><text:span text:style-name="T2065"><text:s/></text:span><text:span text:style-name="T2066">sume</text:span><text:span text:style-name="T2067"><text:s/></text:span><text:span text:style-name="T2068">pou</text:span><text:span text:style-name="T2069">ž</text:span><text:span text:style-name="T2070">i</text:span><text:span text:style-name="T2071">t</text:span><text:span text:style-name="T2072">ý</text:span><text:span text:style-name="T2073">c</text:span><text:span text:style-name="T2074">h</text:span><text:span text:style-name="T2075"><text:s/></text:span><text:span text:style-name="T2076">fin</text:span><text:span text:style-name="T2077">a</text:span><text:span text:style-name="T2078">n</text:span><text:span text:style-name="T2079">č</text:span><text:span text:style-name="T2080">n</text:span><text:span text:style-name="T2081">ý</text:span><text:span text:style-name="T2082">c</text:span><text:span text:style-name="T2083">h</text:span><text:span text:style-name="T2084"><text:s/></text:span><text:span text:style-name="T2085">p</text:span><text:span text:style-name="T2086">r</text:span><text:span text:style-name="T2087">ostried</text:span><text:span text:style-name="T2088">k</text:span><text:span text:style-name="T2089">ov</text:span><text:span text:style-name="T2090"><text:s/></text:span><text:span text:style-name="T2091">a</text:span><text:span text:style-name="T2092">lebo</text:span><text:span text:style-name="T2093"><text:s/></text:span><text:span text:style-name="T2094">iného</text:span><text:span text:style-name="T2095"><text:s/></text:span><text:span text:style-name="T2096">plnenia</text:span><text:span text:style-name="T2097"><text:s/></text:span><text:span text:style-name="T2098">na</text:span><text:span text:style-name="T2099"><text:s/></text:span><text:span text:style-name="T2100">súkromné ú</text:span><text:span text:style-name="T2101">če</text:span><text:span text:style-name="T2102">l</text:span><text:span text:style-name="T2103">y</text:span><text:span text:style-name="T2104"><text:s/></text:span><text:span text:style-name="T2105">č</text:span><text:span text:style-name="T2106">l</text:span><text:span text:style-name="T2107">e</text:span><text:span text:style-name="T2108">nmi</text:span><text:span text:style-name="T2109"><text:s/></text:span><text:span text:style-name="T2110">štatut</text:span><text:span text:style-name="T2111">á</text:span><text:span text:style-name="T2112">rne</text:span><text:span text:style-name="T2113">h</text:span><text:span text:style-name="T2114">o</text:span><text:span text:style-name="T2115"><text:s/></text:span><text:span text:style-name="T2116">o</text:span><text:span text:style-name="T2117">r</text:span><text:span text:style-name="T2118">g</text:span><text:span text:style-name="T2119">á</text:span><text:span text:style-name="T2120">nu,</text:span><text:span text:style-name="T2121"><text:s/></text:span><text:span text:style-name="T2122">do</text:span><text:span text:style-name="T2123">z</text:span><text:span text:style-name="T2124">o</text:span><text:span text:style-name="T2125">r</text:span><text:span text:style-name="T2126">n</text:span><text:span text:style-name="T2127">é</text:span><text:span text:style-name="T2128">ho</text:span><text:span text:style-name="T2129"><text:s/></text:span><text:span text:style-name="T2130">o</text:span><text:span text:style-name="T2131">r</text:span><text:span text:style-name="T2132">g</text:span><text:span text:style-name="T2133">á</text:span><text:span text:style-name="T2134">nu</text:span><text:span text:style-name="T2135"><text:s/></text:span><text:span text:style-name="T2136">a</text:span><text:span text:style-name="T2137"><text:s/></text:span><text:span text:style-name="T2138">iného</text:span><text:span text:style-name="T2139"><text:s/></text:span><text:span text:style-name="T2140">o</text:span><text:span text:style-name="T2141">r</text:span><text:span text:style-name="T2142">g</text:span><text:span text:style-name="T2143">á</text:span><text:span text:style-name="T2144">n</text:span><text:span text:style-name="T2145">u</text:span><text:span text:style-name="T2146"><text:s/></text:span><text:span text:style-name="T2147">ú</text:span><text:span text:style-name="T2148">č</text:span><text:span text:style-name="T2149">tovnej jednot</text:span><text:span text:style-name="T2150">k</text:span><text:span text:style-name="T2151">y</text:span><text:span text:style-name="T2152">, ktoré</text:span><text:span text:style-name="T2153"><text:s/></text:span><text:span text:style-name="T2154">j</text:span><text:span text:style-name="T2155">e</text:span><text:span text:style-name="T2156"><text:s/></text:span><text:span text:style-name="T2157">potr</text:span><text:span text:style-name="T2158">e</text:span><text:span text:style-name="T2159">b</text:span><text:span text:style-name="T2160">né</text:span><text:span text:style-name="T2161"><text:s/></text:span><text:span text:style-name="T2162">v</text:span><text:span text:style-name="T2163">y</text:span><text:span text:style-name="T2164">ú</text:span><text:span text:style-name="T2165">č</text:span><text:span text:style-name="T2166">tovať:</text:span></text:p>
      <text:p text:style-name="P2167"><text:span text:style-name="T2168">Ú</text:span><text:span text:style-name="T2169">čtovná jednotka nemá náplň pre túto položku.</text:span></text:p>
      <text:p text:style-name="P2170"/>
      <text:p text:style-name="P2171"><text:span text:style-name="T2172">5.<text:s/></text:span><text:span text:style-name="T2173">I</text:span><text:span text:style-name="T2174">n</text:span><text:span text:style-name="T2175">fo</text:span><text:span text:style-name="T2176">r</text:span><text:span text:style-name="T2177">má</text:span><text:span text:style-name="T2178">c</text:span><text:span text:style-name="T2179">i</text:span><text:span text:style-name="T2180">e</text:span><text:span text:style-name="T2181"><text:s/></text:span><text:span text:style-name="T2182">o povinnosti</text:span><text:span text:style-name="T2183">ac</text:span><text:span text:style-name="T2184">h</text:span><text:span text:style-name="T2185"><text:s/>ú</text:span><text:span text:style-name="T2186">č</text:span><text:span text:style-name="T2187">tovnej jednot</text:span><text:span text:style-name="T2188">k</text:span><text:span text:style-name="T2189">y</text:span><text:span text:style-name="T2190">, a </text:span><text:span text:style-name="T2191">to:</text:span></text:p>
      <text:p text:style-name="P2192"/>
      <text:p text:style-name="P2193"><text:span text:style-name="T2194">a)<text:s/></text:span><text:span text:style-name="T2195">ce</text:span><text:span text:style-name="T2196">lkovej</text:span><text:span text:style-name="T2197"><text:s/></text:span><text:span text:style-name="T2198">sume</text:span><text:span text:style-name="T2199"><text:s/></text:span><text:span text:style-name="T2200">fin</text:span><text:span text:style-name="T2201">a</text:span><text:span text:style-name="T2202">n</text:span><text:span text:style-name="T2203">č</text:span><text:span text:style-name="T2204">n</text:span><text:span text:style-name="T2205">ý</text:span><text:span text:style-name="T2206">c</text:span><text:span text:style-name="T2207">h</text:span><text:span text:style-name="T2208"><text:s/></text:span><text:span text:style-name="T2209">povinností</text:span><text:span text:style-name="T2210">,</text:span><text:span text:style-name="T2211"><text:s/></text:span><text:span text:style-name="T2212">ktoré</text:span><text:span text:style-name="T2213"><text:s/></text:span><text:span text:style-name="T2214">sa</text:span><text:span text:style-name="T2215"><text:s/></text:span><text:span text:style-name="T2216">n</text:span><text:span text:style-name="T2217">e</text:span><text:span text:style-name="T2218">v</text:span><text:span text:style-name="T2219">y</text:span><text:span text:style-name="T2220">k</text:span><text:span text:style-name="T2221">a</text:span><text:span text:style-name="T2222">z</text:span><text:span text:style-name="T2223">ujú</text:span><text:span text:style-name="T2224"><text:s/></text:span><text:span text:style-name="T2225">v</text:span><text:span text:style-name="T2226"><text:s/></text:span><text:span text:style-name="T2227">súva</text:span><text:span text:style-name="T2228">h</text:span><text:span text:style-name="T2229">e</text:span><text:span text:style-name="T2230">,</text:span><text:span text:style-name="T2231"><text:s/></text:span><text:span text:style-name="T2232">a</text:span><text:span text:style-name="T2233">le</text:span><text:span text:style-name="T2234"><text:s/></text:span><text:span text:style-name="T2235">sú<text:s/></text:span><text:span text:style-name="T2236">v</text:span><text:span text:style-name="T2237">ý</text:span><text:span text:style-name="T2238">z</text:span><text:span text:style-name="T2239">n</text:span><text:span text:style-name="T2240">a</text:span><text:span text:style-name="T2241">mné</text:span><text:span text:style-name="T2242"><text:s/></text:span><text:span text:style-name="T2243">n</text:span><text:span text:style-name="T2244">a</text:span><text:span text:style-name="T2245"><text:s/></text:span><text:span text:style-name="T2246">posúd</text:span><text:span text:style-name="T2247">e</text:span><text:span text:style-name="T2248">nie</text:span><text:span text:style-name="T2249"><text:s/></text:span><text:span text:style-name="T2250">f</text:span><text:span text:style-name="T2251">inan</text:span><text:span text:style-name="T2252">č</text:span><text:span text:style-name="T2253">n</text:span><text:span text:style-name="T2254">e</text:span><text:span text:style-name="T2255">j</text:span><text:span text:style-name="T2256"><text:s/></text:span><text:span text:style-name="T2257">situ</text:span><text:span text:style-name="T2258">ác</text:span><text:span text:style-name="T2259">ie</text:span><text:span text:style-name="T2260"><text:s/></text:span><text:span text:style-name="T2261">ú</text:span><text:span text:style-name="T2262">č</text:span><text:span text:style-name="T2263">tovnej</text:span><text:span text:style-name="T2264"><text:s/></text:span><text:span text:style-name="T2265">jednot</text:span><text:span text:style-name="T2266">k</text:span><text:span text:style-name="T2267">y</text:span><text:span text:style-name="T2268">,</text:span><text:span text:style-name="T2269"><text:s/></text:span><text:span text:style-name="T2270">n</text:span><text:span text:style-name="T2271">a</text:span><text:span text:style-name="T2272">p</text:span><text:span text:style-name="T2273">r</text:span><text:span text:style-name="T2274">íkl</text:span><text:span text:style-name="T2275">a</text:span><text:span text:style-name="T2276">d</text:span><text:span text:style-name="T2277"><text:s/></text:span><text:span text:style-name="T2278">povinnosti n</text:span><text:span text:style-name="T2279">á</text:span><text:span text:style-name="T2280">jom</text:span><text:span text:style-name="T2281">c</text:span><text:span text:style-name="T2282">u</text:span><text:span text:style-name="T2283">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op</text:span><text:span text:style-name="T2298">e</text:span><text:span text:style-name="T2299">r</text:span><text:span text:style-name="T2300">a</text:span><text:span text:style-name="T2301">tívn</text:span><text:span text:style-name="T2302">e</text:span><text:span text:style-name="T2303">ho</text:span><text:span text:style-name="T2304"><text:s/></text:span><text:span text:style-name="T2305">p</text:span><text:span text:style-name="T2306">re</text:span><text:span text:style-name="T2307">n</text:span><text:span text:style-name="T2308">á</text:span><text:span text:style-name="T2309">jmu,</text:span><text:span text:style-name="T2310"><text:s/></text:span><text:span text:style-name="T2311">z</text:span><text:span text:style-name="T2312"><text:s/></text:span><text:span text:style-name="T2313">u</text:span><text:span text:style-name="T2314">z</text:span><text:span text:style-name="T2315">a</text:span><text:span text:style-name="T2316">tvor</text:span><text:span text:style-name="T2317">e</text:span><text:span text:style-name="T2318">n</text:span><text:span text:style-name="T2319">ý</text:span><text:span text:style-name="T2320">c</text:span><text:span text:style-name="T2321">h</text:span><text:span text:style-name="T2322"><text:s/></text:span><text:span text:style-name="T2323">z</text:span><text:span text:style-name="T2324">mlúv</text:span><text:span text:style-name="T2325"><text:s/></text:span><text:span text:style-name="T2326">na pos</text:span><text:span text:style-name="T2327">k</text:span><text:span text:style-name="T2328">y</text:span><text:span text:style-name="T2329">tnutie</text:span><text:span text:style-name="T2330"><text:s/></text:span><text:span text:style-name="T2331">úv</text:span><text:span text:style-name="T2332">e</text:span><text:span text:style-name="T2333">ru</text:span><text:span text:style-name="T2334"><text:s/></text:span><text:span text:style-name="T2335">a</text:span><text:span text:style-name="T2336">lebo</text:span><text:span text:style-name="T2337"><text:s/></text:span><text:span text:style-name="T2338">pô</text:span><text:span text:style-name="T2339">ž</text:span><text:span text:style-name="T2340">ič</text:span><text:span text:style-name="T2341">k</text:span><text:span text:style-name="T2342">y</text:span><text:span text:style-name="T2343">,</text:span><text:span text:style-name="T2344"><text:s/></text:span><text:span text:style-name="T2345">ktoré</text:span><text:span text:style-name="T2346"><text:s/></text:span><text:span text:style-name="T2347">e</text:span><text:span text:style-name="T2348">šte</text:span><text:span text:style-name="T2349"><text:s/></text:span><text:span text:style-name="T2350">n</text:span><text:span text:style-name="T2351">e</text:span><text:span text:style-name="T2352">boli</text:span><text:span text:style-name="T2353"><text:s/></text:span><text:span text:style-name="T2354">pos</text:span><text:span text:style-name="T2355">k</text:span><text:span text:style-name="T2356">y</text:span><text:span text:style-name="T2357">tnut</text:span><text:span text:style-name="T2358">é</text:span><text:span text:style-name="T2359">,</text:span><text:span text:style-name="T2360"><text:s/></text:span><text:span text:style-name="T2361">fin</text:span><text:span text:style-name="T2362">a</text:span><text:span text:style-name="T2363">n</text:span><text:span text:style-name="T2364">č</text:span><text:span text:style-name="T2365">n</text:span><text:span text:style-name="T2366">é</text:span><text:span text:style-name="T2367"><text:s/></text:span><text:span text:style-name="T2368">povinnosti<text:s/></text:span><text:span text:style-name="T2369">v</text:span><text:span text:style-name="T2370">y</text:span><text:span text:style-name="T2371">p</text:span><text:span text:style-name="T2372">l</text:span><text:span text:style-name="T2373">ý</text:span><text:span text:style-name="T2374">v</text:span><text:span text:style-name="T2375">a</text:span><text:span text:style-name="T2376">jú</text:span><text:span text:style-name="T2377">c</text:span><text:span text:style-name="T2378">e</text:span><text:span text:style-name="T2379"><text:s/></text:span><text:span text:style-name="T2380">z</text:span><text:span text:style-name="T2381"><text:s/></text:span><text:span text:style-name="T2382">li</text:span><text:span text:style-name="T2383">ce</text:span><text:span text:style-name="T2384">n</text:span><text:span text:style-name="T2385">č</text:span><text:span text:style-name="T2386">n</text:span><text:span text:style-name="T2387">ý</text:span><text:span text:style-name="T2388">c</text:span><text:span text:style-name="T2389">h</text:span><text:span text:style-name="T2390"><text:s/></text:span><text:span text:style-name="T2391">a kon</text:span><text:span text:style-name="T2392">ce</text:span><text:span text:style-name="T2393">sion</text:span><text:span text:style-name="T2394">á</text:span><text:span text:style-name="T2395">rs</text:span><text:span text:style-name="T2396">k</text:span><text:span text:style-name="T2397">y</text:span><text:span text:style-name="T2398">c</text:span><text:span text:style-name="T2399">h</text:span><text:span text:style-name="T2400"><text:s/></text:span><text:span text:style-name="T2401">z</text:span><text:span text:style-name="T2402">m</text:span><text:span text:style-name="T2403">lúv</text:span><text:span text:style-name="T2404"><text:s/></text:span><text:span text:style-name="T2405">s uv</text:span><text:span text:style-name="T2406">e</text:span><text:span text:style-name="T2407">d</text:span><text:span text:style-name="T2408">e</text:span><text:span text:style-name="T2409">ním</text:span><text:span text:style-name="T2410"><text:s/></text:span><text:span text:style-name="T2411">su</text:span><text:span text:style-name="T2412">m</text:span><text:span text:style-name="T2413">y</text:span><text:span text:style-name="T2414"><text:s/></text:span><text:span text:style-name="T2415">poplatku</text:span><text:span text:style-name="T2416"><text:s/></text:span><text:span text:style-name="T2417">z</text:span><text:span text:style-name="T2418">a<text:s/></text:span><text:span text:style-name="T2419">ce</text:span><text:span text:style-name="T2420">lé zostáv</text:span><text:span text:style-name="T2421">a</text:span><text:span text:style-name="T2422">júce</text:span><text:span text:style-name="T2423"><text:s/></text:span><text:span text:style-name="T2424">obdob</text:span><text:span text:style-name="T2425">i</text:span><text:span text:style-name="T2426">e</text:span><text:span text:style-name="T2427"><text:s/></text:span><text:span text:style-name="T2428">platnosti<text:s/></text:span><text:span text:style-name="T2429">z</text:span><text:span text:style-name="T2430">m</text:span><text:span text:style-name="T2431">lu</text:span><text:span text:style-name="T2432">v</text:span><text:span text:style-name="T2433">y:</text:span></text:p>
      <text:p text:style-name="P2434"><text:span text:style-name="T2435">Ú</text:span><text:span text:style-name="T2436">čtovná jednotka nemá náplň pre túto položku.</text:span></text:p>
      <text:p text:style-name="P2437"/>
      <text:p text:style-name="P2438"><text:span text:style-name="T2439">b)<text:s/></text:span><text:span text:style-name="T2440">ce</text:span><text:span text:style-name="T2441">lkovej sume</text:span><text:span text:style-name="T2442"><text:s/></text:span><text:span text:style-name="T2443">v</text:span><text:span text:style-name="T2444">ý</text:span><text:span text:style-name="T2445">z</text:span><text:span text:style-name="T2446">n</text:span><text:span text:style-name="T2447">a</text:span><text:span text:style-name="T2448">m</text:span><text:span text:style-name="T2449">n</text:span><text:span text:style-name="T2450">ý</text:span><text:span text:style-name="T2451">c</text:span><text:span text:style-name="T2452">h<text:s/></text:span><text:span text:style-name="T2453">podmi</text:span><text:span text:style-name="T2454">e</text:span><text:span text:style-name="T2455">n</text:span><text:span text:style-name="T2456">e</text:span><text:span text:style-name="T2457">n</text:span><text:span text:style-name="T2458">ý</text:span><text:span text:style-name="T2459">c</text:span><text:span text:style-name="T2460">h<text:s/></text:span><text:span text:style-name="T2461">z</text:span><text:span text:style-name="T2462">á</text:span><text:span text:style-name="T2463">v</text:span><text:span text:style-name="T2464">ä</text:span><text:span text:style-name="T2465">z</text:span><text:span text:style-name="T2466">k</text:span><text:span text:style-name="T2467">ov</text:span><text:span text:style-name="T2468">, kto</text:span><text:span text:style-name="T2469">r</text:span><text:span text:style-name="T2470">ý</text:span><text:span text:style-name="T2471">mi sa<text:s/></text:span><text:span text:style-name="T2472">r</text:span><text:span text:style-name="T2473">o</text:span><text:span text:style-name="T2474">z</text:span><text:span text:style-name="T2475">umie mo</text:span><text:span text:style-name="T2476">ž</text:span><text:span text:style-name="T2477">ná</text:span><text:span text:style-name="T2478"><text:s/></text:span><text:span text:style-name="T2479">povinnos</text:span><text:span text:style-name="T2480">ť, kto</text:span><text:span text:style-name="T2481">r</text:span><text:span text:style-name="T2482">á</text:span><text:span text:style-name="T2483"><text:s/></text:span><text:span text:style-name="T2484">v</text:span><text:span text:style-name="T2485">z</text:span><text:span text:style-name="T2486">nikla</text:span><text:span text:style-name="T2487"><text:s/></text:span><text:span text:style-name="T2488">a</text:span><text:span text:style-name="T2489">ko</text:span><text:span text:style-name="T2490"><text:s/></text:span><text:span text:style-name="T2491">dôsl</text:span><text:span text:style-name="T2492">e</text:span><text:span text:style-name="T2493">d</text:span><text:span text:style-name="T2494">o</text:span><text:span text:style-name="T2495">k</text:span><text:span text:style-name="T2496"><text:s/></text:span><text:span text:style-name="T2497">minulej</text:span><text:span text:style-name="T2498"><text:s/></text:span><text:span text:style-name="T2499">ud</text:span><text:span text:style-name="T2500">a</text:span><text:span text:style-name="T2501">losti <text:s/>a</text:span><text:span text:style-name="T2502"><text:s/></text:span><text:span text:style-name="T2503">ktor</text:span><text:span text:style-name="T2504">e</text:span><text:span text:style-name="T2505">j<text:s/></text:span><text:span text:style-name="T2506">e</text:span><text:span text:style-name="T2507">x</text:span><text:span text:style-name="T2508">ist</text:span><text:span text:style-name="T2509">e</text:span><text:span text:style-name="T2510">n</text:span><text:span text:style-name="T2511">c</text:span><text:span text:style-name="T2512">ia</text:span><text:span text:style-name="T2513"><text:s/></text:span><text:span text:style-name="T2514">z</text:span><text:span text:style-name="T2515">á</text:span><text:span text:style-name="T2516">visí</text:span><text:span text:style-name="T2517"><text:s/></text:span><text:span text:style-name="T2518">od</text:span><text:span text:style-name="T2519"><text:s/></text:span><text:span text:style-name="T2520">toh</text:span><text:span text:style-name="T2521">o</text:span><text:span text:style-name="T2522">,</text:span><text:span text:style-name="T2523"><text:s/></text:span><text:span text:style-name="T2524">č</text:span><text:span text:style-name="T2525">i</text:span><text:span text:style-name="T2526"><text:s/></text:span><text:span text:style-name="T2527">n</text:span><text:span text:style-name="T2528">a</text:span><text:span text:style-name="T2529">stane</text:span><text:span text:style-name="T2530"><text:s/></text:span><text:span text:style-name="T2531">a</text:span><text:span text:style-name="T2532">l</text:span><text:span text:style-name="T2533">e</text:span><text:span text:style-name="T2534">bo</text:span><text:span text:style-name="T2535"><text:s/></text:span><text:span text:style-name="T2536">n</text:span><text:span text:style-name="T2537">e</text:span><text:span text:style-name="T2538">n</text:span><text:span text:style-name="T2539">a</text:span><text:span text:style-name="T2540">s</text:span><text:span text:style-name="T2541">t</text:span><text:span text:style-name="T2542">a</text:span><text:span text:style-name="T2543">ne</text:span><text:span text:style-name="T2544"><text:s/></text:span><text:span text:style-name="T2545">jedna</text:span><text:span text:style-name="T2546"><text:s/></text:span><text:span text:style-name="T2547">a</text:span><text:span text:style-name="T2548">lebo</text:span><text:span text:style-name="T2549"><text:s/></text:span><text:span text:style-name="T2550">viac</text:span><text:span text:style-name="T2551"><text:s/></text:span><text:span text:style-name="T2552">n</text:span><text:span text:style-name="T2553">e</text:span><text:span text:style-name="T2554">i</text:span><text:span text:style-name="T2555">s</text:span><text:span text:style-name="T2556">t</text:span><text:span text:style-name="T2557">ý</text:span><text:span text:style-name="T2558">c</text:span><text:span text:style-name="T2559">h ud</text:span><text:span text:style-name="T2560">a</text:span><text:span text:style-name="T2561">lostí v budú</text:span><text:span text:style-name="T2562">c</text:span><text:span text:style-name="T2563">nosti, k</text:span><text:span text:style-name="T2564">t</text:span><text:span text:style-name="T2565">o</text:span><text:span text:style-name="T2566">r</text:span><text:span text:style-name="T2567">ý</text:span><text:span text:style-name="T2568">c</text:span><text:span text:style-name="T2569">h v</text:span><text:span text:style-name="T2570">z</text:span><text:span text:style-name="T2571">nik nez</text:span><text:span text:style-name="T2572">á</text:span><text:span text:style-name="T2573">visí od ú</text:span><text:span text:style-name="T2574">č</text:span><text:span text:style-name="T2575">tovnej jednot</text:span><text:span text:style-name="T2576">k</text:span><text:span text:style-name="T2577">y</text:span><text:span text:style-name="T2578">,</text:span><text:span text:style-name="T2579"><text:s/></text:span><text:span text:style-name="T2580">a</text:span><text:span text:style-name="T2581">lebo<text:s/></text:span><text:span text:style-name="T2582">e</text:span><text:span text:style-name="T2583">x</text:span><text:span text:style-name="T2584">istujúca</text:span><text:span text:style-name="T2585"><text:s/></text:span><text:span text:style-name="T2586">povinnosť,</text:span><text:span text:style-name="T2587"><text:s/></text:span><text:span text:style-name="T2588">k</text:span><text:span text:style-name="T2589">t</text:span><text:span text:style-name="T2590">o</text:span><text:span text:style-name="T2591">r</text:span><text:span text:style-name="T2592">á</text:span><text:span text:style-name="T2593"><text:s/></text:span><text:span text:style-name="T2594">v</text:span><text:span text:style-name="T2595">z</text:span><text:span text:style-name="T2596">nikla</text:span><text:span text:style-name="T2597"><text:s/></text:span><text:span text:style-name="T2598">a</text:span><text:span text:style-name="T2599">ko</text:span><text:span text:style-name="T2600"><text:s/></text:span><text:span text:style-name="T2601">dôsl</text:span><text:span text:style-name="T2602">e</text:span><text:span text:style-name="T2603">dok</text:span><text:span text:style-name="T2604"><text:s/></text:span><text:span text:style-name="T2605">minulej</text:span><text:span text:style-name="T2606"><text:s/></text:span><text:span text:style-name="T2607">ud</text:span><text:span text:style-name="T2608">a</text:span><text:span text:style-name="T2609">losti,</text:span><text:span text:style-name="T2610"><text:s/></text:span><text:span text:style-name="T2611">a</text:span><text:span text:style-name="T2612">le</text:span><text:span text:style-name="T2613"><text:s/></text:span><text:span text:style-name="T2614">k</text:span><text:span text:style-name="T2615">torá</text:span><text:span text:style-name="T2616"><text:s/></text:span><text:span text:style-name="T2617">sa n</text:span><text:span text:style-name="T2618">e</text:span><text:span text:style-name="T2619">v</text:span><text:span text:style-name="T2620">y</text:span><text:span text:style-name="T2621">k</text:span><text:span text:style-name="T2622">a</text:span><text:span text:style-name="T2623">z</text:span><text:span text:style-name="T2624">uje v súva</text:span><text:span text:style-name="T2625">he</text:span><text:span text:style-name="T2626">, p</text:span><text:span text:style-name="T2627">re</text:span><text:span text:style-name="T2628">to</text:span><text:span text:style-name="T2629">ž</text:span><text:span text:style-name="T2630">e nie</text:span><text:span text:style-name="T2631"><text:s/></text:span><text:span text:style-name="T2632">je</text:span><text:span text:style-name="T2633"><text:s/></text:span><text:span text:style-name="T2634">p</text:span><text:span text:style-name="T2635">ra</text:span><text:span text:style-name="T2636">vd</text:span><text:span text:style-name="T2637">e</text:span><text:span text:style-name="T2638">podob</text:span><text:span text:style-name="T2639">n</text:span><text:span text:style-name="T2640">é</text:span><text:span text:style-name="T2641">,</text:span><text:span text:style-name="T2642"><text:s/></text:span><text:span text:style-name="T2643">ž</text:span><text:span text:style-name="T2644">e</text:span><text:span text:style-name="T2645"><text:s/></text:span><text:span text:style-name="T2646">na</text:span><text:span text:style-name="T2647"><text:s/></text:span><text:span text:style-name="T2648">splnenie</text:span><text:span text:style-name="T2649"><text:s/></text:span><text:span text:style-name="T2650">tejto</text:span><text:span text:style-name="T2651"><text:s/></text:span><text:span text:style-name="T2652">povinnosti</text:span><text:span text:style-name="T2653"><text:s/></text:span><text:span text:style-name="T2654">bude</text:span><text:span text:style-name="T2655"><text:s/></text:span><text:span text:style-name="T2656">potr</text:span><text:span text:style-name="T2657">e</text:span><text:span text:style-name="T2658">b</text:span><text:span text:style-name="T2659">n</text:span><text:span text:style-name="T2660">ý</text:span><text:span text:style-name="T2661"><text:s/></text:span><text:span text:style-name="T2662">ú</text:span><text:span text:style-name="T2663">b</text:span><text:span text:style-name="T2664">y</text:span><text:span text:style-name="T2665">t</text:span><text:span text:style-name="T2666">o</text:span><text:span text:style-name="T2667">k<text:s/></text:span><text:span text:style-name="T2668">e</text:span><text:span text:style-name="T2669">konomi</text:span><text:span text:style-name="T2670">c</text:span><text:span text:style-name="T2671">k</text:span><text:span text:style-name="T2672">ý</text:span><text:span text:style-name="T2673">c</text:span><text:span text:style-name="T2674">h ú</text:span><text:span text:style-name="T2675">ž</text:span><text:span text:style-name="T2676">itkov,<text:s/></text:span><text:span text:style-name="T2677">a</text:span><text:span text:style-name="T2678">lebo<text:s/></text:span><text:span text:style-name="T2679">v</text:span><text:span text:style-name="T2680">ý</text:span><text:span text:style-name="T2681">ška t</text:span><text:span text:style-name="T2682">e</text:span><text:span text:style-name="T2683">jto povinnosti sa</text:span><text:span text:style-name="T2684"><text:s/></text:span><text:span text:style-name="T2685">n</text:span><text:span text:style-name="T2686">e</text:span><text:span text:style-name="T2687">dá</text:span><text:span text:style-name="T2688"><text:s/></text:span><text:span text:style-name="T2689">spoľ</text:span><text:span text:style-name="T2690">a</text:span><text:span text:style-name="T2691">hlivo o</text:span><text:span text:style-name="T2692">ce</text:span><text:span text:style-name="T2693">niť:</text:span></text:p>
      <text:p text:style-name="P2694"><text:span text:style-name="T2695">Ú</text:span><text:span text:style-name="T2696">čtovná jednotka nemá náplň pre túto položku.</text:span></text:p>
      <text:p text:style-name="P2697"/>
      <text:p text:style-name="P2698"><text:span text:style-name="T2699">c)<text:s/></text:span><text:span text:style-name="T2700">opise</text:span><text:span text:style-name="T2701"><text:s/></text:span><text:span text:style-name="T2702">v</text:span><text:span text:style-name="T2703">ý</text:span><text:span text:style-name="T2704">z</text:span><text:span text:style-name="T2705">n</text:span><text:span text:style-name="T2706">a</text:span><text:span text:style-name="T2707">m</text:span><text:span text:style-name="T2708">n</text:span><text:span text:style-name="T2709">ý</text:span><text:span text:style-name="T2710">c</text:span><text:span text:style-name="T2711">h fi</text:span><text:span text:style-name="T2712">n</text:span><text:span text:style-name="T2713">a</text:span><text:span text:style-name="T2714">n</text:span><text:span text:style-name="T2715">č</text:span><text:span text:style-name="T2716">n</text:span><text:span text:style-name="T2717">ý</text:span><text:span text:style-name="T2718">c</text:span><text:span text:style-name="T2719">h povinností</text:span><text:span text:style-name="T2720"><text:s/>a</text:span><text:span text:style-name="T2721"><text:s/></text:span><text:span text:style-name="T2722">v</text:span><text:span text:style-name="T2723">ý</text:span><text:span text:style-name="T2724">z</text:span><text:span text:style-name="T2725">n</text:span><text:span text:style-name="T2726">a</text:span><text:span text:style-name="T2727">m</text:span><text:span text:style-name="T2728">n</text:span><text:span text:style-name="T2729">ý</text:span><text:span text:style-name="T2730">c</text:span><text:span text:style-name="T2731">h podmi</text:span><text:span text:style-name="T2732">e</text:span><text:span text:style-name="T2733">n</text:span><text:span text:style-name="T2734">e</text:span><text:span text:style-name="T2735">n</text:span><text:span text:style-name="T2736">ý</text:span><text:span text:style-name="T2737">c</text:span><text:span text:style-name="T2738">h<text:s/></text:span><text:span text:style-name="T2739">zá</text:span><text:span text:style-name="T2740">v</text:span><text:span text:style-name="T2741">ä</text:span><text:span text:style-name="T2742">z</text:span><text:span text:style-name="T2743">kov, a to<text:s/></text:span><text:span text:style-name="T2744">ce</text:span><text:span text:style-name="T2745">lkovej</text:span><text:span text:style-name="T2746"><text:s/></text:span><text:span text:style-name="T2747">sume</text:span><text:span text:style-name="T2748"><text:s/></text:span><text:span text:style-name="T2749">v</text:span><text:span text:style-name="T2750">ý</text:span><text:span text:style-name="T2751">z</text:span><text:span text:style-name="T2752">n</text:span><text:span text:style-name="T2753">a</text:span><text:span text:style-name="T2754">mn</text:span><text:span text:style-name="T2755">ý</text:span><text:span text:style-name="T2756">c</text:span><text:span text:style-name="T2757">h</text:span><text:span text:style-name="T2758"><text:s/></text:span><text:span text:style-name="T2759">fin</text:span><text:span text:style-name="T2760">a</text:span><text:span text:style-name="T2761">n</text:span><text:span text:style-name="T2762">č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inností</text:span><text:span text:style-name="T2769"><text:s/></text:span><text:span text:style-name="T2770">a</text:span><text:span text:style-name="T2771"><text:s/></text:span><text:span text:style-name="T2772">v</text:span><text:span text:style-name="T2773">ý</text:span><text:span text:style-name="T2774">z</text:span><text:span text:style-name="T2775">n</text:span><text:span text:style-name="T2776">a</text:span><text:span text:style-name="T2777">m</text:span><text:span text:style-name="T2778">n</text:span><text:span text:style-name="T2779">ý</text:span><text:span text:style-name="T2780">c</text:span><text:span text:style-name="T2781">h</text:span><text:span text:style-name="T2782"><text:s/></text:span><text:span text:style-name="T2783">podm</text:span><text:span text:style-name="T2784">i</text:span><text:span text:style-name="T2785">e</text:span><text:span text:style-name="T2786">n</text:span><text:span text:style-name="T2787">e</text:span><text:span text:style-name="T2788">n</text:span><text:span text:style-name="T2789">ý</text:span><text:span text:style-name="T2790">c</text:span><text:span text:style-name="T2791">h<text:s/></text:span><text:span text:style-name="T2792">z</text:span><text:span text:style-name="T2793">á</text:span><text:span text:style-name="T2794">v</text:span><text:span text:style-name="T2795">ä</text:span><text:span text:style-name="T2796">z</text:span><text:span text:style-name="T2797">ko</text:span><text:span text:style-name="T2798">c</text:span><text:span text:style-name="T2799">h</text:span><text:span text:style-name="T2800"><text:s/></text:span><text:span text:style-name="T2801">vo</text:span><text:span text:style-name="T2802">č</text:span><text:span text:style-name="T2803">i</text:span><text:span text:style-name="T2804"><text:s/></text:span><text:span text:style-name="T2805">d</text:span><text:span text:style-name="T2806">c</text:span><text:span text:style-name="T2807">é</text:span><text:span text:style-name="T2808">rs</text:span><text:span text:style-name="T2809">k</text:span><text:span text:style-name="T2810">e</text:span><text:span text:style-name="T2811">j</text:span><text:span text:style-name="T2812"><text:s/></text:span><text:span text:style-name="T2813">ú</text:span><text:span text:style-name="T2814">č</text:span><text:span text:style-name="T2815">tovnej</text:span><text:span text:style-name="T2816"><text:s/></text:span><text:span text:style-name="T2817">jednotke</text:span><text:span text:style-name="T2818"><text:s/></text:span><text:span text:style-name="T2819">a</text:span><text:span text:style-name="T2820"><text:s/></text:span><text:span text:style-name="T2821">ú</text:span><text:span text:style-name="T2822">č</text:span><text:span text:style-name="T2823">tovnej</text:span><text:span text:style-name="T2824"><text:s/></text:span><text:span text:style-name="T2825">jednotke</text:span><text:span text:style-name="T2826"><text:s/></text:span><text:span text:style-name="T2827">s</text:span><text:span text:style-name="T2828"><text:s/></text:span><text:span text:style-name="T2829">p</text:span><text:span text:style-name="T2830">o</text:span><text:span text:style-name="T2831">dstat</text:span><text:span text:style-name="T2832">n</text:span><text:span text:style-name="T2833">ý</text:span><text:span text:style-name="T2834">m vp</text:span><text:span text:style-name="T2835">l</text:span><text:span text:style-name="T2836">y</text:span><text:span text:style-name="T2837">vom:</text:span></text:p>
      <text:p text:style-name="P2838"><text:span text:style-name="T2839">Ú</text:span><text:span text:style-name="T2840">čtovná jednotka nemá náplň pre túto položku.</text:span></text:p>
      <text:p text:style-name="P2841"/>
      <text:p text:style-name="P2842"><text:span text:style-name="T2843">d)<text:s/></text:span><text:span text:style-name="T2844">opise</text:span><text:span text:style-name="T2845"><text:s/></text:span><text:span text:style-name="T2846">v</text:span><text:span text:style-name="T2847">ý</text:span><text:span text:style-name="T2848">z</text:span><text:span text:style-name="T2849">n</text:span><text:span text:style-name="T2850">a</text:span><text:span text:style-name="T2851">m</text:span><text:span text:style-name="T2852">n</text:span><text:span text:style-name="T2853">ý</text:span><text:span text:style-name="T2854">c</text:span><text:span text:style-name="T2855">h</text:span><text:span text:style-name="T2856"><text:s/></text:span><text:span text:style-name="T2857">pov</text:span><text:span text:style-name="T2858">i</text:span><text:span text:style-name="T2859">nností</text:span><text:span text:style-name="T2860"><text:s/></text:span><text:span text:style-name="T2861">ú</text:span><text:span text:style-name="T2862">č</text:span><text:span text:style-name="T2863">tovnej</text:span><text:span text:style-name="T2864"><text:s/></text:span><text:span text:style-name="T2865">jednot</text:span><text:span text:style-name="T2866">k</text:span><text:span text:style-name="T2867">y</text:span><text:span text:style-name="T2868"><text:s/></text:span><text:span text:style-name="T2869">v</text:span><text:span text:style-name="T2870">y</text:span><text:span text:style-name="T2871">p</text:span><text:span text:style-name="T2872">l</text:span><text:span text:style-name="T2873">ý</text:span><text:span text:style-name="T2874">v</text:span><text:span text:style-name="T2875">a</text:span><text:span text:style-name="T2876">júci</text:span><text:span text:style-name="T2877">c</text:span><text:span text:style-name="T2878">h</text:span><text:span text:style-name="T2879"><text:s/></text:span><text:span text:style-name="T2880">z</text:span><text:span text:style-name="T2881"> </text:span><text:span text:style-name="T2882">dô</text:span><text:span text:style-name="T2883">c</text:span><text:span text:style-name="T2884">hodko</text:span><text:span text:style-name="T2885">v</text:span><text:span text:style-name="T2886">ý</text:span><text:span text:style-name="T2887">c</text:span><text:span text:style-name="T2888">h p</text:span><text:span text:style-name="T2889">r</text:span><text:span text:style-name="T2890">ogr</text:span><text:span text:style-name="T2891">a</text:span><text:span text:style-name="T2892">mov</text:span><text:span text:style-name="T2893"><text:s/>p</text:span><text:span text:style-name="T2894">r</text:span><text:span text:style-name="T2895">e</text:span><text:span text:style-name="T2896"><text:s/></text:span><text:span text:style-name="T2897">z</text:span><text:span text:style-name="T2898">a</text:span><text:span text:style-name="T2899">mestn</text:span><text:span text:style-name="T2900">a</text:span><text:span text:style-name="T2901">n</text:span><text:span text:style-name="T2902">c</text:span><text:span text:style-name="T2903">ov:</text:span></text:p>
      <text:p text:style-name="P2904"><text:span text:style-name="T2905">Ú</text:span><text:span text:style-name="T2906">čtovná jednotka nemá náplň pre túto položku.</text:span></text:p>
      <text:p text:style-name="P2907"/>
      <text:p text:style-name="P2908"><text:span text:style-name="T2909">6. Informácie o udelení výlu</text:span><text:span text:style-name="T2910">čného práva alebo osobitného práva, ktorým sa udelilo právo poskytovať<text:s/></text:span><text:span text:style-name="T2911">služby vo verejnom záujme</text:span><text:span text:style-name="T29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3"><text:span text:style-name="T2914">Ú</text:span><text:span text:style-name="T2915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3910866<text:s/><text:tab/>DIČ: 202251923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6-04T08:20:00Z</dc:date>
    <meta:template xlink:href="Normal" xlink:type="simple"/>
    <meta:editing-cycles>19</meta:editing-cycles>
    <meta:editing-duration>PT1920S</meta:editing-duration>
    <meta:document-statistic meta:page-count="3" meta:paragraph-count="15" meta:word-count="1148" meta:character-count="7681" meta:row-count="54" meta:non-whitespace-character-count="6548"/>
  </office:meta>
</office:document-meta>
</file>