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5ca0" officeooo:paragraph-rsid="00145ca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45ca0" officeooo:paragraph-rsid="00145ca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64e0a" officeooo:paragraph-rsid="00164e0a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1316452972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JODDY CARS, s. r. o.</text:p>
          </table:table-cell>
        </table:table-row>
        <table:table-row table:style-name="Tabulka1.1">
          <table:table-cell table:style-name="Tabulka1.A2" office:value-type="string">
            <text:p text:style-name="P34">Gašparovec 223/20</text:p>
          </table:table-cell>
        </table:table-row>
        <table:table-row table:style-name="Tabulka1.1">
          <table:table-cell table:style-name="Tabulka1.A2" office:value-type="string">
            <text:p text:style-name="P34">053 05 <text:s/>Granč-Petrovce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1014415167810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11014289317617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automobil</text:p>
                </table:table-cell>
                <table:table-cell table:style-name="Tabulka7.A1" office:value-type="string">
                  <text:p text:style-name="P40">4 roky</text:p>
                </table:table-cell>
                <table:table-cell table:style-name="Tabulka7.A1" office:value-type="string">
                  <text:p text:style-name="P40">25 %</text:p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5ca0" officeooo:paragraph-rsid="00145ca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3T11:25:57.602000000</dc:date>
    <meta:editing-cycles>24</meta:editing-cycles>
    <meta:editing-duration>PT1H8M15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298" meta:word-count="1295" meta:character-count="8447" meta:non-whitespace-character-count="7343"/>
  </office:meta>
</office:document-meta>
</file>