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/>
    </style:style>
    <style:style style:name="P8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bb366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bb366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1cb15f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1440644</text:span><text:span text:style-name="T1"> <text:s text:c="3"/>DIČ </text:span><text:span text:style-name="T2">2120726036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3" loext:marker-style-name="T10"><text:span text:style-name="T11">DOC</text:span><text:span text:style-name="T10"> s.r.o, Hciezdoslavova 45, 974 01 Banská Bystrica</text:span></text:p>
      <text:p text:style-name="P7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7" loext:marker-style-name="T3"><text:span text:style-name="T9">(3) Priemerný prepočítaný počet zamestnancov: 0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7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7" loext:marker-style-name="T9"><text:span text:style-name="T9">(2) Spôsob oceňovania jednotlivých položiek majetku a záväzkov, a to</text:span><text:span text:style-name="T9"/></text:p>
      <text:p text:style-name="P7" loext:marker-style-name="T9"><text:span text:style-name="T9">a) dlhodobého nehmotného majetku, dlhodobého hmotného majetku a dlhodobého finančného majetku:</text:span><text:span text:style-name="T9"/></text:p>
      <text:p text:style-name="P7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7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7" loext:marker-style-name="T9"><text:span text:style-name="T9">b) zásob obstaraných kúpou, zásob vytvorených vlastnou činnosťou:</text:span><text:span text:style-name="T9"/></text:p>
      <text:p text:style-name="P7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7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7" loext:marker-style-name="T9"><text:span text:style-name="T9">c) pohľadávok:</text:span><text:span text:style-name="T9"/></text:p>
      <text:p text:style-name="P7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7" loext:marker-style-name="T9"><text:span text:style-name="T9">d) krátkodobého finančného majetku:</text:span><text:span text:style-name="T9"/></text:p>
      <text:p text:style-name="P7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7" loext:marker-style-name="T9"><text:span text:style-name="T9">e) záväzkov vrátane rezerv, dlhopisov, pôžičiek a úverov:</text:span><text:span text:style-name="T9"/></text:p>
      <text:p text:style-name="P7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7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7" loext:marker-style-name="T9"><text:span text:style-name="T9">f) derivátových operácií:</text:span><text:span text:style-name="T9"/></text:p>
      <text:p text:style-name="P7" loext:marker-style-name="T9"><text:span text:style-name="T9"><text:tab/>Spoločnosť neobchoduje s derivátmi</text:span><text:span text:style-name="T9"/></text:p>
      <text:p text:style-name="P5" loext:marker-style-name="T3"/>
      <text:p text:style-name="P7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7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7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7" loext:marker-style-name="T9"><text:span text:style-name="T9">(4) Zmeny účtovných zásad a zmeny účtovných metód a dôvod týchto zmien, vy</text:span><text:span text:style-name="T9"/></text:p>
      <text:p text:style-name="P7" loext:marker-style-name="T9"><text:span text:style-name="T9">íslenie ich vplyvu na finančnú hodnotu majetku, záväzkov, základného imania a výsledku hospodárenia účtovnej jednotky:</text:span><text:span text:style-name="T9"/></text:p>
      <text:p text:style-name="P7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7" loext:marker-style-name="T9"><text:span text:style-name="T9">(5) Informácie o dotáciách a ich oceňovanie v účtovníctve:</text:span><text:span text:style-name="T9"/></text:p>
      <text:p text:style-name="P7" loext:marker-style-name="T9"><text:span text:style-name="T9"><text:tab/>Spoločnosť neprijala žiadne dotácie.</text:span><text:span text:style-name="T9"/></text:p>
      <text:p text:style-name="P5" loext:marker-style-name="T3"/>
      <text:p text:style-name="P7" loext:marker-style-name="T9"><text:span text:style-name="T9">(6) Informácie o účtovaní opráv chýb minulých účtovných období:</text:span><text:span text:style-name="T9"/></text:p>
      <text:p text:style-name="P7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7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7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7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7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7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7" loext:marker-style-name="T9"><text:span text:style-name="T9">(2) Informácie o záväzkoch:</text:span><text:span text:style-name="T9"/></text:p>
      <text:p text:style-name="P7" loext:marker-style-name="T9"><text:span text:style-name="T9">a) celková suma záväzkov so zostatkovou dobou splatnosti dlhšou ako päť rokov:</text:span><text:span text:style-name="T9"/></text:p>
      <text:p text:style-name="P7" loext:marker-style-name="T9"><text:span text:style-name="T9"><text:tab/>0.00</text:span><text:span text:style-name="T9"/></text:p>
      <text:p text:style-name="P5" loext:marker-style-name="T3"/>
      <text:p text:style-name="P7" loext:marker-style-name="T9"><text:span text:style-name="T9">b) celková suma zabezpečených záväzkov, opis a spôsoby zabezpečenia záväzkov:</text:span><text:span text:style-name="T9"/></text:p>
      <text:p text:style-name="P7" loext:marker-style-name="T9"><text:span text:style-name="T9"><text:tab/>Spoločnosť nemá žiadne zabezpečené záväzky.</text:span><text:span text:style-name="T9"/></text:p>
      <text:p text:style-name="P5" loext:marker-style-name="T3"/>
      <text:p text:style-name="P7" loext:marker-style-name="T9"><text:span text:style-name="T9">(3) Spoločnosť neemitovala vlastné akcie.</text:span><text:span text:style-name="T9"/></text:p>
      <text:p text:style-name="P5" loext:marker-style-name="T3"/>
      <text:p text:style-name="P7" loext:marker-style-name="T9"><text:span text:style-name="T9">(4) Informácie o orgánoch účtovnej jednotky:</text:span><text:span text:style-name="T9"/></text:p>
      <text:p text:style-name="P7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b) pôžičky poskytnuté členom štatutárneho orgánu, dozorného orgánu a iného orgánu účtovnej jednotky a to:</text:span><text:span text:style-name="T9"/></text:p>
      <text:p text:style-name="P7" loext:marker-style-name="T9"><text:span text:style-name="T9">1. celková suma poskytnutých pôžičiek k poslednému dňu účtovného obdobia v členení za jednotlivé orgány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2. celková suma splatených pôžičiek k poslednému dňu účtovného obdobia v členení za jednotlivé orgány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7" loext:marker-style-name="T9"><text:soft-page-break/><text:span text:style-name="T9"><text:tab/>žiadne</text:span><text:span text:style-name="T9"/></text:p>
      <text:p text:style-name="P5" loext:marker-style-name="T3"/>
      <text:p text:style-name="P7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(5) Informácie o povinnostiach účtovnej jednotky:</text:span><text:span text:style-name="T9"/></text:p>
      <text:p text:style-name="P7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7" loext:marker-style-name="T9"><text:span text:style-name="T9"><text:tab/>žiadna</text:span><text:span text:style-name="T9"/></text:p>
      <text:p text:style-name="P5" loext:marker-style-name="T3"/>
      <text:p text:style-name="P7" loext:marker-style-name="T9"><text:span text:style-name="T9">b) celková suma významných podmienených záväzkov, a to:</text:span><text:span text:style-name="T9"/></text:p>
      <text:p text:style-name="P7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7" loext:marker-style-name="T9"><text:span text:style-name="T9"><text:tab/>žiadna</text:span><text:span text:style-name="T9"/></text:p>
      <text:p text:style-name="P5" loext:marker-style-name="T3"/>
      <text:p text:style-name="P7" loext:marker-style-name="T9"><text:span text:style-name="T9">2. existujúca povinnosť, ktorá vznikla ako dôsledok minulej udalosti, ale ktorá sa nevykazuje v súvahe, pretože</text:span><text:span text:style-name="T9"/></text:p>
      <text:p text:style-name="P7" loext:marker-style-name="T9"><text:span text:style-name="T9">2a. nie je pravdepodobné, že na splnenie tejto povinnosti bude potrebný úbytok ekonomických úžitkov, alebo</text:span><text:span text:style-name="T9"/></text:p>
      <text:p text:style-name="P7" loext:marker-style-name="T9"><text:span text:style-name="T9">2b. výška tejto povinnosti sa nedá spoľahlivo oceniť:</text:span><text:span text:style-name="T9"/></text:p>
      <text:p text:style-name="P7" loext:marker-style-name="T9"><text:span text:style-name="T9"><text:tab/>žiadna</text:span><text:span text:style-name="T9"/></text:p>
      <text:p text:style-name="P5" loext:marker-style-name="T3"/>
      <text:p text:style-name="P7" loext:marker-style-name="T9"><text:span text:style-name="T9">c) opis významných finančných povinností a významných podmienených záväzkov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e) opis významných povinností účtovnej jednotky vyplývajúcich z dôchodkových programov pre zamestnancov:</text:span><text:span text:style-name="T9"/></text:p>
      <text:p text:style-name="P7" loext:marker-style-name="T9"><text:span text:style-name="T9"><text:tab/>žiadne</text:span><text:span text:style-name="T9"/></text:p>
      <text:p text:style-name="P5" loext:marker-style-name="T3"/>
      <text:p text:style-name="P7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7" loext:marker-style-name="T9"><text:span text:style-name="T9"><text:tab/>Spoločnosť neposkytuje služby vo verejnom záujme.</text:span><text:span text:style-name="T9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05T16:19:30.346580800</dc:date>
    <meta:editing-cycles>5</meta:editing-cycles>
    <meta:editing-duration>PT14M27S</meta:editing-duration>
    <meta:generator>LibreOffice/25.8.6.2$Windows_X86_64 LibreOffice_project/b4b39682cd9868fa725bc664aff94278d315bd04</meta:generator>
    <meta:document-statistic meta:table-count="0" meta:image-count="0" meta:object-count="0" meta:page-count="3" meta:paragraph-count="85" meta:word-count="1013" meta:character-count="7256" meta:non-whitespace-character-count="6296"/>
    <meta:user-defined meta:name="AppVersion">15.0000</meta:user-defined>
    <meta:template xlink:type="simple" xlink:actuate="onRequest" xlink:title="Normal" xlink:href=""/>
  </office:meta>
</office:document-meta>
</file>