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5.6.2026</text:span></text:p>
      <text:p text:style-name="Standard">52366481</text:p>
      <text:p text:style-name="P2">Obchodné meno:</text:p>
      <text:p text:style-name="Standard">IVRADO s.r.o. </text:p>
      <text:p text:style-name="Standard"/>
      <text:p text:style-name="P2">Sídlo:</text:p>
      <text:p text:style-name="Standard">Dolinky 1335/5</text:p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236648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IVRADO , s.r.o. <text:s/>Dolinky 1335/5 , 962 12 Detva <text:s/></text:p>
      <text:p text:style-name="Standard">2. Za spoločnosť koná : <text:s/></text:p>
      <text:p text:style-name="Standard">3. Opis činnosti na účel ktorej bola účtovná jednotka zriadená </text:p>
      <text:p text:style-name="Standard"><text:s text:c="4"/>- Prenájom <text:s/>nehnuteľnosti</text:p>
      <text:p text:style-name="Standard"><text:s text:c="2"/></text:p>
      <text:p text:style-name="Standard">4. Spoločnosť <text:s/>v roku 2025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26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86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6-05T10:09:09.37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68" meta:character-count="1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