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5</text:span></text:p>
      <text:p text:style-name="P15"><text:span text:style-name="T1">Za obdobie: <text:s/>01.01.2025 - 31.12.2025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Stradale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evoľné 1128/75, Riečk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448146 <text:s text:c="9"/>DIČ: <text:s/>212137176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054711842828195543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75640557002791016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4805633" text:continue-list="list6054711842828195543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4808032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13478247158241053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479000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480465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788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78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788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788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650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65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65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65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78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788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3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3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478361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478585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479102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4809951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478358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481284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4799785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479013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478363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4783686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480981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356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356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35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356</text:span></text:p>
          </table:table-cell>
        </table:table-row>
      </table:table>
      <text:p text:style-name="P22"/>
      <text:p text:style-name="P22"/>
      <text:list xml:id="list3479797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480392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24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59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30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480707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479035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4809862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478779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479642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363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363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363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4804157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478609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57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576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478553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479106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9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8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480179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478417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478235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480456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478567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4782130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480652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B3" office:value-type="float" office:value="5717">
            <text:p text:style-name="P18"><text:span text:style-name="T7">5717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5717">
            <text:p text:style-name="P18"><text:span text:style-name="T5">5717</text:span></text:p>
          </table:table-cell>
          <table:table-cell table:style-name="Tabuľka47.C8" office:value-type="string">
            <text:p text:style-name="P29"/>
          </table:table-cell>
        </table:table-row>
      </table:table>
      <text:h text:style-name="P38" text:outline-level="1"/>
      <text:list xml:id="list3478305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808199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80274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4790226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575</text:span></text:p>
          </table:table-cell>
          <table:covered-table-cell/>
          <table:table-cell table:style-name="Tabuľka51.D5" office:value-type="string">
            <text:p text:style-name="P18"><text:span text:style-name="T7">1055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630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055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055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448146 <text:s text:c="17"/>DIČ</text:span><text:span text:style-name="MT1">: </text:span><text:span text:style-name="MT3">2121371769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Kúdelka</meta:initial-creator>
    <dc:creator>Tomáš Kúdelka</dc:creator>
    <meta:editing-cycles>37</meta:editing-cycles>
    <meta:print-date>2015-01-27T14:36:00</meta:print-date>
    <meta:creation-date>2026-05-24T14:36:29.93</meta:creation-date>
    <dc:date>2026-05-24T14:52:01.89</dc:date>
    <meta:editing-duration>PT7M22S</meta:editing-duration>
    <meta:generator>OpenOffice/4.1.15$Win32 OpenOffice.org_project/4115m2$Build-9813</meta:generator>
    <meta:document-statistic meta:table-count="52" meta:image-count="0" meta:object-count="0" meta:page-count="30" meta:paragraph-count="1450" meta:word-count="4134" meta:character-count="2736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