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" style:parent-style-name="Default" style:family="paragraph">
      <style:text-properties fo:font-size="10pt" style:font-size-asian="10pt" style:font-size-complex="10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Default" style:family="paragraph">
      <style:text-properties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6" style:family="table-column">
      <style:table-column-properties style:column-width="7.2736in" style:use-optimal-column-width="false"/>
    </style:style>
    <style:style style:name="TableColumn57" style:family="table-column">
      <style:table-column-properties style:column-width="0.1638in" style:use-optimal-column-width="false"/>
    </style:style>
    <style:style style:name="Table55" style:family="table">
      <style:table-properties style:width="7.4375in" fo:margin-left="-0.329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" style:parent-style-name="Predvolenépísmoodseku" style:family="text">
      <style:text-properties fo:font-size="9pt" style:font-size-asian="9pt" style:font-size-complex="9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Column75" style:family="table-column">
      <style:table-column-properties style:column-width="1.9048in" style:use-optimal-column-width="false"/>
    </style:style>
    <style:style style:name="Table72" style:family="table">
      <style:table-properties style:width="5.7145in" fo:margin-left="-0.075in" table:align="left"/>
    </style:style>
    <style:style style:name="TableRow76" style:family="table-row">
      <style:table-row-properties style:min-row-height="0.1284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84" style:family="table">
      <style:table-properties style:width="5.7138in" fo:margin-left="-0.075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056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0562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" style:family="table-row">
      <style:table-row-properties style:min-row-height="0.056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8" style:family="table-column">
      <style:table-column-properties style:column-width="1.3854in" style:use-optimal-column-width="false"/>
    </style:style>
    <style:style style:name="TableColumn129" style:family="table-column">
      <style:table-column-properties style:column-width="1.4791in" style:use-optimal-column-width="false"/>
    </style:style>
    <style:style style:name="TableColumn130" style:family="table-column">
      <style:table-column-properties style:column-width="4.2395in" style:use-optimal-column-width="false"/>
    </style:style>
    <style:style style:name="Table127" style:family="table">
      <style:table-properties style:width="7.1041in" fo:margin-left="0.0041in" table:align="lef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P136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056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" style:family="table-row">
      <style:table-row-properties style:min-row-height="0.056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0562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THINKER s.r.o. IČO: 47556781, DIČ: 2023983390, SK NACE:<text:s/></text:span><text:span text:style-name="T4">68.20.0</text:span></text:p>
      <text:p text:style-name="P5"><text:s text:c="64"/></text:p>
      <text:p text:style-name="P6"><text:s text:c="8"/>Poznámky Úč MÚJ 3 - 01 <text:s/></text:p>
      <text:p text:style-name="P7"/>
      <text:p text:style-name="Default"><text:s/><text:span text:style-name="T8">I. VŠEOBECNÉ ÚDAJE</text:span></text:p>
      <text:p text:style-name="P9">1. Informácie o Spoločnosti</text:p>
      <text:p text:style-name="Default"><text:span text:style-name="T10">Názov <text:s/>a sídlo spoločnosti:</text:span><text:span text:style-name="T11"><text:s/>THINKER s.r.o., Kukučínova 1211/17, 929 01 Dunajská Streda</text:span></text:p>
      <text:p text:style-name="P12">Spoločnosť je zapísaná v obchodnom registri OS Trnava, odd Sro vl. č. 33372/T . Deň zápisu: 30.11.2013.</text:p>
      <text:p text:style-name="P13">Hlavná činnosť: <text:s/>prenájom<text:s/>nehnuteľnosti</text:p>
      <text:p text:style-name="P14">2. Údaje o konsolidovanom celku</text:p>
      <text:list text:style-name="RTF_Num2">
        <text:list-item text:start-value="1">
          <text:p text:style-name="P15">a) Spoločnosť sa nezahŕňa do konsolidovanej účtovnej závierky inej spoločnosti.</text:p>
        </text:list-item>
        <text:list-item>
          <text:p text:style-name="P16">b) Spoločnosť nie je materskou účtovnou jednotkou.</text:p>
        </text:list-item>
      </text:list>
      <text:p text:style-name="P17"/>
      <text:p text:style-name="P18">3. Počet zamestnancov</text:p>
      <text:p text:style-name="P19">Priemerný<text:s/>prepočítaný<text:s/>počet zamestnancov k 31.12.2025<text:s/>je 0.</text:p>
      <text:p text:style-name="P20"/>
      <text:p text:style-name="P21">II INFORMÁCIE O PRIJATÝCH POSTUPOCH</text:p>
      <text:p text:style-name="P22">1.Predpoklad pre zostavenie účtovnej závierky</text:p>
      <text:p text:style-name="P23"/>
      <text:p text:style-name="P24">Účtovná závierka bola zostavená za predpokladu, že Spoločnosť bude nepretržite pokračovať<text:s/>vo svojej činnosti.<text:s/></text:p>
      <text:p text:style-name="P25">2. Spôsob oceňovania jednotlivých položiek majetku a záväzkov</text:p>
      <text:list text:style-name="RTF_Num3">
        <text:list-item text:start-value="1">
          <text:p text:style-name="P26">a) Dlhodobý nehmotný majetok, dlhodobý hmotný majetok a dlhodobý finančný majetok</text:p>
        </text:list-item>
      </text:list>
      <text:p text:style-name="P27"/>
      <text:p text:style-name="P28">Dlhodobý majetok nakupovaný sa oceňuje obstarávacou cenou, ktorá zahŕňa cenu<text:s/>obstarania a náklady súvisiace s obstaraním (clo, prepravu, montáž, poistné a pod.).</text:p>
      <text:p text:style-name="P29">Súčasťou obstarávacej ceny dlhodobého hmotného majetku nie sú úroky z cudzích zdrojov ani realizované kurzové rozdiely, ktoré vznikli do momentu uvedenia dlhodobého majetku do používania.</text:p>
      <text:p text:style-name="P30">Súčasťou obstarávacej ceny dlhodobého nehmotného majetku nie sú úroky z cudzích zdrojov, ktoré vznikli do momentu zaradenia dlhodobého nehmotného majetku do používania.</text:p>
      <text:p text:style-name="P31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2">Cenné papiere a podiely sa oceňujú obstarávacími cenami vrátane nákladov súvisiacich s obstaraním.</text:p>
      <text:list text:style-name="RTF_Num4">
        <text:list-item text:start-value="1">
          <text:p text:style-name="P33">b) Zásoby obstarané kúpu, zásoby vytvorené vlastnou činnosťou</text:p>
        </text:list-item>
      </text:list>
      <text:p text:style-name="P34"/>
      <text:p text:style-name="P35">Zásoby sa oceňujú nižšou z nasledujúcich hodnôt: obstarávacou cenou (nakupované zásoby) alebo vlastnými nákladmi (zásoby vytvorené vlastnou činnosťou) alebo čistou realizačnou hodnotou.</text:p>
      <text:p text:style-name="P36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7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8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9">c) Pohľadávky</text:p>
        </text:list-item>
      </text:list>
      <text:p text:style-name="P40"/>
      <text:p text:style-name="P4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2">d) Krátkodobý finančný majetok</text:p>
        </text:list-item>
      </text:list>
      <text:p text:style-name="P43"/>
      <text:p text:style-name="P44">Cenné papiere a podiely sa oceňujú obstarávacími cenami vrátane nákladov súvisiacich s obstaraním.</text:p>
      <text:list text:style-name="RTF_Num7">
        <text:list-item text:start-value="1">
          <text:p text:style-name="P45"/>
        </text:list-item>
        <text:list-item>
          <text:p text:style-name="P46">e) Záväzky, vrátane rezerv, dlhopisov, pôžičiek a úverov</text:p>
        </text:list-item>
      </text:list>
      <text:p text:style-name="P47"/>
      <text:p text:style-name="P48">Záväzky (vrátane dlhopisov a pôžičiek a úverov) pri ich vzniku sa oceňujú menovitou hodnotou. Záväzky pri ich prevzatí sa oceňujú obstarávacou cenou. Ak sa pri inventarizácii zistí, že suma záväzkov je iná ako ich<text:s/>výška v účtovníctve, uvedú sa záväzky v účtovníctve a v účtovnej závierke v tomto zistenom ocenení.</text:p>
      <text:p text:style-name="P49"><text:s/>Spoločnosť nemá náplň pre tento bod</text:p>
      <text:p text:style-name="P50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1">f) Derivátové operácie</text:p>
        </text:list-item>
      </text:list>
      <text:p text:style-name="P52">Derivátové operácie sa oceňujú obstarávacou cenou.</text:p>
      <text:p text:style-name="P53"/>
      <text:p text:style-name="P54">3. Spôsob zostavenia odpisového plánu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Default"><text:span text:style-name="T60">Odpisy dlhodobého nehmotného majetku sú stanovené vychádzajúc z predpokladanej doby jeho používani</text:span><text:span text:style-name="T61">a a predpokladaného priebehu jeho opotrebenia. Odpisovať sa začína prvým dňom mesiaca nasledujúceho po uvedení dlhodobého majetku do používania. Drobný dlhodobý<text:s/></text:span><text:soft-page-break/><text:span text:style-name="T62">nehmotný majetok, ktorého obstarávacia cena (resp. vlastné náklady) je 2 400 EUR a nižšia, sa o</text:span><text:span text:style-name="T63">dpisuje jednorazovo pri uvedení do používania.</text:span></text:p>
            <text:p text:style-name="P64"/>
            <text:p text:style-name="P65"><text:span text:style-name="T66"><text:s/>Predpokladaná doba používania,<text:s/></text:span><text:span text:style-name="T67">metóda odpisovania a odpisová sadzba sú uvedené v nasledujúcej t</text:span><text:span text:style-name="T68">abuľke</text:span></text:p>
          </table:table-cell>
          <table:table-cell table:style-name="TableCell69">
            <text:p text:style-name="P70">Ro<text:soft-page-break/>čná odpisová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oba používania v rokoch</text:p>
          </table:table-cell>
          <table:table-cell table:style-name="TableCell79">
            <text:p text:style-name="P80">odpisovania</text:p>
          </table:table-cell>
          <table:table-cell table:style-name="TableCell81">
            <text:p text:style-name="P82">sadzba v %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ktivované náklady na vývoj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lineárna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Softvé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lineárna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Oceniteľné práva (licencia)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lineárna</text:p>
          </table:table-cell>
          <table:table-cell table:style-name="TableCell114">
            <text:p text:style-name="P115">12,5</text:p>
          </table:table-cell>
        </table:table-row>
        <table:table-row table:style-name="TableRow116">
          <table:table-cell table:style-name="TableCell117">
            <text:p text:style-name="P118">Drobný dlhodobý nehmotný majetok</text:p>
          </table:table-cell>
          <table:table-cell table:style-name="TableCell119">
            <text:p text:style-name="P120">rôzna</text:p>
          </table:table-cell>
          <table:table-cell table:style-name="TableCell121">
            <text:p text:style-name="P122">jednorazový odpis</text:p>
          </table:table-cell>
          <table:table-cell table:style-name="TableCell123">
            <text:p text:style-name="P124">100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Odpisy dlhodobého hmotného majetku sú stanovené vychádzajúc z predpokladanej doby jeho používania a predpokladaného<text:s/>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4"><text:s/></text:span><text:span text:style-name="T135">Predpokladaná doba používania, metóda odpisovania a odpisová sadzba sú uvedené v nasledujúcej tabuľke:</text:span>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Predpokladaná doba používania v rokoch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Stavby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lineárna</text:p>
          </table:table-cell>
        </table:table-row>
        <table:table-row table:style-name="TableRow147">
          <table:table-cell table:style-name="TableCell148">
            <text:p text:style-name="P149">Stroje, prístroje a zariadenia</text:p>
          </table:table-cell>
          <table:table-cell table:style-name="TableCell150">
            <text:p text:style-name="P151">8 až 12</text:p>
          </table:table-cell>
          <table:table-cell table:style-name="TableCell152">
            <text:p text:style-name="P153">lineárna</text:p>
          </table:table-cell>
        </table:table-row>
        <table:table-row table:style-name="TableRow154">
          <table:table-cell table:style-name="TableCell155">
            <text:p text:style-name="P156">Dopravné prostriedky</text:p>
          </table:table-cell>
          <table:table-cell table:style-name="TableCell157">
            <text:p text:style-name="P158">4 až 6</text:p>
          </table:table-cell>
          <table:table-cell table:style-name="TableCell159">
            <text:p text:style-name="P160">lineárna</text:p>
          </table:table-cell>
        </table:table-row>
        <table:table-row table:style-name="TableRow161">
          <table:table-cell table:style-name="TableCell162">
            <text:p text:style-name="P163">Drobný dlhodobý hmotný majetok</text:p>
          </table:table-cell>
          <table:table-cell table:style-name="TableCell164">
            <text:p text:style-name="P165">rôzna</text:p>
          </table:table-cell>
          <table:table-cell table:style-name="TableCell166">
            <text:p text:style-name="P167">jednorazový odpis</text:p>
          </table:table-cell>
        </table:table-row>
      </table:table>
      <text:p text:style-name="P168"/>
      <text:p text:style-name="P169">Dotácie sa v účtovníctve oceňujú menovitou hodnotou.</text:p>
      <text:p text:style-name="P170">Spoločnosti nebola v roku 2025<text:s/>poskytnutá dotácia.</text:p>
      <text:p text:style-name="P171"/>
      <text:p text:style-name="P172">6. Informácie o účtovaní významných a nevýznamných opráv chýb minulých účtovných období</text:p>
      <text:p text:style-name="P173">Opravy významných chýb minulých účtovných období sa účtujú na účte 428 – Nerozdelený zisk minulých rokov alebo na účte 429 – Neuhradená strata minulých rokov.</text:p>
      <text:p text:style-name="P174">Spoločnosť neúčtovala v účtovnom období 2025<text:s/>o žiadnych<text:s/>významných chybách minulých účtovných období.</text:p>
      <text:p text:style-name="P175">Opravy nevýznamných nákladov a nevýznamných výnosov minulých období sa účtujú ako účtovné prípady bežného účtovného obdobia na príslušných účtoch nákladov alebo výnosov z hospodárskej činnosti.</text:p>
      <text:p text:style-name="P176"/>
      <text:p text:style-name="P177">III. INFORMÁCIE , KTORÉ VYSVETĽUJÚ A DOPĹŇAJÚ SÚVAHU A VÝKAZ ZISKOV A STRÁT</text:p>
      <text:p text:style-name="P178">1. Informácie o sume a dôvodoch vzniku jednotlivých položiek nákladov alebo výnosov, ktoré majú výnimočný rozsah alebo výskyt</text:p>
      <text:p text:style-name="P179">Spoločnosť nemá náplň pre tento bod.</text:p>
      <text:p text:style-name="P180">2. Informácie o záväzkoch</text:p>
      <text:list text:style-name="RTF_Num15">
        <text:list-item text:start-value="1">
          <text:p text:style-name="P181">a) Informácie o záväzkov so zostatkovou dobou splatnosti nad päť rokov a o zabezpečených záväzkoch</text:p>
        </text:list-item>
        <text:list-item>
          <text:p text:style-name="P182">b) Opis a spôsob zabezpečenia záväzkov:</text:p>
        </text:list-item>
      </text:list>
      <text:p text:style-name="P183"/>
      <text:p text:style-name="P184">Spoločnosť nemá náplň pre tento bod.</text:p>
      <text:p text:style-name="P185">3. Informácie o vlastných akciách</text:p>
      <text:p text:style-name="P186">Spoločnosť nemá náplň pre tento bod.</text:p>
      <text:p text:style-name="P187">4. Informácia<text:s/>o tom, či účtovná jednotka vytvorila kapitálový fond z príspevkov</text:p>
      <text:p text:style-name="P188">Spoločnosť nemá náplň pre tento bod.</text:p>
      <text:p text:style-name="P189">5. Informácie o orgánoch účtovnej jednotky</text:p>
      <text:p text:style-name="P190">Členom štatutárnemu orgánu neboli v roku 2024<text:s/>poskytnuté žiadne pôžičky, záruky alebo iné formy zabezpečenia,<text:s/>ani finančné prostriedky alebo iné plnenia na súkromné účely členov, ktoré sa vyúčtovávajú.</text:p>
      <text:p text:style-name="P191">6. Informácie o povinnostiach účtovnej jednotky</text:p>
      <text:list text:style-name="RTF_Num16">
        <text:list-item text:start-value="1">
          <text:p text:style-name="P192">a) Finančné povinnosti, ktoré sa nevykazujú v súvahe, ale sú významné na posúdenie finančnej situácie Spoločnosti</text:p>
        </text:list-item>
      </text:list>
      <text:p text:style-name="P193"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>Spoločnosť nemá náplň pre tento bod.</text:p>
      <text:list text:style-name="RTF_Num18">
        <text:list-item text:start-value="1">
          <text:p text:style-name="P197">c) Opis významných finančných povinností a významných podmienených záväzkov</text:p>
        </text:list-item>
      </text:list>
      <text:p text:style-name="P198">Spoločnosť nemá náplň pre tento bod.</text:p>
      <text:list text:style-name="RTF_Num19">
        <text:list-item text:start-value="1">
          <text:p text:style-name="P199"/>
        </text:list-item>
        <text:list-item>
          <text:p text:style-name="P200">d) Výška významných finančných<text:s/>povinností a významných podmienených záväzkov voči dcérskej účtovnej jednotke a účtovnej jednotke s podstatným vplyvom</text:p>
        </text:list-item>
      </text:list>
      <text:p text:style-name="P201">Spoločnosť nemá náplň pre tento bod.</text:p>
      <text:list text:style-name="RTF_Num20">
        <text:list-item text:start-value="1">
          <text:p text:style-name="P202">e) Opis významných povinností Spoločnosti vyplývajúcich z dôchodkových programov pre zamestnancov</text:p>
        </text:list-item>
      </text:list>
      <text:p text:style-name="P203"/>
      <text:p text:style-name="P204">Spoločnosť nemá náplň pre tento bod.</text:p>
      <text:p text:style-name="P205">7. Informácie o udelení výlučného práva alebo osobitného práva, ktorým sa udelilo právo poskytovať služby vo verejnom záujme</text:p>
      <text:p text:style-name="Default"><text:span text:style-name="T206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6-05-28T08:57:00Z</meta:creation-date>
    <dc:date>2026-05-28T09:01:00Z</dc:date>
    <meta:template xlink:href="Normal" xlink:type="simple"/>
    <meta:editing-cycles>4</meta:editing-cycles>
    <meta:editing-duration>PT30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88" meta:character-count="7951" meta:row-count="56" meta:non-whitespace-character-count="6778"/>
  </office:meta>
</office:document-meta>
</file>