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47472413<text:tab/>DIČ 2023924364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Pavlák,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SNP 31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6"/>
      <text:p text:style-name="P2"><text:span text:style-name="T3">IČO<text:tab/><text:tab/>DIČ</text:span></text:p>
      <text:p text:style-name="P2"><text:span text:style-name="T3">47472413<text:tab/>2023924364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3">
            <text:p text:style-name="P2"><text:span text:style-name="T3">3</text:span></text:p>
          </table:table-cell>
          <table:table-cell table:style-name="Tabuľka1.B2" office:value-type="float" office:value="2">
            <text:p text:style-name="P6">2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1</text:span></text:p>
          </table:table-cell>
          <table:table-cell table:style-name="Tabuľka1.A3" office:value-type="string">
            <text:p text:style-name="P2"><text:span text:style-name="T3">1</text:span></text:p>
          </table:table-cell>
        </table:table-row>
      </table:table>
      <text:p text:style-name="P6"/>
      <text:p text:style-name="P2"><text:span text:style-name="T2">Priemerný prepočítaný počet dohodárov <text:s text:c="2"/>4</text:span></text:p>
      <text:p text:style-name="P6"/>
      <text:p text:style-name="P6"><text:bookmark text:name="Bookmark"/></text:p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8398171790503172985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8"/>
      <text:p text:style-name="P2"><text:span text:style-name="T2">*tieto účtovné prípady sa v bežnom účtovnom <text:s/>období nevyskytli </text:span></text:p>
      <text:p text:style-name="P2"><text:span text:style-name="T4">Oceňovanie dlhodobého ne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47472413 <text:s text:c="7"/>DIČ 2023924364</text:span></text:p>
      <text:p text:style-name="P8"/>
      <text:p text:style-name="P8"/>
      <text:list xml:id="list3055356407896085339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nevyskytol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6340651734316015050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8709494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Bez zásob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38690720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8685765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rovnomerný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7025214217712421826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47472413 <text:s text:c="11"/>DIČ <text:s/>20203924364</text:span></text:p>
      <text:p text:style-name="P8"/>
      <text:list xml:id="list38707993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2">2000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8706244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8698001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6-12T20:08:00</meta:creation-date>
    <dc:date>2026-06-06T18:42:38.71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6" meta:word-count="515" meta:character-count="3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