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2.1423in" style:use-optimal-column-width="false"/>
    </style:style>
    <style:style style:name="TableColumn79" style:family="table-column">
      <style:table-column-properties style:column-width="4.5847in" style:use-optimal-column-width="false"/>
    </style:style>
    <style:style style:name="Table77" style:family="table">
      <style:table-properties style:width="6.727in" fo:margin-left="-0.075in" table:align="lef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805in"/>
    </style:style>
    <style:style style:name="T88" style:parent-style-name="Predvolenépísmoodseku" style:family="text">
      <style:text-properties style:font-name="Arial" fo:font-size="11pt" style:font-size-asian="11pt"/>
    </style:style>
    <style:style style:name="T89" style:parent-style-name="Predvolenépísmoodseku" style:family="text">
      <style:text-properties style:font-name="Arial CE" fo:font-size="11pt" style:font-size-asian="11pt"/>
    </style:style>
    <style:style style:name="TableCell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TableRow97" style:family="table-row">
      <style:table-row-properties style:min-row-height="0.0006in" style:use-optimal-row-height="false"/>
    </style:style>
    <style:style style:name="TableCell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.1805in"/>
      <style:text-properties style:font-name="Arial" style:font-name-asian="Cambria" style:font-name-complex="Arial" fo:font-size="11pt" style:font-size-asian="11pt"/>
    </style:style>
    <style:style style:name="P10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08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9" style:parent-style-name="Predvolenépísmoodseku" style:family="text">
      <style:text-properties style:font-name="Arial" fo:font-size="11pt" style:font-size-asian="11pt"/>
    </style:style>
    <style:style style:name="T1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fo:letter-spacing="0.0006in" fo:font-size="11pt" style:font-size-asian="11pt"/>
    </style:style>
    <style:style style:name="T119" style:parent-style-name="Predvolenépísmoodseku" style:family="text">
      <style:text-properties style:font-name="Arial" fo:font-size="11pt" style:font-size-asian="11pt"/>
    </style:style>
    <style:style style:name="T120" style:parent-style-name="Predvolenépísmoodseku" style:family="text">
      <style:text-properties style:font-name="Arial" fo:letter-spacing="-0.0006in" fo:font-size="11pt" style:font-size-asian="11pt"/>
    </style:style>
    <style:style style:name="T121" style:parent-style-name="Predvolenépísmoodseku" style:family="text">
      <style:text-properties style:font-name="Arial" fo:font-size="11pt" style:font-size-asian="11pt"/>
    </style:style>
    <style:style style:name="T122" style:parent-style-name="Predvolenépísmoodseku" style:family="text">
      <style:text-properties style:font-name="Arial" fo:letter-spacing="0.027in" fo:font-size="11pt" style:font-size-asian="11pt"/>
    </style:style>
    <style:style style:name="T123" style:parent-style-name="Predvolenépísmoodseku" style:family="text">
      <style:text-properties style:font-name="Arial" fo:font-size="11pt" style:font-size-asian="11pt"/>
    </style:style>
    <style:style style:name="T124" style:parent-style-name="Predvolenépísmoodseku" style:family="text">
      <style:text-properties style:font-name="Arial" fo:letter-spacing="0.0291in" fo:font-size="11pt" style:font-size-asian="11pt"/>
    </style:style>
    <style:style style:name="T125" style:parent-style-name="Predvolenépísmoodseku" style:family="text">
      <style:text-properties style:font-name="Arial" fo:font-size="11pt" style:font-size-asian="11pt"/>
    </style:style>
    <style:style style:name="T126" style:parent-style-name="Predvolenépísmoodseku" style:family="text">
      <style:text-properties style:font-name="Arial" fo:letter-spacing="0.002in" fo:font-size="11pt" style:font-size-asian="11pt"/>
    </style:style>
    <style:style style:name="T127" style:parent-style-name="Predvolenépísmoodseku" style:family="text">
      <style:text-properties style:font-name="Arial" fo:font-size="11pt" style:font-size-asian="11pt"/>
    </style:style>
    <style:style style:name="T128" style:parent-style-name="Predvolenépísmoodseku" style:family="text">
      <style:text-properties style:font-name="Arial" fo:letter-spacing="0.0277in" fo:font-size="11pt" style:font-size-asian="11pt"/>
    </style:style>
    <style:style style:name="T129" style:parent-style-name="Predvolenépísmoodseku" style:family="text">
      <style:text-properties style:font-name="Arial" fo:font-size="11pt" style:font-size-asian="11pt"/>
    </style:style>
    <style:style style:name="T130" style:parent-style-name="Predvolenépísmoodseku" style:family="text">
      <style:text-properties style:font-name="Arial" fo:letter-spacing="-0.0006in" fo:font-size="11pt" style:font-size-asian="11pt"/>
    </style:style>
    <style:style style:name="T131" style:parent-style-name="Predvolenépísmoodseku" style:family="text">
      <style:text-properties style:font-name="Arial" fo:font-size="11pt" style:font-size-asian="11pt"/>
    </style:style>
    <style:style style:name="T132" style:parent-style-name="Predvolenépísmoodseku" style:family="text">
      <style:text-properties style:font-name="Arial" fo:letter-spacing="0.0284in" fo:font-size="11pt" style:font-size-asian="11pt"/>
    </style:style>
    <style:style style:name="T133" style:parent-style-name="Predvolenépísmoodseku" style:family="text">
      <style:text-properties style:font-name="Arial" fo:font-size="11pt" style:font-size-asian="11pt"/>
    </style:style>
    <style:style style:name="T134" style:parent-style-name="Predvolenépísmoodseku" style:family="text">
      <style:text-properties style:font-name="Arial CE" fo:letter-spacing="-0.0006in" fo:font-size="11pt" style:font-size-asian="11pt"/>
    </style:style>
    <style:style style:name="T135" style:parent-style-name="Predvolenépísmoodseku" style:family="text">
      <style:text-properties style:font-name="Arial CE" fo:font-size="11pt" style:font-size-asian="11pt"/>
    </style:style>
    <style:style style:name="T136" style:parent-style-name="Predvolenépísmoodseku" style:family="text">
      <style:text-properties style:font-name="Arial CE" fo:letter-spacing="0.0013in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T138" style:parent-style-name="Predvolenépísmoodseku" style:family="text">
      <style:text-properties style:font-name="Arial CE" fo:letter-spacing="-0.0006in" fo:font-size="11pt" style:font-size-asian="11pt"/>
    </style:style>
    <style:style style:name="T139" style:parent-style-name="Predvolenépísmoodseku" style:family="text">
      <style:text-properties style:font-name="Arial CE" fo:font-size="11pt" style:font-size-asian="11pt"/>
    </style:style>
    <style:style style:name="T140" style:parent-style-name="Predvolenépísmoodseku" style:family="text">
      <style:text-properties style:font-name="Arial CE" fo:letter-spacing="0.0284in" fo:font-size="11pt" style:font-size-asian="11pt"/>
    </style:style>
    <style:style style:name="T141" style:parent-style-name="Predvolenépísmoodseku" style:family="text">
      <style:text-properties style:font-name="Arial CE" fo:font-size="11pt" style:font-size-asian="11pt"/>
    </style:style>
    <style:style style:name="T142" style:parent-style-name="Predvolenépísmoodseku" style:family="text">
      <style:text-properties style:font-name="Arial CE" fo:letter-spacing="0.0027in" fo:font-size="11pt" style:font-size-asian="11pt"/>
    </style:style>
    <style:style style:name="T143" style:parent-style-name="Predvolenépísmoodseku" style:family="text">
      <style:text-properties style:font-name="Arial CE" fo:letter-spacing="-0.0034in" fo:font-size="11pt" style:font-size-asian="11pt"/>
    </style:style>
    <style:style style:name="P144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45" style:parent-style-name="Predvolenépísmoodseku" style:family="text">
      <style:text-properties style:font-name="Arial" fo:font-size="11pt" style:font-size-asian="11pt"/>
    </style:style>
    <style:style style:name="T146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47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4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49" style:parent-style-name="Standard" style:family="paragraph">
      <style:paragraph-properties fo:text-align="justify" style:line-height-at-least="0.1805in"/>
    </style:style>
    <style:style style:name="T150" style:parent-style-name="Predvolenépísmoodseku" style:family="text">
      <style:text-properties style:font-name="Arial" fo:font-size="11pt" style:font-size-asian="11pt"/>
    </style:style>
    <style:style style:name="T1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style:font-name="Arial CE" fo:font-size="11pt" style:font-size-asian="11pt"/>
    </style:style>
    <style:style style:name="P18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82" style:family="table-column">
      <style:table-column-properties style:column-width="2.9291in" style:use-optimal-column-width="false"/>
    </style:style>
    <style:style style:name="TableColumn183" style:family="table-column">
      <style:table-column-properties style:column-width="1.4763in" style:use-optimal-column-width="false"/>
    </style:style>
    <style:style style:name="TableColumn184" style:family="table-column">
      <style:table-column-properties style:column-width="2.3215in" style:use-optimal-column-width="false"/>
    </style:style>
    <style:style style:name="Table181" style:family="table">
      <style:table-properties style:width="6.727in" fo:margin-left="-0.075in" table:align="left"/>
    </style:style>
    <style:style style:name="TableRow185" style:family="table-row">
      <style:table-row-properties style:min-row-height="0.0006in" style:use-optimal-row-height="false"/>
    </style:style>
    <style:style style:name="TableCell1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.1805in"/>
    </style:style>
    <style:style style:name="T1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9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.1805in"/>
    </style:style>
    <style:style style:name="T1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97" style:family="table-row">
      <style:table-row-properties style:min-row-height="0.0006in" style:use-optimal-row-height="false"/>
    </style:style>
    <style:style style:name="TableCell1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line-height-at-least="0.1805in"/>
    </style:style>
    <style:style style:name="T200" style:parent-style-name="Predvolenépísmoodseku" style:family="text">
      <style:text-properties style:font-name="Arial" fo:font-size="11pt" style:font-size-asian="11pt"/>
    </style:style>
    <style:style style:name="T201" style:parent-style-name="Predvolenépísmoodseku" style:family="text">
      <style:text-properties style:font-name="Arial CE" fo:font-size="11pt" style:font-size-asian="11pt"/>
    </style:style>
    <style:style style:name="TableCell2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2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20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20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208" style:parent-style-name="Standard" style:family="paragraph">
      <style:paragraph-properties fo:text-align="center" fo:margin-right="0.5805in"/>
    </style:style>
    <style:style style:name="T2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2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2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2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2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2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2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2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Arial" fo:letter-spacing="-0.0027in" fo:font-size="11pt" style:font-size-asian="11pt"/>
    </style:style>
    <style:style style:name="T232" style:parent-style-name="Predvolenépísmoodseku" style:family="text">
      <style:text-properties style:font-name="Arial" fo:letter-spacing="0.0013in" fo:font-size="11pt" style:font-size-asian="11pt"/>
    </style:style>
    <style:style style:name="T233" style:parent-style-name="Predvolenépísmoodseku" style:family="text">
      <style:text-properties style:font-name="Arial" fo:font-size="11pt" style:font-size-asian="11pt"/>
    </style:style>
    <style:style style:name="T234" style:parent-style-name="Predvolenépísmoodseku" style:family="text">
      <style:text-properties style:font-name="Arial" fo:letter-spacing="-0.0013in" fo:font-size="11pt" style:font-size-asian="11pt"/>
    </style:style>
    <style:style style:name="T235" style:parent-style-name="Predvolenépísmoodseku" style:family="text">
      <style:text-properties style:font-name="Arial" fo:font-size="11pt" style:font-size-asian="11pt"/>
    </style:style>
    <style:style style:name="T236" style:parent-style-name="Predvolenépísmoodseku" style:family="text">
      <style:text-properties style:font-name="Arial" fo:letter-spacing="-0.0013in" fo:font-size="11pt" style:font-size-asian="11pt"/>
    </style:style>
    <style:style style:name="T237" style:parent-style-name="Predvolenépísmoodseku" style:family="text">
      <style:text-properties style:font-name="Arial" fo:letter-spacing="0.0013in" fo:font-size="11pt" style:font-size-asian="11pt"/>
    </style:style>
    <style:style style:name="T238" style:parent-style-name="Predvolenépísmoodseku" style:family="text">
      <style:text-properties style:font-name="Arial" fo:letter-spacing="-0.0006in" fo:font-size="11pt" style:font-size-asian="11pt"/>
    </style:style>
    <style:style style:name="T239" style:parent-style-name="Predvolenépísmoodseku" style:family="text">
      <style:text-properties style:font-name="Arial" fo:font-size="11pt" style:font-size-asian="11pt"/>
    </style:style>
    <style:style style:name="T240" style:parent-style-name="Predvolenépísmoodseku" style:family="text">
      <style:text-properties style:font-name="Arial" fo:letter-spacing="0.0027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0.0034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7in" fo:font-size="11pt" style:font-size-asian="11pt"/>
    </style:style>
    <style:style style:name="T246" style:parent-style-name="Predvolenépísmoodseku" style:family="text">
      <style:text-properties style:font-name="Arial CE" fo:letter-spacing="0.0013in" fo:font-size="11pt" style:font-size-asian="11pt"/>
    </style:style>
    <style:style style:name="T247" style:parent-style-name="Predvolenépísmoodseku" style:family="text">
      <style:text-properties style:font-name="Arial CE" fo:letter-spacing="-0.0006in" fo:font-size="11pt" style:font-size-asian="11pt"/>
    </style:style>
    <style:style style:name="T248" style:parent-style-name="Predvolenépísmoodseku" style:family="text">
      <style:text-properties style:font-name="Arial CE" fo:font-size="11pt" style:font-size-asian="11pt"/>
    </style:style>
    <style:style style:name="T249" style:parent-style-name="Predvolenépísmoodseku" style:family="text">
      <style:text-properties style:font-name="Arial CE" fo:letter-spacing="0.0055in" fo:font-size="11pt" style:font-size-asian="11pt"/>
    </style:style>
    <style:style style:name="T250" style:parent-style-name="Predvolenépísmoodseku" style:family="text">
      <style:text-properties style:font-name="Arial CE" fo:letter-spacing="0.0006in" fo:font-size="11pt" style:font-size-asian="11pt"/>
    </style:style>
    <style:style style:name="T251" style:parent-style-name="Predvolenépísmoodseku" style:family="text">
      <style:text-properties style:font-name="Arial CE" fo:letter-spacing="-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-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letter-spacing="0.0006in" fo:font-size="11pt" style:font-size-asian="11pt"/>
    </style:style>
    <style:style style:name="T257" style:parent-style-name="Predvolenépísmoodseku" style:family="text">
      <style:text-properties style:font-name="Arial CE" fo:font-size="11pt" style:font-size-asian="11pt"/>
    </style:style>
    <style:style style:name="T258" style:parent-style-name="Predvolenépísmoodseku" style:family="text">
      <style:text-properties style:font-name="Arial CE" fo:letter-spacing="-0.0013in" fo:font-size="11pt" style:font-size-asian="11pt"/>
    </style:style>
    <style:style style:name="T259" style:parent-style-name="Predvolenépísmoodseku" style:family="text">
      <style:text-properties style:font-name="Arial CE" fo:font-size="11pt" style:font-size-asian="11pt"/>
    </style:style>
    <style:style style:name="T260" style:parent-style-name="Predvolenépísmoodseku" style:family="text">
      <style:text-properties style:font-name="Arial CE" fo:letter-spacing="0.002in" fo:font-size="11pt" style:font-size-asian="11pt"/>
    </style:style>
    <style:style style:name="T261" style:parent-style-name="Predvolenépísmoodseku" style:family="text">
      <style:text-properties style:font-name="Arial CE" fo:letter-spacing="0.0006in" fo:font-size="11pt" style:font-size-asian="11pt"/>
    </style:style>
    <style:style style:name="T262" style:parent-style-name="Predvolenépísmoodseku" style:family="text">
      <style:text-properties style:font-name="Arial CE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font-size="11pt" style:font-size-asian="11pt"/>
    </style:style>
    <style:style style:name="T265" style:parent-style-name="Predvolenépísmoodseku" style:family="text">
      <style:text-properties style:font-name="Arial CE" fo:letter-spacing="0.002in" fo:font-size="11pt" style:font-size-asian="11pt"/>
    </style:style>
    <style:style style:name="T266" style:parent-style-name="Predvolenépísmoodseku" style:family="text">
      <style:text-properties style:font-name="Arial CE" fo:font-size="11pt" style:font-size-asian="11pt"/>
    </style:style>
    <style:style style:name="T267" style:parent-style-name="Predvolenépísmoodseku" style:family="text">
      <style:text-properties style:font-name="Arial CE" fo:letter-spacing="-0.0006in" fo:font-size="11pt" style:font-size-asian="11pt"/>
    </style:style>
    <style:style style:name="T268" style:parent-style-name="Predvolenépísmoodseku" style:family="text">
      <style:text-properties style:font-name="Arial CE" fo:font-size="11pt" style:font-size-asian="11pt"/>
    </style:style>
    <style:style style:name="T269" style:parent-style-name="Predvolenépísmoodseku" style:family="text">
      <style:text-properties style:font-name="Arial CE" fo:letter-spacing="0.0027in" fo:font-size="11pt" style:font-size-asian="11pt"/>
    </style:style>
    <style:style style:name="T270" style:parent-style-name="Predvolenépísmoodseku" style:family="text">
      <style:text-properties style:font-name="Arial CE" fo:letter-spacing="0.0006in" fo:font-size="11pt" style:font-size-asian="11pt"/>
    </style:style>
    <style:style style:name="T271" style:parent-style-name="Predvolenépísmoodseku" style:family="text">
      <style:text-properties style:font-name="Arial CE" fo:font-size="11pt" style:font-size-asian="11pt"/>
    </style:style>
    <style:style style:name="T272" style:parent-style-name="Predvolenépísmoodseku" style:family="text">
      <style:text-properties style:font-name="Arial CE" fo:letter-spacing="0.002in" fo:font-size="11pt" style:font-size-asian="11pt"/>
    </style:style>
    <style:style style:name="T273" style:parent-style-name="Predvolenépísmoodseku" style:family="text">
      <style:text-properties style:font-name="Arial CE" fo:letter-spacing="0.0013in" fo:font-size="11pt" style:font-size-asian="11pt"/>
    </style:style>
    <style:style style:name="T274" style:parent-style-name="Predvolenépísmoodseku" style:family="text">
      <style:text-properties style:font-name="Arial CE" fo:letter-spacing="-0.0006in" fo:font-size="11pt" style:font-size-asian="11pt"/>
    </style:style>
    <style:style style:name="T275" style:parent-style-name="Predvolenépísmoodseku" style:family="text">
      <style:text-properties style:font-name="Arial CE" fo:font-size="11pt" style:font-size-asian="11pt"/>
    </style:style>
    <style:style style:name="T276" style:parent-style-name="Predvolenépísmoodseku" style:family="text">
      <style:text-properties style:font-name="Arial CE" fo:letter-spacing="0.0027in" fo:font-size="11pt" style:font-size-asian="11pt"/>
    </style:style>
    <style:style style:name="T277" style:parent-style-name="Predvolenépísmoodseku" style:family="text">
      <style:text-properties style:font-name="Arial CE" fo:font-size="11pt" style:font-size-asian="11pt"/>
    </style:style>
    <style:style style:name="T278" style:parent-style-name="Predvolenépísmoodseku" style:family="text">
      <style:text-properties style:font-name="Arial CE" fo:letter-spacing="-0.0006in" fo:font-size="11pt" style:font-size-asian="11pt"/>
    </style:style>
    <style:style style:name="T2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CE" fo:font-size="11pt" style:font-size-asian="11pt"/>
    </style:style>
    <style:style style:name="T294" style:parent-style-name="Predvolenépísmoodseku" style:family="text">
      <style:text-properties style:font-name="Arial CE" fo:letter-spacing="-0.0006in" fo:font-size="11pt" style:font-size-asian="11pt"/>
    </style:style>
    <style:style style:name="T295" style:parent-style-name="Predvolenépísmoodseku" style:family="text">
      <style:text-properties style:font-name="Arial CE" fo:font-size="11pt" style:font-size-asian="11pt"/>
    </style:style>
    <style:style style:name="P2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98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3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Arial" fo:font-size="11pt" style:font-size-asian="11pt"/>
    </style:style>
    <style:style style:name="T3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3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307" style:parent-style-name="Predvolenépísmoodseku" style:family="text">
      <style:text-properties style:font-name="Arial CE" fo:letter-spacing="-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0.0013in" fo:font-size="11pt" style:font-size-asian="11pt"/>
    </style:style>
    <style:style style:name="T312" style:parent-style-name="Predvolenépísmoodseku" style:family="text">
      <style:text-properties style:font-name="Arial CE" fo:letter-spacing="-0.0034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0.0006in" fo:font-size="11pt" style:font-size-asian="11pt"/>
    </style:style>
    <style:style style:name="T318" style:parent-style-name="Predvolenépísmoodseku" style:family="text">
      <style:text-properties style:font-name="Arial CE" fo:font-size="11pt" style:font-size-asian="11pt"/>
    </style:style>
    <style:style style:name="T319" style:parent-style-name="Predvolenépísmoodseku" style:family="text">
      <style:text-properties style:font-name="Arial CE" fo:letter-spacing="-0.0006in" fo:font-size="11pt" style:font-size-asian="11pt"/>
    </style:style>
    <style:style style:name="T320" style:parent-style-name="Predvolenépísmoodseku" style:family="text">
      <style:text-properties style:font-name="Arial CE" fo:font-size="11pt" style:font-size-asian="11pt"/>
    </style:style>
    <style:style style:name="T321" style:parent-style-name="Predvolenépísmoodseku" style:family="text">
      <style:text-properties style:font-name="Arial CE" fo:letter-spacing="-0.0006in" fo:font-size="11pt" style:font-size-asian="11pt"/>
    </style:style>
    <style:style style:name="T322" style:parent-style-name="Predvolenépísmoodseku" style:family="text">
      <style:text-properties style:font-name="Arial CE" fo:letter-spacing="0.0006in" fo:font-size="11pt" style:font-size-asian="11pt"/>
    </style:style>
    <style:style style:name="T323" style:parent-style-name="Predvolenépísmoodseku" style:family="text">
      <style:text-properties style:font-name="Arial CE" fo:letter-spacing="-0.0006in" fo:font-size="11pt" style:font-size-asian="11pt"/>
    </style:style>
    <style:style style:name="T324" style:parent-style-name="Predvolenépísmoodseku" style:family="text">
      <style:text-properties style:font-name="Arial CE" fo:font-size="11pt" style:font-size-asian="11pt"/>
    </style:style>
    <style:style style:name="T325" style:parent-style-name="Predvolenépísmoodseku" style:family="text">
      <style:text-properties style:font-name="Arial CE" fo:letter-spacing="-0.0006in" fo:font-size="11pt" style:font-size-asian="11pt"/>
    </style:style>
    <style:style style:name="T326" style:parent-style-name="Predvolenépísmoodseku" style:family="text">
      <style:text-properties style:font-name="Arial CE" fo:letter-spacing="0.0006in" fo:font-size="11pt" style:font-size-asian="11pt"/>
    </style:style>
    <style:style style:name="T327" style:parent-style-name="Predvolenépísmoodseku" style:family="text">
      <style:text-properties style:font-name="Arial CE" fo:font-size="11pt" style:font-size-asian="11pt"/>
    </style:style>
    <style:style style:name="T328" style:parent-style-name="Predvolenépísmoodseku" style:family="text">
      <style:text-properties style:font-name="Arial CE" fo:letter-spacing="-0.0006in" fo:font-size="11pt" style:font-size-asian="11pt"/>
    </style:style>
    <style:style style:name="T329" style:parent-style-name="Predvolenépísmoodseku" style:family="text">
      <style:text-properties style:font-name="Arial CE" fo:font-size="11pt" style:font-size-asian="11pt"/>
    </style:style>
    <style:style style:name="P3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32" style:family="table-column">
      <style:table-column-properties style:column-width="3.3631in" style:use-optimal-column-width="false"/>
    </style:style>
    <style:style style:name="TableColumn333" style:family="table-column">
      <style:table-column-properties style:column-width="3.3638in" style:use-optimal-column-width="false"/>
    </style:style>
    <style:style style:name="Table331" style:family="table">
      <style:table-properties style:width="6.727in" fo:margin-left="-0.075in" table:align="left"/>
    </style:style>
    <style:style style:name="TableRow334" style:family="table-row">
      <style:table-row-properties style:min-row-height="0.0006in" style:use-optimal-row-height="false"/>
    </style:style>
    <style:style style:name="TableCell3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4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Arial" fo:font-size="11pt" style:font-size-asian="11pt"/>
    </style:style>
    <style:style style:name="T345" style:parent-style-name="Predvolenépísmoodseku" style:family="text">
      <style:text-properties style:font-name="Arial" fo:letter-spacing="-0.0006in" fo:font-size="11pt" style:font-size-asian="11pt"/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06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ableCell3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Arial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363" style:parent-style-name="Predvolenépísmoodseku" style:family="text">
      <style:text-properties style:font-name="Arial" fo:font-size="11pt" style:font-size-asian="11pt"/>
    </style:style>
    <style:style style:name="TableRow364" style:family="table-row">
      <style:table-row-properties style:min-row-height="0.0006in" style:use-optimal-row-height="false"/>
    </style:style>
    <style:style style:name="TableCell3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fo:font-size="11pt" style:font-size-asian="11pt"/>
    </style:style>
    <style:style style:name="T368" style:parent-style-name="Predvolenépísmoodseku" style:family="text">
      <style:text-properties style:font-name="Arial" fo:letter-spacing="-0.0013in" fo:font-size="11pt" style:font-size-asian="11pt"/>
    </style:style>
    <style:style style:name="T369" style:parent-style-name="Predvolenépísmoodseku" style:family="text">
      <style:text-properties style:font-name="Arial" fo:font-size="11pt" style:font-size-asian="11pt"/>
    </style:style>
    <style:style style:name="T370" style:parent-style-name="Predvolenépísmoodseku" style:family="text">
      <style:text-properties style:font-name="Arial CE" fo:letter-spacing="-0.0006in" fo:font-size="11pt" style:font-size-asian="11pt"/>
    </style:style>
    <style:style style:name="T371" style:parent-style-name="Predvolenépísmoodseku" style:family="text">
      <style:text-properties style:font-name="Arial CE" fo:font-size="11pt" style:font-size-asian="11pt"/>
    </style:style>
    <style:style style:name="T372" style:parent-style-name="Predvolenépísmoodseku" style:family="text">
      <style:text-properties style:font-name="Arial CE" fo:letter-spacing="0.0013in" fo:font-size="11pt" style:font-size-asian="11pt"/>
    </style:style>
    <style:style style:name="T373" style:parent-style-name="Predvolenépísmoodseku" style:family="text">
      <style:text-properties style:font-name="Arial CE" fo:letter-spacing="-0.0006in" fo:font-size="11pt" style:font-size-asian="11pt"/>
    </style:style>
    <style:style style:name="T374" style:parent-style-name="Predvolenépísmoodseku" style:family="text">
      <style:text-properties style:font-name="Arial CE" fo:font-size="11pt" style:font-size-asian="11pt"/>
    </style:style>
    <style:style style:name="TableCell3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fo:font-size="11pt" style:font-size-asian="11pt"/>
    </style:style>
    <style:style style:name="T378" style:parent-style-name="Predvolenépísmoodseku" style:family="text">
      <style:text-properties style:font-name="Arial CE" fo:font-size="11pt" style:font-size-asian="11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Arial" fo:font-size="11pt" style:font-size-asian="11pt"/>
    </style:style>
    <style:style style:name="T383" style:parent-style-name="Predvolenépísmoodseku" style:family="text">
      <style:text-properties style:font-name="Arial" fo:letter-spacing="-0.0006in" fo:font-size="11pt" style:font-size-asian="11pt"/>
    </style:style>
    <style:style style:name="T384" style:parent-style-name="Predvolenépísmoodseku" style:family="text">
      <style:text-properties style:font-name="Arial" fo:font-size="11pt" style:font-size-asian="11pt"/>
    </style:style>
    <style:style style:name="T385" style:parent-style-name="Predvolenépísmoodseku" style:family="text">
      <style:text-properties style:font-name="Arial" fo:letter-spacing="-0.0013in" fo:font-size="11pt" style:font-size-asian="11pt"/>
    </style:style>
    <style:style style:name="T386" style:parent-style-name="Predvolenépísmoodseku" style:family="text">
      <style:text-properties style:font-name="Arial" fo:letter-spacing="0.0027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0.0013in" fo:font-size="11pt" style:font-size-asian="11pt"/>
    </style:style>
    <style:style style:name="TableCell3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393" style:parent-style-name="Predvolenépísmoodseku" style:family="text">
      <style:text-properties style:font-name="Arial CE" fo:font-size="11pt" style:font-size-asian="11pt"/>
    </style:style>
    <style:style style:name="TableRow394" style:family="table-row">
      <style:table-row-properties style:min-row-height="0.0006in" style:use-optimal-row-height="false"/>
    </style:style>
    <style:style style:name="TableCell3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" fo:letter-spacing="0.0006in" fo:font-size="11pt" style:font-size-asian="11pt"/>
    </style:style>
    <style:style style:name="T398" style:parent-style-name="Predvolenépísmoodseku" style:family="text">
      <style:text-properties style:font-name="Arial" fo:letter-spacing="-0.0006in" fo:font-size="11pt" style:font-size-asian="11pt"/>
    </style:style>
    <style:style style:name="T399" style:parent-style-name="Predvolenépísmoodseku" style:family="text">
      <style:text-properties style:font-name="Arial" fo:font-size="11pt" style:font-size-asian="11pt"/>
    </style:style>
    <style:style style:name="T400" style:parent-style-name="Predvolenépísmoodseku" style:family="text">
      <style:text-properties style:font-name="Arial" fo:letter-spacing="0.0013in" fo:font-size="11pt" style:font-size-asian="11pt"/>
    </style:style>
    <style:style style:name="T401" style:parent-style-name="Predvolenépísmoodseku" style:family="text">
      <style:text-properties style:font-name="Arial" fo:letter-spacing="-0.0034in" fo:font-size="11pt" style:font-size-asian="11pt"/>
    </style:style>
    <style:style style:name="T402" style:parent-style-name="Predvolenépísmoodseku" style:family="text">
      <style:text-properties style:font-name="Arial" fo:font-size="11pt" style:font-size-asian="11pt"/>
    </style:style>
    <style:style style:name="T403" style:parent-style-name="Predvolenépísmoodseku" style:family="text">
      <style:text-properties style:font-name="Arial" fo:letter-spacing="-0.0013in" fo:font-size="11pt" style:font-size-asian="11pt"/>
    </style:style>
    <style:style style:name="T404" style:parent-style-name="Predvolenépísmoodseku" style:family="text">
      <style:text-properties style:font-name="Arial" fo:letter-spacing="0.0027in" fo:font-size="11pt" style:font-size-asian="11pt"/>
    </style:style>
    <style:style style:name="T405" style:parent-style-name="Predvolenépísmoodseku" style:family="text">
      <style:text-properties style:font-name="Arial" fo:font-size="11pt" style:font-size-asian="11pt"/>
    </style:style>
    <style:style style:name="T406" style:parent-style-name="Predvolenépísmoodseku" style:family="text">
      <style:text-properties style:font-name="Arial CE" fo:font-size="11pt" style:font-size-asian="11pt"/>
    </style:style>
    <style:style style:name="TableCell40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Arial" fo:font-size="11pt" style:font-size-asian="11pt"/>
    </style:style>
    <style:style style:name="T410" style:parent-style-name="Predvolenépísmoodseku" style:family="text">
      <style:text-properties style:font-name="Arial CE" fo:font-size="11pt" style:font-size-asian="11pt"/>
    </style:style>
    <style:style style:name="TableRow411" style:family="table-row">
      <style:table-row-properties style:min-row-height="0.0006in" style:use-optimal-row-height="false"/>
    </style:style>
    <style:style style:name="TableCell41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418" style:parent-style-name="Predvolenépísmoodseku" style:family="text">
      <style:text-properties style:font-name="Arial CE" fo:letter-spacing="-0.0006in" fo:font-size="11pt" style:font-size-asian="11pt"/>
    </style:style>
    <style:style style:name="T419" style:parent-style-name="Predvolenépísmoodseku" style:family="text">
      <style:text-properties style:font-name="Arial CE" fo:font-size="11pt" style:font-size-asian="11pt"/>
    </style:style>
    <style:style style:name="TableCell4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fo:font-size="11pt" style:font-size-asian="11pt"/>
    </style:style>
    <style:style style:name="T423" style:parent-style-name="Predvolenépísmoodseku" style:family="text">
      <style:text-properties style:font-name="Arial CE" fo:font-size="11pt" style:font-size-asian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 CE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" fo:font-size="11pt" style:font-size-asian="11pt"/>
    </style:style>
    <style:style style:name="T437" style:parent-style-name="Predvolenépísmoodseku" style:family="text">
      <style:text-properties style:font-name="Arial CE" fo:font-size="11pt" style:font-size-asian="11pt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fo:font-size="11pt" style:font-size-asian="11pt"/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13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0.0006in" fo:font-size="11pt" style:font-size-asian="11pt"/>
    </style:style>
    <style:style style:name="T447" style:parent-style-name="Predvolenépísmoodseku" style:family="text">
      <style:text-properties style:font-name="Arial CE" fo:letter-spacing="-0.0006in" fo:font-size="11pt" style:font-size-asian="11pt"/>
    </style:style>
    <style:style style:name="T448" style:parent-style-name="Predvolenépísmoodseku" style:family="text">
      <style:text-properties style:font-name="Arial CE" fo:font-size="11pt" style:font-size-asian="11pt"/>
    </style:style>
    <style:style style:name="T449" style:parent-style-name="Predvolenépísmoodseku" style:family="text">
      <style:text-properties style:font-name="Arial CE" fo:letter-spacing="-0.0006in" fo:font-size="11pt" style:font-size-asian="11pt"/>
    </style:style>
    <style:style style:name="T450" style:parent-style-name="Predvolenépísmoodseku" style:family="text">
      <style:text-properties style:font-name="Arial CE" fo:font-size="11pt" style:font-size-asian="11pt"/>
    </style:style>
    <style:style style:name="TableCell4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6" style:parent-style-name="Predvolenépísmoodseku" style:family="text">
      <style:text-properties style:font-name="Arial" fo:letter-spacing="-0.0006in" fo:font-size="11pt" style:font-size-asian="11pt"/>
    </style:style>
    <style:style style:name="T457" style:parent-style-name="Predvolenépísmoodseku" style:family="text">
      <style:text-properties style:font-name="Arial" fo:font-size="11pt" style:font-size-asian="11pt"/>
    </style:style>
    <style:style style:name="T458" style:parent-style-name="Predvolenépísmoodseku" style:family="text">
      <style:text-properties style:font-name="Arial" fo:letter-spacing="-0.0006in" fo:font-size="11pt" style:font-size-asian="11pt"/>
    </style:style>
    <style:style style:name="T459" style:parent-style-name="Predvolenépísmoodseku" style:family="text">
      <style:text-properties style:font-name="Arial" fo:letter-spacing="0.0006in" fo:font-size="11pt" style:font-size-asian="11pt"/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" fo:letter-spacing="-0.0006in" fo:font-size="11pt" style:font-size-asian="11pt"/>
    </style:style>
    <style:style style:name="T462" style:parent-style-name="Predvolenépísmoodseku" style:family="text">
      <style:text-properties style:font-name="Arial" fo:font-size="11pt" style:font-size-asian="11pt"/>
    </style:style>
    <style:style style:name="T463" style:parent-style-name="Predvolenépísmoodseku" style:family="text">
      <style:text-properties style:font-name="Arial" fo:letter-spacing="-0.0013in" fo:font-size="11pt" style:font-size-asian="11pt"/>
    </style:style>
    <style:style style:name="T464" style:parent-style-name="Predvolenépísmoodseku" style:family="text">
      <style:text-properties style:font-name="Arial" fo:letter-spacing="0.0006in" fo:font-size="11pt" style:font-size-asian="11pt"/>
    </style:style>
    <style:style style:name="T465" style:parent-style-name="Predvolenépísmoodseku" style:family="text">
      <style:text-properties style:font-name="Arial" fo:letter-spacing="-0.0006in" fo:font-size="11pt" style:font-size-asian="11pt"/>
    </style:style>
    <style:style style:name="T466" style:parent-style-name="Predvolenépísmoodseku" style:family="text">
      <style:text-properties style:font-name="Arial" fo:letter-spacing="0.0006in" fo:font-size="11pt" style:font-size-asian="11pt"/>
    </style:style>
    <style:style style:name="T467" style:parent-style-name="Predvolenépísmoodseku" style:family="text">
      <style:text-properties style:font-name="Arial" fo:letter-spacing="-0.0006in" fo:font-size="11pt" style:font-size-asian="11pt"/>
    </style:style>
    <style:style style:name="T468" style:parent-style-name="Predvolenépísmoodseku" style:family="text">
      <style:text-properties style:font-name="Arial" fo:font-size="11pt" style:font-size-asian="11pt"/>
    </style:style>
    <style:style style:name="TableCell4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1" style:family="table-row">
      <style:table-row-properties style:min-row-height="0.0006in" style:use-optimal-row-height="false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6" style:parent-style-name="Predvolenépísmoodseku" style:family="text">
      <style:text-properties style:font-name="Arial" fo:font-size="11pt" style:font-size-asian="11pt"/>
    </style:style>
    <style:style style:name="T477" style:parent-style-name="Predvolenépísmoodseku" style:family="text">
      <style:text-properties style:font-name="Arial CE" fo:font-size="11pt" style:font-size-asian="11pt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06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 CE" fo:font-size="11pt" style:font-size-asian="11pt"/>
    </style:style>
    <style:style style:name="T485" style:parent-style-name="Predvolenépísmoodseku" style:family="text">
      <style:text-properties style:font-name="Arial CE" fo:letter-spacing="0.0006in" fo:font-size="11pt" style:font-size-asian="11pt"/>
    </style:style>
    <style:style style:name="T486" style:parent-style-name="Predvolenépísmoodseku" style:family="text">
      <style:text-properties style:font-name="Arial CE" fo:font-size="11pt" style:font-size-asian="11pt"/>
    </style:style>
    <style:style style:name="T487" style:parent-style-name="Predvolenépísmoodseku" style:family="text">
      <style:text-properties style:font-name="Arial CE" fo:letter-spacing="-0.0006in" fo:font-size="11pt" style:font-size-asian="11pt"/>
    </style:style>
    <style:style style:name="T488" style:parent-style-name="Predvolenépísmoodseku" style:family="text">
      <style:text-properties style:font-name="Arial CE" fo:font-size="11pt" style:font-size-asian="11pt"/>
    </style:style>
    <style:style style:name="TableCell4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 CE" fo:font-size="11pt" style:font-size-asian="11pt"/>
    </style:style>
    <style:style style:name="T493" style:parent-style-name="Predvolenépísmoodseku" style:family="text">
      <style:text-properties style:font-name="Arial CE" fo:font-size="11pt" style:font-size-asian="11pt"/>
    </style:style>
    <style:style style:name="TableRow494" style:family="table-row">
      <style:table-row-properties style:min-row-height="0.0006in" style:use-optimal-row-height="false"/>
    </style:style>
    <style:style style:name="TableCell4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T498" style:parent-style-name="Predvolenépísmoodseku" style:family="text">
      <style:text-properties style:font-name="Arial" fo:letter-spacing="-0.0006in" fo:font-size="11pt" style:font-size-asian="11pt"/>
    </style:style>
    <style:style style:name="T499" style:parent-style-name="Predvolenépísmoodseku" style:family="text">
      <style:text-properties style:font-name="Arial" fo:font-size="11pt" style:font-size-asian="11pt"/>
    </style:style>
    <style:style style:name="T500" style:parent-style-name="Predvolenépísmoodseku" style:family="text">
      <style:text-properties style:font-name="Arial" fo:letter-spacing="-0.0013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0.0034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0.0006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06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ableCell5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10" style:parent-style-name="Predvolenépísmoodseku" style:family="text">
      <style:text-properties style:font-name="Arial" fo:font-size="11pt" style:font-size-asian="11pt"/>
    </style:style>
    <style:style style:name="T511" style:parent-style-name="Predvolenépísmoodseku" style:family="text">
      <style:text-properties style:font-name="Arial CE" fo:font-size="11pt" style:font-size-asian="11pt"/>
    </style:style>
    <style:style style:name="P5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1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31in" fo:font-size="11pt" style:font-size-asian="11pt"/>
    </style:style>
    <style:style style:name="T518" style:parent-style-name="Predvolenépísmoodseku" style:family="text">
      <style:text-properties style:font-name="Arial" fo:letter-spacing="0.0006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2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-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125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2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2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fo:letter-spacing="0.0125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-0.0006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0.0125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0.0125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-0.0006in" fo:font-size="11pt" style:font-size-asian="11pt"/>
    </style:style>
    <style:style style:name="T539" style:parent-style-name="Predvolenépísmoodseku" style:family="text">
      <style:text-properties style:font-name="Arial" fo:letter-spacing="0.002in" fo:font-size="11pt" style:font-size-asian="11pt"/>
    </style:style>
    <style:style style:name="T540" style:parent-style-name="Predvolenépísmoodseku" style:family="text">
      <style:text-properties style:font-name="Arial" fo:letter-spacing="0.0013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097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125in" fo:font-size="11pt" style:font-size-asian="11pt"/>
    </style:style>
    <style:style style:name="T545" style:parent-style-name="Predvolenépísmoodseku" style:family="text">
      <style:text-properties style:font-name="Arial" fo:letter-spacing="0.0013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-0.0006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0.0125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-0.0006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" fo:letter-spacing="-0.0006in" fo:font-size="11pt" style:font-size-asian="11pt"/>
    </style:style>
    <style:style style:name="T554" style:parent-style-name="Predvolenépísmoodseku" style:family="text">
      <style:text-properties style:font-name="Arial" fo:font-size="11pt" style:font-size-asian="11pt"/>
    </style:style>
    <style:style style:name="T555" style:parent-style-name="Predvolenépísmoodseku" style:family="text">
      <style:text-properties style:font-name="Arial" fo:letter-spacing="0.0208in" fo:font-size="11pt" style:font-size-asian="11pt"/>
    </style:style>
    <style:style style:name="T556" style:parent-style-name="Predvolenépísmoodseku" style:family="text">
      <style:text-properties style:font-name="Arial" fo:font-size="11pt" style:font-size-asian="11pt"/>
    </style:style>
    <style:style style:name="T557" style:parent-style-name="Predvolenépísmoodseku" style:family="text">
      <style:text-properties style:font-name="Arial" fo:letter-spacing="-0.0006in" fo:font-size="11pt" style:font-size-asian="11pt"/>
    </style:style>
    <style:style style:name="T558" style:parent-style-name="Predvolenépísmoodseku" style:family="text">
      <style:text-properties style:font-name="Arial" fo:font-size="11pt" style:font-size-asian="11pt"/>
    </style:style>
    <style:style style:name="T559" style:parent-style-name="Predvolenépísmoodseku" style:family="text">
      <style:text-properties style:font-name="Arial" fo:letter-spacing="0.0006in" fo:font-size="11pt" style:font-size-asian="11pt"/>
    </style:style>
    <style:style style:name="T560" style:parent-style-name="Predvolenépísmoodseku" style:family="text">
      <style:text-properties style:font-name="Arial" fo:font-size="11pt" style:font-size-asian="11pt"/>
    </style:style>
    <style:style style:name="T561" style:parent-style-name="Predvolenépísmoodseku" style:family="text">
      <style:text-properties style:font-name="Arial" fo:letter-spacing="0.0208in" fo:font-size="11pt" style:font-size-asian="11pt"/>
    </style:style>
    <style:style style:name="T562" style:parent-style-name="Predvolenépísmoodseku" style:family="text">
      <style:text-properties style:font-name="Arial" fo:font-size="11pt" style:font-size-asian="11pt"/>
    </style:style>
    <style:style style:name="T563" style:parent-style-name="Predvolenépísmoodseku" style:family="text">
      <style:text-properties style:font-name="Arial" fo:letter-spacing="-0.0006in" fo:font-size="11pt" style:font-size-asian="11pt"/>
    </style:style>
    <style:style style:name="T564" style:parent-style-name="Predvolenépísmoodseku" style:family="text">
      <style:text-properties style:font-name="Arial" fo:font-size="11pt" style:font-size-asian="11pt"/>
    </style:style>
    <style:style style:name="T565" style:parent-style-name="Predvolenépísmoodseku" style:family="text">
      <style:text-properties style:font-name="Arial" fo:letter-spacing="0.0215in" fo:font-size="11pt" style:font-size-asian="11pt"/>
    </style:style>
    <style:style style:name="T566" style:parent-style-name="Predvolenépísmoodseku" style:family="text">
      <style:text-properties style:font-name="Arial" fo:font-size="11pt" style:font-size-asian="11pt"/>
    </style:style>
    <style:style style:name="T567" style:parent-style-name="Predvolenépísmoodseku" style:family="text">
      <style:text-properties style:font-name="Arial" fo:letter-spacing="-0.0006in" fo:font-size="11pt" style:font-size-asian="11pt"/>
    </style:style>
    <style:style style:name="T568" style:parent-style-name="Predvolenépísmoodseku" style:family="text">
      <style:text-properties style:font-name="Arial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208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letter-spacing="0.0013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-0.0006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0.0006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0.0208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0.0208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-0.0006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0.0222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T589" style:parent-style-name="Predvolenépísmoodseku" style:family="text">
      <style:text-properties style:font-name="Arial CE" fo:letter-spacing="0.0208in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T591" style:parent-style-name="Predvolenépísmoodseku" style:family="text">
      <style:text-properties style:font-name="Arial CE" fo:letter-spacing="-0.0006in" fo:font-size="11pt" style:font-size-asian="11pt"/>
    </style:style>
    <style:style style:name="T592" style:parent-style-name="Predvolenépísmoodseku" style:family="text">
      <style:text-properties style:font-name="Arial CE" fo:font-size="11pt" style:font-size-asian="11pt"/>
    </style:style>
    <style:style style:name="T593" style:parent-style-name="Predvolenépísmoodseku" style:family="text">
      <style:text-properties style:font-name="Arial CE" fo:letter-spacing="0.0006in" fo:font-size="11pt" style:font-size-asian="11pt"/>
    </style:style>
    <style:style style:name="T594" style:parent-style-name="Predvolenépísmoodseku" style:family="text">
      <style:text-properties style:font-name="Arial CE" fo:letter-spacing="0.0013in" fo:font-size="11pt" style:font-size-asian="11pt"/>
    </style:style>
    <style:style style:name="T595" style:parent-style-name="Predvolenépísmoodseku" style:family="text">
      <style:text-properties style:font-name="Arial CE" fo:font-size="11pt" style:font-size-asian="11pt"/>
    </style:style>
    <style:style style:name="T596" style:parent-style-name="Predvolenépísmoodseku" style:family="text">
      <style:text-properties style:font-name="Arial CE" fo:letter-spacing="-0.0006in" fo:font-size="11pt" style:font-size-asian="11pt"/>
    </style:style>
    <style:style style:name="T597" style:parent-style-name="Predvolenépísmoodseku" style:family="text">
      <style:text-properties style:font-name="Arial CE" fo:font-size="11pt" style:font-size-asian="11pt"/>
    </style:style>
    <style:style style:name="T598" style:parent-style-name="Predvolenépísmoodseku" style:family="text">
      <style:text-properties style:font-name="Arial CE" fo:letter-spacing="-0.0006in" fo:font-size="11pt" style:font-size-asian="11pt"/>
    </style:style>
    <style:style style:name="T599" style:parent-style-name="Predvolenépísmoodseku" style:family="text">
      <style:text-properties style:font-name="Arial CE" fo:font-size="11pt" style:font-size-asian="11pt"/>
    </style:style>
    <style:style style:name="T600" style:parent-style-name="Predvolenépísmoodseku" style:family="text">
      <style:text-properties style:font-name="Arial CE" fo:letter-spacing="0.0013in" fo:font-size="11pt" style:font-size-asian="11pt"/>
    </style:style>
    <style:style style:name="T601" style:parent-style-name="Predvolenépísmoodseku" style:family="text">
      <style:text-properties style:font-name="Arial CE" fo:font-size="11pt" style:font-size-asian="11pt"/>
    </style:style>
    <style:style style:name="T602" style:parent-style-name="Predvolenépísmoodseku" style:family="text">
      <style:text-properties style:font-name="Arial CE" fo:letter-spacing="-0.0034in" fo:font-size="11pt" style:font-size-asian="11pt"/>
    </style:style>
    <style:style style:name="T603" style:parent-style-name="Predvolenépísmoodseku" style:family="text">
      <style:text-properties style:font-name="Arial CE" fo:font-size="11pt" style:font-size-asian="11pt"/>
    </style:style>
    <style:style style:name="T604" style:parent-style-name="Predvolenépísmoodseku" style:family="text">
      <style:text-properties style:font-name="Arial CE" fo:letter-spacing="0.0006in" fo:font-size="11pt" style:font-size-asian="11pt"/>
    </style:style>
    <style:style style:name="T605" style:parent-style-name="Predvolenépísmoodseku" style:family="text">
      <style:text-properties style:font-name="Arial CE" fo:letter-spacing="-0.0006in" fo:font-size="11pt" style:font-size-asian="11pt"/>
    </style:style>
    <style:style style:name="T606" style:parent-style-name="Predvolenépísmoodseku" style:family="text">
      <style:text-properties style:font-name="Arial CE" fo:font-size="11pt" style:font-size-asian="11pt"/>
    </style:style>
    <style:style style:name="P6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608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609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6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6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612" style:parent-style-name="Predvolenépísmoodseku" style:family="text">
      <style:text-properties style:font-name="Arial" fo:font-size="11pt" style:font-size-asian="11pt"/>
    </style:style>
    <style:style style:name="T613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7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4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4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4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0.0041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0.0013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0.0048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-0.002in" fo:font-size="11pt" style:font-size-asian="11pt"/>
    </style:style>
    <style:style style:name="T659" style:parent-style-name="Predvolenépísmoodseku" style:family="text">
      <style:text-properties style:font-name="Arial CE" fo:font-size="11pt" style:font-size-asian="11pt"/>
    </style:style>
    <style:style style:name="T660" style:parent-style-name="Predvolenépísmoodseku" style:family="text">
      <style:text-properties style:font-name="Arial CE" fo:letter-spacing="0.0041in" fo:font-size="11pt" style:font-size-asian="11pt"/>
    </style:style>
    <style:style style:name="T661" style:parent-style-name="Predvolenépísmoodseku" style:family="text">
      <style:text-properties style:font-name="Arial CE" fo:letter-spacing="0.0013in" fo:font-size="11pt" style:font-size-asian="11pt"/>
    </style:style>
    <style:style style:name="T662" style:parent-style-name="Predvolenépísmoodseku" style:family="text">
      <style:text-properties style:font-name="Arial CE" fo:letter-spacing="-0.0034in" fo:font-size="11pt" style:font-size-asian="11pt"/>
    </style:style>
    <style:style style:name="T663" style:parent-style-name="Predvolenépísmoodseku" style:family="text">
      <style:text-properties style:font-name="Arial CE" fo:letter-spacing="-0.000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48in" fo:font-size="11pt" style:font-size-asian="11pt"/>
    </style:style>
    <style:style style:name="T666" style:parent-style-name="Predvolenépísmoodseku" style:family="text">
      <style:text-properties style:font-name="Arial CE" fo:letter-spacing="0.0006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-0.0006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-0.0006in" fo:font-size="11pt" style:font-size-asian="11pt"/>
    </style:style>
    <style:style style:name="T671" style:parent-style-name="Predvolenépísmoodseku" style:family="text">
      <style:text-properties style:font-name="Arial CE" fo:letter-spacing="0.0013in" fo:font-size="11pt" style:font-size-asian="11pt"/>
    </style:style>
    <style:style style:name="T672" style:parent-style-name="Predvolenépísmoodseku" style:family="text">
      <style:text-properties style:font-name="Arial CE" fo:letter-spacing="-0.0034in" fo:font-size="11pt" style:font-size-asian="11pt"/>
    </style:style>
    <style:style style:name="T673" style:parent-style-name="Predvolenépísmoodseku" style:family="text">
      <style:text-properties style:font-name="Arial CE" fo:letter-spacing="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-0.000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letter-spacing="0.0006in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76in" fo:font-size="11pt" style:font-size-asian="11pt"/>
    </style:style>
    <style:style style:name="T682" style:parent-style-name="Predvolenépísmoodseku" style:family="text">
      <style:text-properties style:font-name="Arial CE" fo:font-size="11pt" style:font-size-asian="11pt"/>
    </style:style>
    <style:style style:name="T683" style:parent-style-name="Predvolenépísmoodseku" style:family="text">
      <style:text-properties style:font-name="Arial CE" fo:letter-spacing="0.0013in" fo:font-size="11pt" style:font-size-asian="11pt"/>
    </style:style>
    <style:style style:name="T684" style:parent-style-name="Predvolenépísmoodseku" style:family="text">
      <style:text-properties style:font-name="Arial CE" fo:letter-spacing="-0.0034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0.009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69in" fo:font-size="11pt" style:font-size-asian="11pt"/>
    </style:style>
    <style:style style:name="T689" style:parent-style-name="Predvolenépísmoodseku" style:family="text">
      <style:text-properties style:font-name="Arial CE" fo:font-size="11pt" style:font-size-asian="11pt"/>
    </style:style>
    <style:style style:name="T690" style:parent-style-name="Predvolenépísmoodseku" style:family="text">
      <style:text-properties style:font-name="Arial CE" fo:letter-spacing="-0.0013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-0.0006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0.007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0.0083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0.0083in" fo:font-size="11pt" style:font-size-asian="11pt"/>
    </style:style>
    <style:style style:name="T701" style:parent-style-name="Predvolenépísmoodseku" style:family="text">
      <style:text-properties style:font-name="Arial CE" fo:letter-spacing="0.0006in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06in" fo:font-size="11pt" style:font-size-asian="11pt"/>
    </style:style>
    <style:style style:name="T706" style:parent-style-name="Predvolenépísmoodseku" style:family="text">
      <style:text-properties style:font-name="Arial CE" fo:font-size="11pt" style:font-size-asian="11pt"/>
    </style:style>
    <style:style style:name="T707" style:parent-style-name="Predvolenépísmoodseku" style:family="text">
      <style:text-properties style:font-name="Arial CE" fo:letter-spacing="0.0076in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letter-spacing="-0.0006in" fo:font-size="11pt" style:font-size-asian="11pt"/>
    </style:style>
    <style:style style:name="T710" style:parent-style-name="Predvolenépísmoodseku" style:family="text">
      <style:text-properties style:font-name="Arial CE" fo:letter-spacing="-0.002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-0.0013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7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-0.0006in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T718" style:parent-style-name="Predvolenépísmoodseku" style:family="text">
      <style:text-properties style:font-name="Arial CE" fo:letter-spacing="-0.0006in" fo:font-size="11pt" style:font-size-asian="11pt"/>
    </style:style>
    <style:style style:name="T719" style:parent-style-name="Predvolenépísmoodseku" style:family="text">
      <style:text-properties style:font-name="Arial CE" fo:letter-spacing="0.0013in" fo:font-size="11pt" style:font-size-asian="11pt"/>
    </style:style>
    <style:style style:name="T720" style:parent-style-name="Predvolenépísmoodseku" style:family="text">
      <style:text-properties style:font-name="Arial CE" fo:letter-spacing="-0.0034in" fo:font-size="11pt" style:font-size-asian="11pt"/>
    </style:style>
    <style:style style:name="T721" style:parent-style-name="Predvolenépísmoodseku" style:family="text">
      <style:text-properties style:font-name="Arial CE" fo:font-size="11pt" style:font-size-asian="11pt"/>
    </style:style>
    <style:style style:name="T722" style:parent-style-name="Predvolenépísmoodseku" style:family="text">
      <style:text-properties style:font-name="Arial CE" fo:letter-spacing="0.0006in" fo:font-size="11pt" style:font-size-asian="11pt"/>
    </style:style>
    <style:style style:name="T723" style:parent-style-name="Predvolenépísmoodseku" style:family="text">
      <style:text-properties style:font-name="Arial CE" fo:font-size="11pt" style:font-size-asian="11pt"/>
    </style:style>
    <style:style style:name="T724" style:parent-style-name="Predvolenépísmoodseku" style:family="text">
      <style:text-properties style:font-name="Arial CE" fo:letter-spacing="-0.0006in" fo:font-size="11pt" style:font-size-asian="11pt"/>
    </style:style>
    <style:style style:name="T725" style:parent-style-name="Predvolenépísmoodseku" style:family="text">
      <style:text-properties style:font-name="Arial CE" fo:letter-spacing="0.0006in" fo:font-size="11pt" style:font-size-asian="11pt"/>
    </style:style>
    <style:style style:name="T726" style:parent-style-name="Predvolenépísmoodseku" style:family="text">
      <style:text-properties style:font-name="Arial CE" fo:letter-spacing="-0.0006in" fo:font-size="11pt" style:font-size-asian="11pt"/>
    </style:style>
    <style:style style:name="T727" style:parent-style-name="Predvolenépísmoodseku" style:family="text">
      <style:text-properties style:font-name="Arial CE" fo:font-size="11pt" style:font-size-asian="11pt"/>
    </style:style>
    <style:style style:name="T728" style:parent-style-name="Predvolenépísmoodseku" style:family="text">
      <style:text-properties style:font-name="Arial CE" fo:letter-spacing="0.0006in" fo:font-size="11pt" style:font-size-asian="11pt"/>
    </style:style>
    <style:style style:name="T729" style:parent-style-name="Predvolenépísmoodseku" style:family="text">
      <style:text-properties style:font-name="Arial CE" fo:font-size="11pt" style:font-size-asian="11pt"/>
    </style:style>
    <style:style style:name="T730" style:parent-style-name="Predvolenépísmoodseku" style:family="text">
      <style:text-properties style:font-name="Arial CE" fo:letter-spacing="-0.0006in" fo:font-size="11pt" style:font-size-asian="11pt"/>
    </style:style>
    <style:style style:name="T731" style:parent-style-name="Predvolenépísmoodseku" style:family="text">
      <style:text-properties style:font-name="Arial CE" fo:font-size="11pt" style:font-size-asian="11pt"/>
    </style:style>
    <style:style style:name="T732" style:parent-style-name="Predvolenépísmoodseku" style:family="text">
      <style:text-properties style:font-name="Arial CE" fo:letter-spacing="0.0013in" fo:font-size="11pt" style:font-size-asian="11pt"/>
    </style:style>
    <style:style style:name="T733" style:parent-style-name="Predvolenépísmoodseku" style:family="text">
      <style:text-properties style:font-name="Arial CE" fo:letter-spacing="-0.0034in" fo:font-size="11pt" style:font-size-asian="11pt"/>
    </style:style>
    <style:style style:name="P7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35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736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7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fo:letter-spacing="-0.0034in" fo:font-size="11pt" style:font-size-asian="11pt"/>
    </style:style>
    <style:style style:name="P7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39" style:parent-style-name="Predvolenépísmoodseku" style:family="text">
      <style:text-properties style:font-name="Arial" fo:letter-spacing="-0.0034in" fo:font-size="11pt" style:font-size-asian="11pt"/>
    </style:style>
    <style:style style:name="T74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4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5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5" style:parent-style-name="Predvolenépísmoodseku" style:family="text">
      <style:text-properties style:font-name="Arial" fo:font-size="11pt" style:font-size-asian="11pt"/>
    </style:style>
    <style:style style:name="T756" style:parent-style-name="Predvolenépísmoodseku" style:family="text">
      <style:text-properties style:font-name="Arial" fo:letter-spacing="0.0013in" fo:font-size="11pt" style:font-size-asian="11pt"/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" fo:letter-spacing="-0.0013in" fo:font-size="11pt" style:font-size-asian="11pt"/>
    </style:style>
    <style:style style:name="T759" style:parent-style-name="Predvolenépísmoodseku" style:family="text">
      <style:text-properties style:font-name="Arial" fo:letter-spacing="-0.0006in" fo:font-size="11pt" style:font-size-asian="11pt"/>
    </style:style>
    <style:style style:name="T760" style:parent-style-name="Predvolenépísmoodseku" style:family="text">
      <style:text-properties style:font-name="Arial CE" fo:font-size="11pt" style:font-size-asian="11pt"/>
    </style:style>
    <style:style style:name="T761" style:parent-style-name="Predvolenépísmoodseku" style:family="text">
      <style:text-properties style:font-name="Arial CE" fo:letter-spacing="-0.0006in" fo:font-size="11pt" style:font-size-asian="11pt"/>
    </style:style>
    <style:style style:name="T762" style:parent-style-name="Predvolenépísmoodseku" style:family="text">
      <style:text-properties style:font-name="Arial CE" fo:font-size="11pt" style:font-size-asian="11pt"/>
    </style:style>
    <style:style style:name="T763" style:parent-style-name="Predvolenépísmoodseku" style:family="text">
      <style:text-properties style:font-name="Arial CE" fo:letter-spacing="0.0013in" fo:font-size="11pt" style:font-size-asian="11pt"/>
    </style:style>
    <style:style style:name="T764" style:parent-style-name="Predvolenépísmoodseku" style:family="text">
      <style:text-properties style:font-name="Arial CE" fo:font-size="11pt" style:font-size-asian="11pt"/>
    </style:style>
    <style:style style:name="T765" style:parent-style-name="Predvolenépísmoodseku" style:family="text">
      <style:text-properties style:font-name="Arial CE" fo:letter-spacing="0.0409in" fo:font-size="11pt" style:font-size-asian="11pt"/>
    </style:style>
    <style:style style:name="T766" style:parent-style-name="Predvolenépísmoodseku" style:family="text">
      <style:text-properties style:font-name="Arial CE" fo:font-size="11pt" style:font-size-asian="11pt"/>
    </style:style>
    <style:style style:name="T767" style:parent-style-name="Predvolenépísmoodseku" style:family="text">
      <style:text-properties style:font-name="Arial CE" fo:letter-spacing="-0.0006in" fo:font-size="11pt" style:font-size-asian="11pt"/>
    </style:style>
    <style:style style:name="T768" style:parent-style-name="Predvolenépísmoodseku" style:family="text">
      <style:text-properties style:font-name="Arial CE" fo:font-size="11pt" style:font-size-asian="11pt"/>
    </style:style>
    <style:style style:name="T769" style:parent-style-name="Predvolenépísmoodseku" style:family="text">
      <style:text-properties style:font-name="Arial CE" fo:letter-spacing="0.0013in" fo:font-size="11pt" style:font-size-asian="11pt"/>
    </style:style>
    <style:style style:name="T770" style:parent-style-name="Predvolenépísmoodseku" style:family="text">
      <style:text-properties style:font-name="Arial CE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P7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73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774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7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77" style:parent-style-name="Predvolenépísmoodseku" style:family="text">
      <style:text-properties style:font-name="Arial" fo:font-size="11pt" style:font-size-asian="11pt"/>
    </style:style>
    <style:style style:name="T778" style:parent-style-name="Predvolenépísmoodseku" style:family="text">
      <style:text-properties style:font-name="Arial" fo:letter-spacing="-0.0027in" fo:font-size="11pt" style:font-size-asian="11pt"/>
    </style:style>
    <style:style style:name="T779" style:parent-style-name="Predvolenépísmoodseku" style:family="text">
      <style:text-properties style:font-name="Arial" fo:letter-spacing="0.0013in" fo:font-size="11pt" style:font-size-asian="11pt"/>
    </style:style>
    <style:style style:name="T780" style:parent-style-name="Predvolenépísmoodseku" style:family="text">
      <style:text-properties style:font-name="Arial" fo:font-size="11pt" style:font-size-asian="11pt"/>
    </style:style>
    <style:style style:name="T781" style:parent-style-name="Predvolenépísmoodseku" style:family="text">
      <style:text-properties style:font-name="Arial" fo:letter-spacing="-0.0013in" fo:font-size="11pt" style:font-size-asian="11pt"/>
    </style:style>
    <style:style style:name="T782" style:parent-style-name="Predvolenépísmoodseku" style:family="text">
      <style:text-properties style:font-name="Arial" fo:font-size="11pt" style:font-size-asian="11pt"/>
    </style:style>
    <style:style style:name="T783" style:parent-style-name="Predvolenépísmoodseku" style:family="text">
      <style:text-properties style:font-name="Arial" fo:letter-spacing="-0.0013in" fo:font-size="11pt" style:font-size-asian="11pt"/>
    </style:style>
    <style:style style:name="T784" style:parent-style-name="Predvolenépísmoodseku" style:family="text">
      <style:text-properties style:font-name="Arial" fo:letter-spacing="0.0013in" fo:font-size="11pt" style:font-size-asian="11pt"/>
    </style:style>
    <style:style style:name="T785" style:parent-style-name="Predvolenépísmoodseku" style:family="text">
      <style:text-properties style:font-name="Arial" fo:font-size="11pt" style:font-size-asian="11pt"/>
    </style:style>
    <style:style style:name="T786" style:parent-style-name="Predvolenépísmoodseku" style:family="text">
      <style:text-properties style:font-name="Arial" fo:letter-spacing="0.0354in" fo:font-size="11pt" style:font-size-asian="11pt"/>
    </style:style>
    <style:style style:name="T787" style:parent-style-name="Predvolenépísmoodseku" style:family="text">
      <style:text-properties style:font-name="Arial" fo:font-size="11pt" style:font-size-asian="11pt"/>
    </style:style>
    <style:style style:name="T788" style:parent-style-name="Predvolenépísmoodseku" style:family="text">
      <style:text-properties style:font-name="Arial" fo:letter-spacing="0.0368in" fo:font-size="11pt" style:font-size-asian="11pt"/>
    </style:style>
    <style:style style:name="T789" style:parent-style-name="Predvolenépísmoodseku" style:family="text">
      <style:text-properties style:font-name="Arial" fo:font-size="11pt" style:font-size-asian="11pt"/>
    </style:style>
    <style:style style:name="T790" style:parent-style-name="Predvolenépísmoodseku" style:family="text">
      <style:text-properties style:font-name="Arial CE" fo:letter-spacing="-0.0006in" fo:font-size="11pt" style:font-size-asian="11pt"/>
    </style:style>
    <style:style style:name="T791" style:parent-style-name="Predvolenépísmoodseku" style:family="text">
      <style:text-properties style:font-name="Arial CE" fo:font-size="11pt" style:font-size-asian="11pt"/>
    </style:style>
    <style:style style:name="T792" style:parent-style-name="Predvolenépísmoodseku" style:family="text">
      <style:text-properties style:font-name="Arial CE" fo:letter-spacing="0.0361in" fo:font-size="11pt" style:font-size-asian="11pt"/>
    </style:style>
    <style:style style:name="T7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9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8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80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81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8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812" style:parent-style-name="Predvolenépísmoodseku" style:family="text">
      <style:text-properties style:font-name="Arial CE" fo:letter-spacing="0.0375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13in" fo:font-size="11pt" style:font-size-asian="11pt"/>
    </style:style>
    <style:style style:name="T815" style:parent-style-name="Predvolenépísmoodseku" style:family="text">
      <style:text-properties style:font-name="Arial CE" fo:letter-spacing="-0.0034in" fo:font-size="11pt" style:font-size-asian="11pt"/>
    </style:style>
    <style:style style:name="T816" style:parent-style-name="Predvolenépísmoodseku" style:family="text">
      <style:text-properties style:font-name="Arial CE" fo:letter-spacing="-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0.0361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-0.0006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034in" fo:font-size="11pt" style:font-size-asian="11pt"/>
    </style:style>
    <style:style style:name="T823" style:parent-style-name="Predvolenépísmoodseku" style:family="text">
      <style:text-properties style:font-name="Arial CE" fo:letter-spacing="-0.0034in" fo:font-size="11pt" style:font-size-asian="11pt"/>
    </style:style>
    <style:style style:name="T824" style:parent-style-name="Predvolenépísmoodseku" style:family="text">
      <style:text-properties style:font-name="Arial CE" fo:letter-spacing="-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361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0.0013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36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-0.0006in" fo:font-size="11pt" style:font-size-asian="11pt"/>
    </style:style>
    <style:style style:name="T835" style:parent-style-name="Predvolenépísmoodseku" style:family="text">
      <style:text-properties style:font-name="Arial CE" fo:letter-spacing="0.0006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-0.0006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27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263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-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118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034in" fo:font-size="11pt" style:font-size-asian="11pt"/>
    </style:style>
    <style:style style:name="T852" style:parent-style-name="Predvolenépísmoodseku" style:family="text">
      <style:text-properties style:font-name="Arial CE" fo:letter-spacing="-0.0034in" fo:font-size="11pt" style:font-size-asian="11pt"/>
    </style:style>
    <style:style style:name="T853" style:parent-style-name="Predvolenépísmoodseku" style:family="text">
      <style:text-properties style:font-name="Arial CE" fo:font-size="11pt" style:font-size-asian="11pt"/>
    </style:style>
    <style:style style:name="T854" style:parent-style-name="Predvolenépísmoodseku" style:family="text">
      <style:text-properties style:font-name="Arial CE" fo:letter-spacing="0.0263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7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006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0.0229in" fo:font-size="11pt" style:font-size-asian="11pt"/>
    </style:style>
    <style:style style:name="T867" style:parent-style-name="Predvolenépísmoodseku" style:family="text">
      <style:text-properties style:font-name="Arial CE" fo:letter-spacing="0.0006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0.0263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013in" fo:font-size="11pt" style:font-size-asian="11pt"/>
    </style:style>
    <style:style style:name="T872" style:parent-style-name="Predvolenépísmoodseku" style:family="text">
      <style:text-properties style:font-name="Arial CE" fo:letter-spacing="-0.0034in" fo:font-size="11pt" style:font-size-asian="11pt"/>
    </style:style>
    <style:style style:name="T873" style:parent-style-name="Predvolenépísmoodseku" style:family="text">
      <style:text-properties style:font-name="Arial CE" fo:letter-spacing="0.002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63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0.027in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-0.0006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-0.0006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43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-0.000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229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-0.002in" fo:font-size="11pt" style:font-size-asian="11pt"/>
    </style:style>
    <style:style style:name="T893" style:parent-style-name="Predvolenépísmoodseku" style:family="text">
      <style:text-properties style:font-name="Arial CE" fo:letter-spacing="0.000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43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-0.0006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0.0229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-0.0013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0.0013in" fo:font-size="11pt" style:font-size-asian="11pt"/>
    </style:style>
    <style:style style:name="T904" style:parent-style-name="Predvolenépísmoodseku" style:family="text">
      <style:text-properties style:font-name="Arial CE" fo:font-size="11pt" style:font-size-asian="11pt"/>
    </style:style>
    <style:style style:name="T905" style:parent-style-name="Predvolenépísmoodseku" style:family="text">
      <style:text-properties style:font-name="Arial CE" fo:letter-spacing="0.0222in" fo:font-size="11pt" style:font-size-asian="11pt"/>
    </style:style>
    <style:style style:name="T906" style:parent-style-name="Predvolenépísmoodseku" style:family="text">
      <style:text-properties style:font-name="Arial CE" fo:font-size="11pt" style:font-size-asian="11pt"/>
    </style:style>
    <style:style style:name="T907" style:parent-style-name="Predvolenépísmoodseku" style:family="text">
      <style:text-properties style:font-name="Arial CE" fo:letter-spacing="0.0256in" fo:font-size="11pt" style:font-size-asian="11pt"/>
    </style:style>
    <style:style style:name="T908" style:parent-style-name="Predvolenépísmoodseku" style:family="text">
      <style:text-properties style:font-name="Arial CE" fo:font-size="11pt" style:font-size-asian="11pt"/>
    </style:style>
    <style:style style:name="T909" style:parent-style-name="Predvolenépísmoodseku" style:family="text">
      <style:text-properties style:font-name="Arial CE" fo:letter-spacing="0.0006in" fo:font-size="11pt" style:font-size-asian="11pt"/>
    </style:style>
    <style:style style:name="T910" style:parent-style-name="Predvolenépísmoodseku" style:family="text">
      <style:text-properties style:font-name="Arial CE" fo:font-size="11pt" style:font-size-asian="11pt"/>
    </style:style>
    <style:style style:name="T911" style:parent-style-name="Predvolenépísmoodseku" style:family="text">
      <style:text-properties style:font-name="Arial CE" fo:letter-spacing="0.0222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0.0229in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font-size="11pt" style:font-size-asian="11pt"/>
    </style:style>
    <style:style style:name="T916" style:parent-style-name="Predvolenépísmoodseku" style:family="text">
      <style:text-properties style:font-name="Arial CE" fo:letter-spacing="0.0229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-0.0006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222in" fo:font-size="11pt" style:font-size-asian="11pt"/>
    </style:style>
    <style:style style:name="T921" style:parent-style-name="Predvolenépísmoodseku" style:family="text">
      <style:text-properties style:font-name="Arial CE" fo:font-size="11pt" style:font-size-asian="11pt"/>
    </style:style>
    <style:style style:name="T922" style:parent-style-name="Predvolenépísmoodseku" style:family="text">
      <style:text-properties style:font-name="Arial CE" fo:letter-spacing="-0.0006in" fo:font-size="11pt" style:font-size-asian="11pt"/>
    </style:style>
    <style:style style:name="T923" style:parent-style-name="Predvolenépísmoodseku" style:family="text">
      <style:text-properties style:font-name="Arial CE" fo:letter-spacing="0.0027in" fo:font-size="11pt" style:font-size-asian="11pt"/>
    </style:style>
    <style:style style:name="T924" style:parent-style-name="Predvolenépísmoodseku" style:family="text">
      <style:text-properties style:font-name="Arial CE" fo:letter-spacing="-0.0055in" fo:font-size="11pt" style:font-size-asian="11pt"/>
    </style:style>
    <style:style style:name="T925" style:parent-style-name="Predvolenépísmoodseku" style:family="text">
      <style:text-properties style:font-name="Arial CE" fo:letter-spacing="0.0006in" fo:font-size="11pt" style:font-size-asian="11pt"/>
    </style:style>
    <style:style style:name="T926" style:parent-style-name="Predvolenépísmoodseku" style:family="text">
      <style:text-properties style:font-name="Arial CE" fo:letter-spacing="0.0013in" fo:font-size="11pt" style:font-size-asian="11pt"/>
    </style:style>
    <style:style style:name="T927" style:parent-style-name="Predvolenépísmoodseku" style:family="text">
      <style:text-properties style:font-name="Arial CE" fo:letter-spacing="-0.0006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13in" fo:font-size="11pt" style:font-size-asian="11pt"/>
    </style:style>
    <style:style style:name="T930" style:parent-style-name="Predvolenépísmoodseku" style:family="text">
      <style:text-properties style:font-name="Arial CE" fo:letter-spacing="-0.0034in" fo:font-size="11pt" style:font-size-asian="11pt"/>
    </style:style>
    <style:style style:name="T931" style:parent-style-name="Predvolenépísmoodseku" style:family="text">
      <style:text-properties style:font-name="Arial CE" fo:letter-spacing="0.002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-0.0006in" fo:font-size="11pt" style:font-size-asian="11pt"/>
    </style:style>
    <style:style style:name="T934" style:parent-style-name="Predvolenépísmoodseku" style:family="text">
      <style:text-properties style:font-name="Arial CE" fo:letter-spacing="0.0013in" fo:font-size="11pt" style:font-size-asian="11pt"/>
    </style:style>
    <style:style style:name="T935" style:parent-style-name="Predvolenépísmoodseku" style:family="text">
      <style:text-properties style:font-name="Arial CE" fo:letter-spacing="-0.0034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13in" fo:font-size="11pt" style:font-size-asian="11pt"/>
    </style:style>
    <style:style style:name="T940" style:parent-style-name="Predvolenépísmoodseku" style:family="text">
      <style:text-properties style:font-name="Arial CE" fo:letter-spacing="-0.0034in" fo:font-size="11pt" style:font-size-asian="11pt"/>
    </style:style>
    <style:style style:name="T941" style:parent-style-name="Predvolenépísmoodseku" style:family="text">
      <style:text-properties style:font-name="Arial CE" fo:letter-spacing="0.0006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0.0062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-0.0006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34in" fo:font-size="11pt" style:font-size-asian="11pt"/>
    </style:style>
    <style:style style:name="T948" style:parent-style-name="Predvolenépísmoodseku" style:family="text">
      <style:text-properties style:font-name="Arial CE" fo:letter-spacing="-0.002in" fo:font-size="11pt" style:font-size-asian="11pt"/>
    </style:style>
    <style:style style:name="T949" style:parent-style-name="Predvolenépísmoodseku" style:family="text">
      <style:text-properties style:font-name="Arial CE" fo:letter-spacing="-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0.0062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0.0062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13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-0.0006in" fo:font-size="11pt" style:font-size-asian="11pt"/>
    </style:style>
    <style:style style:name="T958" style:parent-style-name="Predvolenépísmoodseku" style:family="text">
      <style:text-properties style:font-name="Arial CE" fo:letter-spacing="0.0006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-0.0027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69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62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69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0.0013in" fo:font-size="11pt" style:font-size-asian="11pt"/>
    </style:style>
    <style:style style:name="T977" style:parent-style-name="Predvolenépísmoodseku" style:family="text">
      <style:text-properties style:font-name="Arial CE" fo:letter-spacing="-0.0055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62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T981" style:parent-style-name="Predvolenépísmoodseku" style:family="text">
      <style:text-properties style:font-name="Arial CE" fo:letter-spacing="0.0013in" fo:font-size="11pt" style:font-size-asian="11pt"/>
    </style:style>
    <style:style style:name="T982" style:parent-style-name="Predvolenépísmoodseku" style:family="text">
      <style:text-properties style:font-name="Arial CE" fo:letter-spacing="-0.0034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T984" style:parent-style-name="Predvolenépísmoodseku" style:family="text">
      <style:text-properties style:font-name="Arial CE" fo:letter-spacing="0.0006in" fo:font-size="11pt" style:font-size-asian="11pt"/>
    </style:style>
    <style:style style:name="T985" style:parent-style-name="Predvolenépísmoodseku" style:family="text">
      <style:text-properties style:font-name="Arial CE" fo:font-size="11pt" style:font-size-asian="11pt"/>
    </style:style>
    <style:style style:name="T986" style:parent-style-name="Predvolenépísmoodseku" style:family="text">
      <style:text-properties style:font-name="Arial CE" fo:letter-spacing="-0.0013in" fo:font-size="11pt" style:font-size-asian="11pt"/>
    </style:style>
    <style:style style:name="T987" style:parent-style-name="Predvolenépísmoodseku" style:family="text">
      <style:text-properties style:font-name="Arial CE" fo:font-size="11pt" style:font-size-asian="11pt"/>
    </style:style>
    <style:style style:name="T988" style:parent-style-name="Predvolenépísmoodseku" style:family="text">
      <style:text-properties style:font-name="Arial CE" fo:letter-spacing="0.0006in" fo:font-size="11pt" style:font-size-asian="11pt"/>
    </style:style>
    <style:style style:name="T989" style:parent-style-name="Predvolenépísmoodseku" style:family="text">
      <style:text-properties style:font-name="Arial CE" fo:letter-spacing="-0.0006in" fo:font-size="11pt" style:font-size-asian="11pt"/>
    </style:style>
    <style:style style:name="T990" style:parent-style-name="Predvolenépísmoodseku" style:family="text">
      <style:text-properties style:font-name="Arial CE" fo:letter-spacing="0.0006in" fo:font-size="11pt" style:font-size-asian="11pt"/>
    </style:style>
    <style:style style:name="T991" style:parent-style-name="Predvolenépísmoodseku" style:family="text">
      <style:text-properties style:font-name="Arial CE" fo:font-size="11pt" style:font-size-asian="11pt"/>
    </style:style>
    <style:style style:name="T992" style:parent-style-name="Predvolenépísmoodseku" style:family="text">
      <style:text-properties style:font-name="Arial CE" fo:letter-spacing="-0.0006in" fo:font-size="11pt" style:font-size-asian="11pt"/>
    </style:style>
    <style:style style:name="T993" style:parent-style-name="Predvolenépísmoodseku" style:family="text">
      <style:text-properties style:font-name="Arial CE" fo:font-size="11pt" style:font-size-asian="11pt"/>
    </style:style>
    <style:style style:name="T994" style:parent-style-name="Predvolenépísmoodseku" style:family="text">
      <style:text-properties style:font-name="Arial CE" fo:letter-spacing="0.0006in" fo:font-size="11pt" style:font-size-asian="11pt"/>
    </style:style>
    <style:style style:name="T995" style:parent-style-name="Predvolenépísmoodseku" style:family="text">
      <style:text-properties style:font-name="Arial CE" fo:font-size="11pt" style:font-size-asian="11pt"/>
    </style:style>
    <style:style style:name="T996" style:parent-style-name="Predvolenépísmoodseku" style:family="text">
      <style:text-properties style:font-name="Arial CE" fo:letter-spacing="-0.0006in" fo:font-size="11pt" style:font-size-asian="11pt"/>
    </style:style>
    <style:style style:name="T997" style:parent-style-name="Predvolenépísmoodseku" style:family="text">
      <style:text-properties style:font-name="Arial CE" fo:font-size="11pt" style:font-size-asian="11pt"/>
    </style:style>
    <style:style style:name="T998" style:parent-style-name="Predvolenépísmoodseku" style:family="text">
      <style:text-properties style:font-name="Arial CE" fo:letter-spacing="0.0006in" fo:font-size="11pt" style:font-size-asian="11pt"/>
    </style:style>
    <style:style style:name="T999" style:parent-style-name="Predvolenépísmoodseku" style:family="text">
      <style:text-properties style:font-name="Arial CE" fo:font-size="11pt" style:font-size-asian="11pt"/>
    </style:style>
    <style:style style:name="P10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001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003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1004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1005" style:parent-style-name="Standard" style:family="paragraph">
      <style:paragraph-properties fo:text-align="center" fo:margin-right="0.109in"/>
    </style:style>
    <style:style style:name="T10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10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101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1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1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3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2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5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2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30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3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3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3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3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3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3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3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3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40" style:parent-style-name="Predvolenépísmoodseku" style:family="text">
      <style:text-properties style:font-name="Arial" fo:letter-spacing="-0.0027in" fo:font-size="11pt" style:font-size-asian="11pt"/>
    </style:style>
    <style:style style:name="T1041" style:parent-style-name="Predvolenépísmoodseku" style:family="text">
      <style:text-properties style:font-name="Arial" fo:letter-spacing="0.0013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13in" fo:font-size="11pt" style:font-size-asian="11pt"/>
    </style:style>
    <style:style style:name="T1044" style:parent-style-name="Predvolenépísmoodseku" style:family="text">
      <style:text-properties style:font-name="Arial" fo:font-size="11pt" style:font-size-asian="11pt"/>
    </style:style>
    <style:style style:name="T1045" style:parent-style-name="Predvolenépísmoodseku" style:family="text">
      <style:text-properties style:font-name="Arial" fo:letter-spacing="-0.0013in" fo:font-size="11pt" style:font-size-asian="11pt"/>
    </style:style>
    <style:style style:name="T1046" style:parent-style-name="Predvolenépísmoodseku" style:family="text">
      <style:text-properties style:font-name="Arial" fo:letter-spacing="0.0013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409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-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013in" fo:font-size="11pt" style:font-size-asian="11pt"/>
    </style:style>
    <style:style style:name="T1055" style:parent-style-name="Predvolenépísmoodseku" style:family="text">
      <style:text-properties style:font-name="Arial" fo:font-size="11pt" style:font-size-asian="11pt"/>
    </style:style>
    <style:style style:name="T1056" style:parent-style-name="Predvolenépísmoodseku" style:family="text">
      <style:text-properties style:font-name="Arial" fo:letter-spacing="-0.0006in" fo:font-size="11pt" style:font-size-asian="11pt"/>
    </style:style>
    <style:style style:name="T1057" style:parent-style-name="Predvolenépísmoodseku" style:family="text">
      <style:text-properties style:font-name="Arial" fo:font-size="11pt" style:font-size-asian="11pt"/>
    </style:style>
    <style:style style:name="T1058" style:parent-style-name="Predvolenépísmoodseku" style:family="text">
      <style:text-properties style:font-name="Arial" fo:letter-spacing="0.0409in" fo:font-size="11pt" style:font-size-asian="11pt"/>
    </style:style>
    <style:style style:name="T1059" style:parent-style-name="Predvolenépísmoodseku" style:family="text">
      <style:text-properties style:font-name="Arial" fo:font-size="11pt" style:font-size-asian="11pt"/>
    </style:style>
    <style:style style:name="T1060" style:parent-style-name="Predvolenépísmoodseku" style:family="text">
      <style:text-properties style:font-name="Arial" fo:letter-spacing="0.0006in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-0.002in" fo:font-size="11pt" style:font-size-asian="11pt"/>
    </style:style>
    <style:style style:name="T1063" style:parent-style-name="Predvolenépísmoodseku" style:family="text">
      <style:text-properties style:font-name="Arial" fo:letter-spacing="-0.0034in" fo:font-size="11pt" style:font-size-asian="11pt"/>
    </style:style>
    <style:style style:name="T1064" style:parent-style-name="Predvolenépísmoodseku" style:family="text">
      <style:text-properties style:font-name="Arial" fo:letter-spacing="0.0006in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409in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006in" fo:font-size="11pt" style:font-size-asian="11pt"/>
    </style:style>
    <style:style style:name="T1069" style:parent-style-name="Predvolenépísmoodseku" style:family="text">
      <style:text-properties style:font-name="Arial" fo:font-size="11pt" style:font-size-asian="11pt"/>
    </style:style>
    <style:style style:name="T1070" style:parent-style-name="Predvolenépísmoodseku" style:family="text">
      <style:text-properties style:font-name="Arial" fo:letter-spacing="0.0409in" fo:font-size="11pt" style:font-size-asian="11pt"/>
    </style:style>
    <style:style style:name="T10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7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7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74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7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7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77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78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79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81" style:parent-style-name="Predvolenépísmoodseku" style:family="text">
      <style:text-properties style:font-name="Arial" fo:font-size="11pt" style:font-size-asian="11pt"/>
    </style:style>
    <style:style style:name="T1082" style:parent-style-name="Predvolenépísmoodseku" style:family="text">
      <style:text-properties style:font-name="Arial" fo:letter-spacing="0.0319in" fo:font-size="11pt" style:font-size-asian="11pt"/>
    </style:style>
    <style:style style:name="T1083" style:parent-style-name="Predvolenépísmoodseku" style:family="text">
      <style:text-properties style:font-name="Arial" fo:font-size="11pt" style:font-size-asian="11pt"/>
    </style:style>
    <style:style style:name="T1084" style:parent-style-name="Predvolenépísmoodseku" style:family="text">
      <style:text-properties style:font-name="Arial" fo:letter-spacing="0.0326in" fo:font-size="11pt" style:font-size-asian="11pt"/>
    </style:style>
    <style:style style:name="T108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5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9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9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8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9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333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letter-spacing="0.0006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-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0.0013in" fo:font-size="11pt" style:font-size-asian="11pt"/>
    </style:style>
    <style:style style:name="T1116" style:parent-style-name="Predvolenépísmoodseku" style:family="text">
      <style:text-properties style:font-name="Arial CE" fo:letter-spacing="-0.0034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027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291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041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-0.0006in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13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319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06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26in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19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12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013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letter-spacing="0.0027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291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02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12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-0.0006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-0.0006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32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312in" fo:font-size="11pt" style:font-size-asian="11pt"/>
    </style:style>
    <style:style style:name="T1161" style:parent-style-name="Predvolenépísmoodseku" style:family="text">
      <style:text-properties style:font-name="Arial CE" fo:letter-spacing="-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0.0326in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T1166" style:parent-style-name="Predvolenépísmoodseku" style:family="text">
      <style:text-properties style:font-name="Arial CE" fo:letter-spacing="0.0319in" fo:font-size="11pt" style:font-size-asian="11pt"/>
    </style:style>
    <style:style style:name="T1167" style:parent-style-name="Predvolenépísmoodseku" style:family="text">
      <style:text-properties style:font-name="Arial CE" fo:font-size="11pt" style:font-size-asian="11pt"/>
    </style:style>
    <style:style style:name="T1168" style:parent-style-name="Predvolenépísmoodseku" style:family="text">
      <style:text-properties style:font-name="Arial CE" fo:letter-spacing="0.0333in" fo:font-size="11pt" style:font-size-asian="11pt"/>
    </style:style>
    <style:style style:name="T1169" style:parent-style-name="Predvolenépísmoodseku" style:family="text">
      <style:text-properties style:font-name="Arial CE" fo:font-size="11pt" style:font-size-asian="11pt"/>
    </style:style>
    <style:style style:name="T1170" style:parent-style-name="Predvolenépísmoodseku" style:family="text">
      <style:text-properties style:font-name="Arial CE" fo:letter-spacing="0.0013in" fo:font-size="11pt" style:font-size-asian="11pt"/>
    </style:style>
    <style:style style:name="T1171" style:parent-style-name="Predvolenépísmoodseku" style:family="text">
      <style:text-properties style:font-name="Arial CE" fo:font-size="11pt" style:font-size-asian="11pt"/>
    </style:style>
    <style:style style:name="T1172" style:parent-style-name="Predvolenépísmoodseku" style:family="text">
      <style:text-properties style:font-name="Arial CE" fo:letter-spacing="0.0277in" fo:font-size="11pt" style:font-size-asian="11pt"/>
    </style:style>
    <style:style style:name="T1173" style:parent-style-name="Predvolenépísmoodseku" style:family="text">
      <style:text-properties style:font-name="Arial CE" fo:font-size="11pt" style:font-size-asian="11pt"/>
    </style:style>
    <style:style style:name="T1174" style:parent-style-name="Predvolenépísmoodseku" style:family="text">
      <style:text-properties style:font-name="Arial CE" fo:letter-spacing="0.0034in" fo:font-size="11pt" style:font-size-asian="11pt"/>
    </style:style>
    <style:style style:name="T1175" style:parent-style-name="Predvolenépísmoodseku" style:family="text">
      <style:text-properties style:font-name="Arial CE" fo:font-size="11pt" style:font-size-asian="11pt"/>
    </style:style>
    <style:style style:name="T1176" style:parent-style-name="Predvolenépísmoodseku" style:family="text">
      <style:text-properties style:font-name="Arial CE" fo:letter-spacing="0.0013in" fo:font-size="11pt" style:font-size-asian="11pt"/>
    </style:style>
    <style:style style:name="T1177" style:parent-style-name="Predvolenépísmoodseku" style:family="text">
      <style:text-properties style:font-name="Arial CE" fo:letter-spacing="0.0006in" fo:font-size="11pt" style:font-size-asian="11pt"/>
    </style:style>
    <style:style style:name="T1178" style:parent-style-name="Predvolenépísmoodseku" style:family="text">
      <style:text-properties style:font-name="Arial CE" fo:font-size="11pt" style:font-size-asian="11pt"/>
    </style:style>
    <style:style style:name="T1179" style:parent-style-name="Predvolenépísmoodseku" style:family="text">
      <style:text-properties style:font-name="Arial CE" fo:letter-spacing="0.0013in" fo:font-size="11pt" style:font-size-asian="11pt"/>
    </style:style>
    <style:style style:name="T1180" style:parent-style-name="Predvolenépísmoodseku" style:family="text">
      <style:text-properties style:font-name="Arial CE" fo:letter-spacing="-0.0034in" fo:font-size="11pt" style:font-size-asian="11pt"/>
    </style:style>
    <style:style style:name="T1181" style:parent-style-name="Predvolenépísmoodseku" style:family="text">
      <style:text-properties style:font-name="Arial CE" fo:letter-spacing="-0.0006in" fo:font-size="11pt" style:font-size-asian="11pt"/>
    </style:style>
    <style:style style:name="T1182" style:parent-style-name="Predvolenépísmoodseku" style:family="text">
      <style:text-properties style:font-name="Arial CE" fo:font-size="11pt" style:font-size-asian="11pt"/>
    </style:style>
    <style:style style:name="T1183" style:parent-style-name="Predvolenépísmoodseku" style:family="text">
      <style:text-properties style:font-name="Arial CE" fo:letter-spacing="-0.0006in" fo:font-size="11pt" style:font-size-asian="11pt"/>
    </style:style>
    <style:style style:name="T1184" style:parent-style-name="Predvolenépísmoodseku" style:family="text">
      <style:text-properties style:font-name="Arial CE" fo:font-size="11pt" style:font-size-asian="11pt"/>
    </style:style>
    <style:style style:name="T1185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T1186" style:parent-style-name="Predvolenépísmoodseku" style:family="text">
      <style:text-properties style:font-name="Arial CE" fo:font-size="11pt" style:font-size-asian="11pt"/>
    </style:style>
    <style:style style:name="P11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89" style:parent-style-name="Predvolenépísmoodseku" style:family="text">
      <style:text-properties style:font-name="Arial" fo:letter-spacing="-0.0027in" fo:font-size="11pt" style:font-size-asian="11pt"/>
    </style:style>
    <style:style style:name="T119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0.0013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P12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3" style:parent-style-name="Predvolenépísmoodseku" style:family="text">
      <style:text-properties style:font-name="Arial" fo:letter-spacing="-0.0006in" fo:font-size="11pt" style:font-size-asian="11pt"/>
    </style:style>
    <style:style style:name="T1214" style:parent-style-name="Predvolenépísmoodseku" style:family="text">
      <style:text-properties style:font-name="Arial" fo:font-size="11pt" style:font-size-asian="11pt"/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letter-spacing="0.0006in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letter-spacing="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13in" fo:font-size="11pt" style:font-size-asian="11pt"/>
    </style:style>
    <style:style style:name="T1225" style:parent-style-name="Predvolenépísmoodseku" style:family="text">
      <style:text-properties style:font-name="Arial" fo:letter-spacing="-0.0006in" fo:font-size="11pt" style:font-size-asian="11pt"/>
    </style:style>
    <style:style style:name="T1226" style:parent-style-name="Predvolenépísmoodseku" style:family="text">
      <style:text-properties style:font-name="Arial" fo:font-size="11pt" style:font-size-asian="11pt"/>
    </style:style>
    <style:style style:name="T1227" style:parent-style-name="Predvolenépísmoodseku" style:family="text">
      <style:text-properties style:font-name="Arial" fo:letter-spacing="-0.0006in" fo:font-size="11pt" style:font-size-asian="11pt"/>
    </style:style>
    <style:style style:name="T1228" style:parent-style-name="Predvolenépísmoodseku" style:family="text">
      <style:text-properties style:font-name="Arial" fo:font-size="11pt" style:font-size-asian="11pt"/>
    </style:style>
    <style:style style:name="T1229" style:parent-style-name="Predvolenépísmoodseku" style:family="text">
      <style:text-properties style:font-name="Arial" fo:letter-spacing="-0.0006in" fo:font-size="11pt" style:font-size-asian="11pt"/>
    </style:style>
    <style:style style:name="T1230" style:parent-style-name="Predvolenépísmoodseku" style:family="text">
      <style:text-properties style:font-name="Arial CE" fo:font-size="11pt" style:font-size-asian="11pt"/>
    </style:style>
    <style:style style:name="P12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32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233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2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35" style:parent-style-name="Predvolenépísmoodseku" style:family="text">
      <style:text-properties style:font-name="Arial" fo:letter-spacing="-0.0006in" fo:font-size="11pt" style:font-size-asian="11pt"/>
    </style:style>
    <style:style style:name="T1236" style:parent-style-name="Predvolenépísmoodseku" style:family="text">
      <style:text-properties style:font-name="Arial" fo:font-size="11pt" style:font-size-asian="11pt"/>
    </style:style>
    <style:style style:name="T1237" style:parent-style-name="Predvolenépísmoodseku" style:family="text">
      <style:text-properties style:font-name="Arial" fo:letter-spacing="-0.0006in" fo:font-size="11pt" style:font-size-asian="11pt"/>
    </style:style>
    <style:style style:name="T1238" style:parent-style-name="Predvolenépísmoodseku" style:family="text">
      <style:text-properties style:font-name="Arial" fo:letter-spacing="0.0006in" fo:font-size="11pt" style:font-size-asian="11pt"/>
    </style:style>
    <style:style style:name="T1239" style:parent-style-name="Predvolenépísmoodseku" style:family="text">
      <style:text-properties style:font-name="Arial" fo:letter-spacing="-0.0006in" fo:font-size="11pt" style:font-size-asian="11pt"/>
    </style:style>
    <style:style style:name="T1240" style:parent-style-name="Predvolenépísmoodseku" style:family="text">
      <style:text-properties style:font-name="Arial" fo:font-size="11pt" style:font-size-asian="11pt"/>
    </style:style>
    <style:style style:name="T1241" style:parent-style-name="Predvolenépísmoodseku" style:family="text">
      <style:text-properties style:font-name="Arial" fo:letter-spacing="-0.0006in" fo:font-size="11pt" style:font-size-asian="11pt"/>
    </style:style>
    <style:style style:name="T1242" style:parent-style-name="Predvolenépísmoodseku" style:family="text">
      <style:text-properties style:font-name="Arial" fo:letter-spacing="0.0006in" fo:font-size="11pt" style:font-size-asian="11pt"/>
    </style:style>
    <style:style style:name="T1243" style:parent-style-name="Predvolenépísmoodseku" style:family="text">
      <style:text-properties style:font-name="Arial" fo:font-size="11pt" style:font-size-asian="11pt"/>
    </style:style>
    <style:style style:name="T1244" style:parent-style-name="Predvolenépísmoodseku" style:family="text">
      <style:text-properties style:font-name="Arial" fo:letter-spacing="-0.0006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0.0013in" fo:font-size="11pt" style:font-size-asian="11pt"/>
    </style:style>
    <style:style style:name="T1247" style:parent-style-name="Predvolenépísmoodseku" style:family="text">
      <style:text-properties style:font-name="Arial CE" fo:letter-spacing="-0.0034in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13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letter-spacing="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0.0013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-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T1262" style:parent-style-name="Predvolenépísmoodseku" style:family="text">
      <style:text-properties style:font-name="Arial CE" fo:letter-spacing="0.0013in" fo:font-size="11pt" style:font-size-asian="11pt"/>
    </style:style>
    <style:style style:name="T1263" style:parent-style-name="Predvolenépísmoodseku" style:family="text">
      <style:text-properties style:font-name="Arial CE" fo:font-size="11pt" style:font-size-asian="11pt"/>
    </style:style>
    <style:style style:name="T1264" style:parent-style-name="Predvolenépísmoodseku" style:family="text">
      <style:text-properties style:font-name="Arial CE" fo:letter-spacing="-0.0034in" fo:font-size="11pt" style:font-size-asian="11pt"/>
    </style:style>
    <style:style style:name="T1265" style:parent-style-name="Predvolenépísmoodseku" style:family="text">
      <style:text-properties style:font-name="Arial CE" fo:letter-spacing="0.0006in" fo:font-size="11pt" style:font-size-asian="11pt"/>
    </style:style>
    <style:style style:name="T1266" style:parent-style-name="Predvolenépísmoodseku" style:family="text">
      <style:text-properties style:font-name="Arial CE" fo:letter-spacing="-0.0006in" fo:font-size="11pt" style:font-size-asian="11pt"/>
    </style:style>
    <style:style style:name="T1267" style:parent-style-name="Predvolenépísmoodseku" style:family="text">
      <style:text-properties style:font-name="Arial CE" fo:font-size="11pt" style:font-size-asian="11pt"/>
    </style:style>
    <style:style style:name="T1268" style:parent-style-name="Predvolenépísmoodseku" style:family="text">
      <style:text-properties style:font-name="Arial CE" fo:letter-spacing="-0.0006in" fo:font-size="11pt" style:font-size-asian="11pt"/>
    </style:style>
    <style:style style:name="T1269" style:parent-style-name="Predvolenépísmoodseku" style:family="text">
      <style:text-properties style:font-name="Arial CE" fo:letter-spacing="0.0006in" fo:font-size="11pt" style:font-size-asian="11pt"/>
    </style:style>
    <style:style style:name="T1270" style:parent-style-name="Predvolenépísmoodseku" style:family="text">
      <style:text-properties style:font-name="Arial CE" fo:font-size="11pt" style:font-size-asian="11pt"/>
    </style:style>
    <style:style style:name="T1271" style:parent-style-name="Predvolenépísmoodseku" style:family="text">
      <style:text-properties style:font-name="Arial CE" fo:letter-spacing="-0.0006in" fo:font-size="11pt" style:font-size-asian="11pt"/>
    </style:style>
    <style:style style:name="T1272" style:parent-style-name="Predvolenépísmoodseku" style:family="text">
      <style:text-properties style:font-name="Arial CE" fo:letter-spacing="0.0006in" fo:font-size="11pt" style:font-size-asian="11pt"/>
    </style:style>
    <style:style style:name="T1273" style:parent-style-name="Predvolenépísmoodseku" style:family="text">
      <style:text-properties style:font-name="Arial CE" fo:letter-spacing="-0.0006in" fo:font-size="11pt" style:font-size-asian="11pt"/>
    </style:style>
    <style:style style:name="T1274" style:parent-style-name="Predvolenépísmoodseku" style:family="text">
      <style:text-properties style:font-name="Arial CE" fo:font-size="11pt" style:font-size-asian="11pt"/>
    </style:style>
    <style:style style:name="T1275" style:parent-style-name="Predvolenépísmoodseku" style:family="text">
      <style:text-properties style:font-name="Arial CE" fo:letter-spacing="-0.0006in" fo:font-size="11pt" style:font-size-asian="11pt"/>
    </style:style>
    <style:style style:name="T1276" style:parent-style-name="Predvolenépísmoodseku" style:family="text">
      <style:text-properties style:font-name="Arial CE" fo:font-size="11pt" style:font-size-asian="11pt"/>
    </style:style>
    <style:style style:name="T1277" style:parent-style-name="Predvolenépísmoodseku" style:family="text">
      <style:text-properties style:font-name="Arial CE" fo:letter-spacing="0.0006in" fo:font-size="11pt" style:font-size-asian="11pt"/>
    </style:style>
    <style:style style:name="T1278" style:parent-style-name="Predvolenépísmoodseku" style:family="text">
      <style:text-properties style:font-name="Arial CE" fo:font-size="11pt" style:font-size-asian="11pt"/>
    </style:style>
    <style:style style:name="P12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80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281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2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84" style:parent-style-name="Predvolenépísmoodseku" style:family="text">
      <style:text-properties style:font-name="Arial" fo:font-size="11pt" style:font-size-asian="11pt"/>
    </style:style>
    <style:style style:name="T12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9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3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3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3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30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3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305" style:parent-style-name="Predvolenépísmoodseku" style:family="text">
      <style:text-properties style:font-name="Arial" fo:font-size="11pt" style:font-size-asian="11pt"/>
    </style:style>
    <style:style style:name="T1306" style:parent-style-name="Predvolenépísmoodseku" style:family="text">
      <style:text-properties style:font-name="Arial" fo:letter-spacing="-0.0006in" fo:font-size="11pt" style:font-size-asian="11pt"/>
    </style:style>
    <style:style style:name="T1307" style:parent-style-name="Predvolenépísmoodseku" style:family="text">
      <style:text-properties style:font-name="Arial" fo:font-size="11pt" style:font-size-asian="11pt"/>
    </style:style>
    <style:style style:name="T1308" style:parent-style-name="Predvolenépísmoodseku" style:family="text">
      <style:text-properties style:font-name="Arial" fo:letter-spacing="-0.0006in" fo:font-size="11pt" style:font-size-asian="11pt"/>
    </style:style>
    <style:style style:name="T1309" style:parent-style-name="Predvolenépísmoodseku" style:family="text">
      <style:text-properties style:font-name="Arial" fo:font-size="11pt" style:font-size-asian="11pt"/>
    </style:style>
    <style:style style:name="T1310" style:parent-style-name="Predvolenépísmoodseku" style:family="text">
      <style:text-properties style:font-name="Arial" fo:letter-spacing="0.0006in" fo:font-size="11pt" style:font-size-asian="11pt"/>
    </style:style>
    <style:style style:name="T1311" style:parent-style-name="Predvolenépísmoodseku" style:family="text">
      <style:text-properties style:font-name="Arial" fo:font-size="11pt" style:font-size-asian="11pt"/>
    </style:style>
    <style:style style:name="T1312" style:parent-style-name="Predvolenépísmoodseku" style:family="text">
      <style:text-properties style:font-name="Arial" fo:letter-spacing="0.0013in" fo:font-size="11pt" style:font-size-asian="11pt"/>
    </style:style>
    <style:style style:name="T1313" style:parent-style-name="Predvolenépísmoodseku" style:family="text">
      <style:text-properties style:font-name="Arial" fo:letter-spacing="-0.0034in" fo:font-size="11pt" style:font-size-asian="11pt"/>
    </style:style>
    <style:style style:name="T1314" style:parent-style-name="Predvolenépísmoodseku" style:family="text">
      <style:text-properties style:font-name="Arial" fo:letter-spacing="-0.0006in" fo:font-size="11pt" style:font-size-asian="11pt"/>
    </style:style>
    <style:style style:name="T1315" style:parent-style-name="Predvolenépísmoodseku" style:family="text">
      <style:text-properties style:font-name="Arial" fo:font-size="11pt" style:font-size-asian="11pt"/>
    </style:style>
    <style:style style:name="T1316" style:parent-style-name="Predvolenépísmoodseku" style:family="text">
      <style:text-properties style:font-name="Arial" fo:letter-spacing="-0.0006in" fo:font-size="11pt" style:font-size-asian="11pt"/>
    </style:style>
    <style:style style:name="T1317" style:parent-style-name="Predvolenépísmoodseku" style:family="text">
      <style:text-properties style:font-name="Arial" fo:letter-spacing="0.0013in" fo:font-size="11pt" style:font-size-asian="11pt"/>
    </style:style>
    <style:style style:name="T1318" style:parent-style-name="Predvolenépísmoodseku" style:family="text">
      <style:text-properties style:font-name="Arial" fo:letter-spacing="-0.0006in" fo:font-size="11pt" style:font-size-asian="11pt"/>
    </style:style>
    <style:style style:name="T1319" style:parent-style-name="Predvolenépísmoodseku" style:family="text">
      <style:text-properties style:font-name="Arial" fo:font-size="11pt" style:font-size-asian="11pt"/>
    </style:style>
    <style:style style:name="T1320" style:parent-style-name="Predvolenépísmoodseku" style:family="text">
      <style:text-properties style:font-name="Arial CE" fo:letter-spacing="-0.0006in" fo:font-size="11pt" style:font-size-asian="11pt"/>
    </style:style>
    <style:style style:name="T1321" style:parent-style-name="Predvolenépísmoodseku" style:family="text">
      <style:text-properties style:font-name="Arial CE" fo:font-size="11pt" style:font-size-asian="11pt"/>
    </style:style>
    <style:style style:name="T1322" style:parent-style-name="Predvolenépísmoodseku" style:family="text">
      <style:text-properties style:font-name="Arial CE" fo:letter-spacing="0.008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83in" fo:font-size="11pt" style:font-size-asian="11pt"/>
    </style:style>
    <style:style style:name="T1325" style:parent-style-name="Predvolenépísmoodseku" style:family="text">
      <style:text-properties style:font-name="Arial CE" fo:font-size="11pt" style:font-size-asian="11pt"/>
    </style:style>
    <style:style style:name="T1326" style:parent-style-name="Predvolenépísmoodseku" style:family="text">
      <style:text-properties style:font-name="Arial CE" fo:letter-spacing="0.007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13in" fo:font-size="11pt" style:font-size-asian="11pt"/>
    </style:style>
    <style:style style:name="T1329" style:parent-style-name="Predvolenépísmoodseku" style:family="text">
      <style:text-properties style:font-name="Arial CE" fo:font-size="11pt" style:font-size-asian="11pt"/>
    </style:style>
    <style:style style:name="T1330" style:parent-style-name="Predvolenépísmoodseku" style:family="text">
      <style:text-properties style:font-name="Arial CE" fo:letter-spacing="0.007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0.0034in" fo:font-size="11pt" style:font-size-asian="11pt"/>
    </style:style>
    <style:style style:name="T1335" style:parent-style-name="Predvolenépísmoodseku" style:family="text">
      <style:text-properties style:font-name="Arial CE" fo:letter-spacing="-0.0034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76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0.0013in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letter-spacing="0.0013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13in" fo:font-size="11pt" style:font-size-asian="11pt"/>
    </style:style>
    <style:style style:name="T1345" style:parent-style-name="Predvolenépísmoodseku" style:family="text">
      <style:text-properties style:font-name="Arial CE" fo:letter-spacing="-0.0034in" fo:font-size="11pt" style:font-size-asian="11pt"/>
    </style:style>
    <style:style style:name="T1346" style:parent-style-name="Predvolenépísmoodseku" style:family="text">
      <style:text-properties style:font-name="Arial CE" fo:letter-spacing="-0.0006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9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-0.0006in" fo:font-size="11pt" style:font-size-asian="11pt"/>
    </style:style>
    <style:style style:name="T1354" style:parent-style-name="Predvolenépísmoodseku" style:family="text">
      <style:text-properties style:font-name="Arial CE" fo:font-size="11pt" style:font-size-asian="11pt"/>
    </style:style>
    <style:style style:name="T1355" style:parent-style-name="Predvolenépísmoodseku" style:family="text">
      <style:text-properties style:font-name="Arial CE" fo:letter-spacing="0.0006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48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-0.0006in" fo:font-size="11pt" style:font-size-asian="11pt"/>
    </style:style>
    <style:style style:name="T1361" style:parent-style-name="Predvolenépísmoodseku" style:family="text">
      <style:text-properties style:font-name="Arial CE" fo:font-size="11pt" style:font-size-asian="11pt"/>
    </style:style>
    <style:style style:name="T1362" style:parent-style-name="Predvolenépísmoodseku" style:family="text">
      <style:text-properties style:font-name="Arial CE" fo:letter-spacing="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41in" fo:font-size="11pt" style:font-size-asian="11pt"/>
    </style:style>
    <style:style style:name="T1365" style:parent-style-name="Predvolenépísmoodseku" style:family="text">
      <style:text-properties style:font-name="Arial CE" fo:font-size="11pt" style:font-size-asian="11pt"/>
    </style:style>
    <style:style style:name="T1366" style:parent-style-name="Predvolenépísmoodseku" style:family="text">
      <style:text-properties style:font-name="Arial CE" fo:letter-spacing="0.0041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0.0006in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-0.000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006in" fo:font-size="11pt" style:font-size-asian="11pt"/>
    </style:style>
    <style:style style:name="T1374" style:parent-style-name="Predvolenépísmoodseku" style:family="text">
      <style:text-properties style:font-name="Arial CE" fo:letter-spacing="0.0013in" fo:font-size="11pt" style:font-size-asian="11pt"/>
    </style:style>
    <style:style style:name="T1375" style:parent-style-name="Predvolenépísmoodseku" style:family="text">
      <style:text-properties style:font-name="Arial CE" fo:letter-spacing="-0.0034in" fo:font-size="11pt" style:font-size-asian="11pt"/>
    </style:style>
    <style:style style:name="T1376" style:parent-style-name="Predvolenépísmoodseku" style:family="text">
      <style:text-properties style:font-name="Arial CE" fo:letter-spacing="-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062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027in" fo:font-size="11pt" style:font-size-asian="11pt"/>
    </style:style>
    <style:style style:name="T1381" style:parent-style-name="Predvolenépísmoodseku" style:family="text">
      <style:text-properties style:font-name="Arial CE" fo:letter-spacing="-0.0034in" fo:font-size="11pt" style:font-size-asian="11pt"/>
    </style:style>
    <style:style style:name="T1382" style:parent-style-name="Predvolenépísmoodseku" style:family="text">
      <style:text-properties style:font-name="Arial CE" fo:letter-spacing="-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062in" fo:font-size="11pt" style:font-size-asian="11pt"/>
    </style:style>
    <style:style style:name="T1385" style:parent-style-name="Predvolenépísmoodseku" style:family="text">
      <style:text-properties style:font-name="Arial CE" fo:letter-spacing="-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-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-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-0.0006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06in" fo:font-size="11pt" style:font-size-asian="11pt"/>
    </style:style>
    <style:style style:name="T1398" style:parent-style-name="Predvolenépísmoodseku" style:family="text">
      <style:text-properties style:font-name="Arial CE" fo:font-size="11pt" style:font-size-asian="11pt"/>
    </style:style>
    <style:style style:name="T1399" style:parent-style-name="Predvolenépísmoodseku" style:family="text">
      <style:text-properties style:font-name="Arial CE" fo:letter-spacing="0.0319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13in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32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326in" fo:font-size="11pt" style:font-size-asian="11pt"/>
    </style:style>
    <style:style style:name="T1411" style:parent-style-name="Predvolenépísmoodseku" style:family="text">
      <style:text-properties style:font-name="Arial CE" fo:letter-spacing="0.0013in" fo:font-size="11pt" style:font-size-asian="11pt"/>
    </style:style>
    <style:style style:name="T1412" style:parent-style-name="Predvolenépísmoodseku" style:family="text">
      <style:text-properties style:font-name="Arial CE" fo:letter-spacing="-0.0034in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333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013in" fo:font-size="11pt" style:font-size-asian="11pt"/>
    </style:style>
    <style:style style:name="T1418" style:parent-style-name="Predvolenépísmoodseku" style:family="text">
      <style:text-properties style:font-name="Arial CE" fo:letter-spacing="-0.0034in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-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-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-0.0006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006in" fo:font-size="11pt" style:font-size-asian="11pt"/>
    </style:style>
    <style:style style:name="T1428" style:parent-style-name="Predvolenépísmoodseku" style:family="text">
      <style:text-properties style:font-name="Arial CE" fo:letter-spacing="-0.0006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8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-0.0006in" fo:font-size="11pt" style:font-size-asian="11pt"/>
    </style:style>
    <style:style style:name="T1437" style:parent-style-name="Predvolenépísmoodseku" style:family="text">
      <style:text-properties style:font-name="Arial CE" fo:font-size="11pt" style:font-size-asian="11pt"/>
    </style:style>
    <style:style style:name="T1438" style:parent-style-name="Predvolenépísmoodseku" style:family="text">
      <style:text-properties style:font-name="Arial CE" fo:letter-spacing="0.0173in" fo:font-size="11pt" style:font-size-asian="11pt"/>
    </style:style>
    <style:style style:name="T1439" style:parent-style-name="Predvolenépísmoodseku" style:family="text">
      <style:text-properties style:font-name="Arial CE" fo:letter-spacing="0.0006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0.0173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006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8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0.0173in" fo:font-size="11pt" style:font-size-asian="11pt"/>
    </style:style>
    <style:style style:name="T1448" style:parent-style-name="Predvolenépísmoodseku" style:family="text">
      <style:text-properties style:font-name="Arial CE" fo:font-size="11pt" style:font-size-asian="11pt"/>
    </style:style>
    <style:style style:name="T1449" style:parent-style-name="Predvolenépísmoodseku" style:family="text">
      <style:text-properties style:font-name="Arial CE" fo:letter-spacing="0.0173in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73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0.0013in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94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-0.0006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17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73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-0.0006in" fo:font-size="11pt" style:font-size-asian="11pt"/>
    </style:style>
    <style:style style:name="T1468" style:parent-style-name="Predvolenépísmoodseku" style:family="text">
      <style:text-properties style:font-name="Arial CE" fo:letter-spacing="0.0013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45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25in" fo:font-size="11pt" style:font-size-asian="11pt"/>
    </style:style>
    <style:style style:name="T1479" style:parent-style-name="Predvolenépísmoodseku" style:family="text">
      <style:text-properties style:font-name="Arial CE" fo:letter-spacing="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38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013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25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38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138in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138in" fo:font-size="11pt" style:font-size-asian="11pt"/>
    </style:style>
    <style:style style:name="T1495" style:parent-style-name="Predvolenépísmoodseku" style:family="text">
      <style:text-properties style:font-name="Arial CE" fo:font-size="11pt" style:font-size-asian="11pt"/>
    </style:style>
    <style:style style:name="T1496" style:parent-style-name="Predvolenépísmoodseku" style:family="text">
      <style:text-properties style:font-name="Arial CE" fo:letter-spacing="-0.0006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145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-0.0006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138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125in" fo:font-size="11pt" style:font-size-asian="11pt"/>
    </style:style>
    <style:style style:name="T1505" style:parent-style-name="Predvolenépísmoodseku" style:family="text">
      <style:text-properties style:font-name="Arial CE" fo:font-size="11pt" style:font-size-asian="11pt"/>
    </style:style>
    <style:style style:name="T1506" style:parent-style-name="Predvolenépísmoodseku" style:family="text">
      <style:text-properties style:font-name="Arial CE" fo:letter-spacing="0.0006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letter-spacing="0.0013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375in" fo:font-size="11pt" style:font-size-asian="11pt"/>
    </style:style>
    <style:style style:name="T1515" style:parent-style-name="Predvolenépísmoodseku" style:family="text">
      <style:text-properties style:font-name="Arial CE" fo:letter-spacing="0.0006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0.0375in" fo:font-size="11pt" style:font-size-asian="11pt"/>
    </style:style>
    <style:style style:name="T1520" style:parent-style-name="Predvolenépísmoodseku" style:family="text">
      <style:text-properties style:font-name="Arial CE" fo:letter-spacing="0.0013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375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375in" fo:font-size="11pt" style:font-size-asian="11pt"/>
    </style:style>
    <style:style style:name="T1525" style:parent-style-name="Predvolenépísmoodseku" style:family="text">
      <style:text-properties style:font-name="Arial CE" fo:letter-spacing="-0.0006in" fo:font-size="11pt" style:font-size-asian="11pt"/>
    </style:style>
    <style:style style:name="T1526" style:parent-style-name="Predvolenépísmoodseku" style:family="text">
      <style:text-properties style:font-name="Arial CE" fo:letter-spacing="0.0013in" fo:font-size="11pt" style:font-size-asian="11pt"/>
    </style:style>
    <style:style style:name="T1527" style:parent-style-name="Predvolenépísmoodseku" style:family="text">
      <style:text-properties style:font-name="Arial CE" fo:letter-spacing="-0.0006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0.0375in" fo:font-size="11pt" style:font-size-asian="11pt"/>
    </style:style>
    <style:style style:name="T1530" style:parent-style-name="Predvolenépísmoodseku" style:family="text">
      <style:text-properties style:font-name="Arial CE" fo:font-size="11pt" style:font-size-asian="11pt"/>
    </style:style>
    <style:style style:name="T1531" style:parent-style-name="Predvolenépísmoodseku" style:family="text">
      <style:text-properties style:font-name="Arial CE" fo:letter-spacing="-0.0006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013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381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375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08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08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22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29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letter-spacing="0.0006in" fo:font-size="11pt" style:font-size-asian="11pt"/>
    </style:style>
    <style:style style:name="T1551" style:parent-style-name="Predvolenépísmoodseku" style:family="text">
      <style:text-properties style:font-name="Arial CE" fo:font-size="11pt" style:font-size-asian="11pt"/>
    </style:style>
    <style:style style:name="T1552" style:parent-style-name="Predvolenépísmoodseku" style:family="text">
      <style:text-properties style:font-name="Arial CE" fo:letter-spacing="0.0208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013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-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15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0.0229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-0.0006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0.0208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229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letter-spacing="-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208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0.0208in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T1580" style:parent-style-name="Predvolenépísmoodseku" style:family="text">
      <style:text-properties style:font-name="Arial CE" fo:letter-spacing="-0.0013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T1582" style:parent-style-name="Predvolenépísmoodseku" style:family="text">
      <style:text-properties style:font-name="Arial CE" fo:letter-spacing="-0.0006in" fo:font-size="11pt" style:font-size-asian="11pt"/>
    </style:style>
    <style:style style:name="T1583" style:parent-style-name="Predvolenépísmoodseku" style:family="text">
      <style:text-properties style:font-name="Arial CE" fo:font-size="11pt" style:font-size-asian="11pt"/>
    </style:style>
    <style:style style:name="T1584" style:parent-style-name="Predvolenépísmoodseku" style:family="text">
      <style:text-properties style:font-name="Arial CE" fo:letter-spacing="0.0027in" fo:font-size="11pt" style:font-size-asian="11pt"/>
    </style:style>
    <style:style style:name="T1585" style:parent-style-name="Predvolenépísmoodseku" style:family="text">
      <style:text-properties style:font-name="Arial CE" fo:font-size="11pt" style:font-size-asian="11pt"/>
    </style:style>
    <style:style style:name="T1586" style:parent-style-name="Predvolenépísmoodseku" style:family="text">
      <style:text-properties style:font-name="Arial CE" fo:letter-spacing="-0.0034in" fo:font-size="11pt" style:font-size-asian="11pt"/>
    </style:style>
    <style:style style:name="T1587" style:parent-style-name="Predvolenépísmoodseku" style:family="text">
      <style:text-properties style:font-name="Arial CE" fo:font-size="11pt" style:font-size-asian="11pt"/>
    </style:style>
    <style:style style:name="T1588" style:parent-style-name="Predvolenépísmoodseku" style:family="text">
      <style:text-properties style:font-name="Arial CE" fo:letter-spacing="0.0006in" fo:font-size="11pt" style:font-size-asian="11pt"/>
    </style:style>
    <style:style style:name="T1589" style:parent-style-name="Predvolenépísmoodseku" style:family="text">
      <style:text-properties style:font-name="Arial CE" fo:font-size="11pt" style:font-size-asian="11pt"/>
    </style:style>
    <style:style style:name="T1590" style:parent-style-name="Predvolenépísmoodseku" style:family="text">
      <style:text-properties style:font-name="Arial CE" fo:letter-spacing="0.0013in" fo:font-size="11pt" style:font-size-asian="11pt"/>
    </style:style>
    <style:style style:name="T1591" style:parent-style-name="Predvolenépísmoodseku" style:family="text">
      <style:text-properties style:font-name="Arial CE" fo:font-size="11pt" style:font-size-asian="11pt"/>
    </style:style>
    <style:style style:name="T1592" style:parent-style-name="Predvolenépísmoodseku" style:family="text">
      <style:text-properties style:font-name="Arial CE" fo:letter-spacing="-0.0006in" fo:font-size="11pt" style:font-size-asian="11pt"/>
    </style:style>
    <style:style style:name="T1593" style:parent-style-name="Predvolenépísmoodseku" style:family="text">
      <style:text-properties style:font-name="Arial CE" fo:font-size="11pt" style:font-size-asian="11pt"/>
    </style:style>
    <style:style style:name="T1594" style:parent-style-name="Predvolenépísmoodseku" style:family="text">
      <style:text-properties style:font-name="Arial CE" fo:letter-spacing="0.0006in" fo:font-size="11pt" style:font-size-asian="11pt"/>
    </style:style>
    <style:style style:name="T1595" style:parent-style-name="Predvolenépísmoodseku" style:family="text">
      <style:text-properties style:font-name="Arial CE" fo:letter-spacing="-0.0006in" fo:font-size="11pt" style:font-size-asian="11pt"/>
    </style:style>
    <style:style style:name="T1596" style:parent-style-name="Predvolenépísmoodseku" style:family="text">
      <style:text-properties style:font-name="Arial CE" fo:font-size="11pt" style:font-size-asian="11pt"/>
    </style:style>
    <style:style style:name="T1597" style:parent-style-name="Predvolenépísmoodseku" style:family="text">
      <style:text-properties style:font-name="Arial CE" fo:letter-spacing="-0.0006in" fo:font-size="11pt" style:font-size-asian="11pt"/>
    </style:style>
    <style:style style:name="T1598" style:parent-style-name="Predvolenépísmoodseku" style:family="text">
      <style:text-properties style:font-name="Arial CE" fo:font-size="11pt" style:font-size-asian="11pt"/>
    </style:style>
    <style:style style:name="P15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00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601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6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04" style:parent-style-name="Predvolenépísmoodseku" style:family="text">
      <style:text-properties style:font-name="Arial" fo:font-size="11pt" style:font-size-asian="11pt"/>
    </style:style>
    <style:style style:name="T160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1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1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1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2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2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2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2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27" style:parent-style-name="Predvolenépísmoodseku" style:family="text">
      <style:text-properties style:font-name="Arial CE" fo:font-size="11pt" style:font-size-asian="11pt"/>
    </style:style>
    <style:style style:name="T1628" style:parent-style-name="Predvolenépísmoodseku" style:family="text">
      <style:text-properties style:font-name="Arial CE" fo:letter-spacing="0.0013in" fo:font-size="11pt" style:font-size-asian="11pt"/>
    </style:style>
    <style:style style:name="T1629" style:parent-style-name="Predvolenépísmoodseku" style:family="text">
      <style:text-properties style:font-name="Arial CE" fo:font-size="11pt" style:font-size-asian="11pt"/>
    </style:style>
    <style:style style:name="P16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013in" fo:font-size="11pt" style:font-size-asian="11pt"/>
    </style:style>
    <style:style style:name="T1633" style:parent-style-name="Predvolenépísmoodseku" style:family="text">
      <style:text-properties style:font-name="Arial" fo:letter-spacing="-0.0034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34in" fo:font-size="11pt" style:font-size-asian="11pt"/>
    </style:style>
    <style:style style:name="T1639" style:parent-style-name="Predvolenépísmoodseku" style:family="text">
      <style:text-properties style:font-name="Arial" fo:letter-spacing="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font-size="11pt" style:font-size-asian="11pt"/>
    </style:style>
    <style:style style:name="T1643" style:parent-style-name="Predvolenépísmoodseku" style:family="text">
      <style:text-properties style:font-name="Arial" fo:letter-spacing="-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0.0013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0.0277in" fo:font-size="11pt" style:font-size-asian="11pt"/>
    </style:style>
    <style:style style:name="T1648" style:parent-style-name="Predvolenépísmoodseku" style:family="text">
      <style:text-properties style:font-name="Arial" fo:letter-spacing="0.0006in" fo:font-size="11pt" style:font-size-asian="11pt"/>
    </style:style>
    <style:style style:name="T1649" style:parent-style-name="Predvolenépísmoodseku" style:family="text">
      <style:text-properties style:font-name="Arial" fo:letter-spacing="-0.0006in" fo:font-size="11pt" style:font-size-asian="11pt"/>
    </style:style>
    <style:style style:name="T1650" style:parent-style-name="Predvolenépísmoodseku" style:family="text">
      <style:text-properties style:font-name="Arial" fo:font-size="11pt" style:font-size-asian="11pt"/>
    </style:style>
    <style:style style:name="T1651" style:parent-style-name="Predvolenépísmoodseku" style:family="text">
      <style:text-properties style:font-name="Arial" fo:letter-spacing="0.0291in" fo:font-size="11pt" style:font-size-asian="11pt"/>
    </style:style>
    <style:style style:name="T1652" style:parent-style-name="Predvolenépísmoodseku" style:family="text">
      <style:text-properties style:font-name="Arial" fo:letter-spacing="-0.0006in" fo:font-size="11pt" style:font-size-asian="11pt"/>
    </style:style>
    <style:style style:name="T1653" style:parent-style-name="Predvolenépísmoodseku" style:family="text">
      <style:text-properties style:font-name="Arial" fo:font-size="11pt" style:font-size-asian="11pt"/>
    </style:style>
    <style:style style:name="T1654" style:parent-style-name="Predvolenépísmoodseku" style:family="text">
      <style:text-properties style:font-name="Arial" fo:letter-spacing="0.0277in" fo:font-size="11pt" style:font-size-asian="11pt"/>
    </style:style>
    <style:style style:name="T1655" style:parent-style-name="Predvolenépísmoodseku" style:family="text">
      <style:text-properties style:font-name="Arial" fo:font-size="11pt" style:font-size-asian="11pt"/>
    </style:style>
    <style:style style:name="T1656" style:parent-style-name="Predvolenépísmoodseku" style:family="text">
      <style:text-properties style:font-name="Arial" fo:letter-spacing="0.0013in" fo:font-size="11pt" style:font-size-asian="11pt"/>
    </style:style>
    <style:style style:name="T1657" style:parent-style-name="Predvolenépísmoodseku" style:family="text">
      <style:text-properties style:font-name="Arial" fo:letter-spacing="-0.0055in" fo:font-size="11pt" style:font-size-asian="11pt"/>
    </style:style>
    <style:style style:name="T1658" style:parent-style-name="Predvolenépísmoodseku" style:family="text">
      <style:text-properties style:font-name="Arial" fo:letter-spacing="-0.0006in" fo:font-size="11pt" style:font-size-asian="11pt"/>
    </style:style>
    <style:style style:name="T1659" style:parent-style-name="Predvolenépísmoodseku" style:family="text">
      <style:text-properties style:font-name="Arial" fo:font-size="11pt" style:font-size-asian="11pt"/>
    </style:style>
    <style:style style:name="T1660" style:parent-style-name="Predvolenépísmoodseku" style:family="text">
      <style:text-properties style:font-name="Arial" fo:letter-spacing="0.0277in" fo:font-size="11pt" style:font-size-asian="11pt"/>
    </style:style>
    <style:style style:name="T1661" style:parent-style-name="Predvolenépísmoodseku" style:family="text">
      <style:text-properties style:font-name="Arial" fo:letter-spacing="0.0006in" fo:font-size="11pt" style:font-size-asian="11pt"/>
    </style:style>
    <style:style style:name="T1662" style:parent-style-name="Predvolenépísmoodseku" style:family="text">
      <style:text-properties style:font-name="Arial" fo:font-size="11pt" style:font-size-asian="11pt"/>
    </style:style>
    <style:style style:name="T1663" style:parent-style-name="Predvolenépísmoodseku" style:family="text">
      <style:text-properties style:font-name="Arial" fo:letter-spacing="-0.0006in" fo:font-size="11pt" style:font-size-asian="11pt"/>
    </style:style>
    <style:style style:name="T1664" style:parent-style-name="Predvolenépísmoodseku" style:family="text">
      <style:text-properties style:font-name="Arial" fo:letter-spacing="0.0006in" fo:font-size="11pt" style:font-size-asian="11pt"/>
    </style:style>
    <style:style style:name="T1665" style:parent-style-name="Predvolenépísmoodseku" style:family="text">
      <style:text-properties style:font-name="Arial" fo:font-size="11pt" style:font-size-asian="11pt"/>
    </style:style>
    <style:style style:name="T1666" style:parent-style-name="Predvolenépísmoodseku" style:family="text">
      <style:text-properties style:font-name="Arial" fo:letter-spacing="-0.0006in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0.0284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013in" fo:font-size="11pt" style:font-size-asian="11pt"/>
    </style:style>
    <style:style style:name="T1672" style:parent-style-name="Predvolenépísmoodseku" style:family="text">
      <style:text-properties style:font-name="Arial CE" fo:letter-spacing="-0.0034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0.0034in" fo:font-size="11pt" style:font-size-asian="11pt"/>
    </style:style>
    <style:style style:name="T1675" style:parent-style-name="Predvolenépísmoodseku" style:family="text">
      <style:text-properties style:font-name="Arial CE" fo:letter-spacing="-0.0034in" fo:font-size="11pt" style:font-size-asian="11pt"/>
    </style:style>
    <style:style style:name="T1676" style:parent-style-name="Predvolenépísmoodseku" style:family="text">
      <style:text-properties style:font-name="Arial CE" fo:letter-spacing="-0.0006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291in" fo:font-size="11pt" style:font-size-asian="11pt"/>
    </style:style>
    <style:style style:name="T1679" style:parent-style-name="Predvolenépísmoodseku" style:family="text">
      <style:text-properties style:font-name="Arial CE" fo:font-size="11pt" style:font-size-asian="11pt"/>
    </style:style>
    <style:style style:name="T1680" style:parent-style-name="Predvolenépísmoodseku" style:family="text">
      <style:text-properties style:font-name="Arial CE" fo:letter-spacing="-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0.027in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-0.0013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-0.0006in" fo:font-size="11pt" style:font-size-asian="11pt"/>
    </style:style>
    <style:style style:name="T1688" style:parent-style-name="Predvolenépísmoodseku" style:family="text">
      <style:text-properties style:font-name="Arial CE" fo:font-size="11pt" style:font-size-asian="11pt"/>
    </style:style>
    <style:style style:name="T1689" style:parent-style-name="Predvolenépísmoodseku" style:family="text">
      <style:text-properties style:font-name="Arial CE" fo:letter-spacing="0.0208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006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-0.0006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208in" fo:font-size="11pt" style:font-size-asian="11pt"/>
    </style:style>
    <style:style style:name="T1696" style:parent-style-name="Predvolenépísmoodseku" style:family="text">
      <style:text-properties style:font-name="Arial CE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letter-spacing="0.0006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-0.0006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-0.0006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08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006in" fo:font-size="11pt" style:font-size-asian="11pt"/>
    </style:style>
    <style:style style:name="T1707" style:parent-style-name="Predvolenépísmoodseku" style:family="text">
      <style:text-properties style:font-name="Arial CE" fo:letter-spacing="-0.002in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29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208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13in" fo:font-size="11pt" style:font-size-asian="11pt"/>
    </style:style>
    <style:style style:name="T1715" style:parent-style-name="Predvolenépísmoodseku" style:family="text">
      <style:text-properties style:font-name="Arial CE" fo:letter-spacing="-0.0006in" fo:font-size="11pt" style:font-size-asian="11pt"/>
    </style:style>
    <style:style style:name="T1716" style:parent-style-name="Predvolenépísmoodseku" style:family="text">
      <style:text-properties style:font-name="Arial CE" fo:letter-spacing="0.0013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208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0.0006in" fo:font-size="11pt" style:font-size-asian="11pt"/>
    </style:style>
    <style:style style:name="T1721" style:parent-style-name="Predvolenépísmoodseku" style:family="text">
      <style:text-properties style:font-name="Arial CE" fo:letter-spacing="-0.002in" fo:font-size="11pt" style:font-size-asian="11pt"/>
    </style:style>
    <style:style style:name="T1722" style:parent-style-name="Predvolenépísmoodseku" style:family="text">
      <style:text-properties style:font-name="Arial CE" fo:letter-spacing="-0.0006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229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0.0208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font-size="11pt" style:font-size-asian="11pt"/>
    </style:style>
    <style:style style:name="T1732" style:parent-style-name="Predvolenépísmoodseku" style:family="text">
      <style:text-properties style:font-name="Arial CE" fo:letter-spacing="0.0013in" fo:font-size="11pt" style:font-size-asian="11pt"/>
    </style:style>
    <style:style style:name="T1733" style:parent-style-name="Predvolenépísmoodseku" style:family="text">
      <style:text-properties style:font-name="Arial CE" fo:letter-spacing="-0.0034in" fo:font-size="11pt" style:font-size-asian="11pt"/>
    </style:style>
    <style:style style:name="T1734" style:parent-style-name="Predvolenépísmoodseku" style:family="text">
      <style:text-properties style:font-name="Arial CE" fo:font-size="11pt" style:font-size-asian="11pt"/>
    </style:style>
    <style:style style:name="T1735" style:parent-style-name="Predvolenépísmoodseku" style:family="text">
      <style:text-properties style:font-name="Arial CE" fo:letter-spacing="0.0229in" fo:font-size="11pt" style:font-size-asian="11pt"/>
    </style:style>
    <style:style style:name="T1736" style:parent-style-name="Predvolenépísmoodseku" style:family="text">
      <style:text-properties style:font-name="Arial CE" fo:font-size="11pt" style:font-size-asian="11pt"/>
    </style:style>
    <style:style style:name="T1737" style:parent-style-name="Predvolenépísmoodseku" style:family="text">
      <style:text-properties style:font-name="Arial CE" fo:letter-spacing="0.0034in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T1739" style:parent-style-name="Predvolenépísmoodseku" style:family="text">
      <style:text-properties style:font-name="Arial CE" fo:letter-spacing="-0.0006in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T1741" style:parent-style-name="Predvolenépísmoodseku" style:family="text">
      <style:text-properties style:font-name="Arial CE" fo:letter-spacing="-0.0013in" fo:font-size="11pt" style:font-size-asian="11pt"/>
    </style:style>
    <style:style style:name="T1742" style:parent-style-name="Predvolenépísmoodseku" style:family="text">
      <style:text-properties style:font-name="Arial CE" fo:font-size="11pt" style:font-size-asian="11pt"/>
    </style:style>
    <style:style style:name="T1743" style:parent-style-name="Predvolenépísmoodseku" style:family="text">
      <style:text-properties style:font-name="Arial CE" fo:letter-spacing="0.0006in" fo:font-size="11pt" style:font-size-asian="11pt"/>
    </style:style>
    <style:style style:name="T1744" style:parent-style-name="Predvolenépísmoodseku" style:family="text">
      <style:text-properties style:font-name="Arial CE" fo:font-size="11pt" style:font-size-asian="11pt"/>
    </style:style>
    <style:style style:name="T1745" style:parent-style-name="Predvolenépísmoodseku" style:family="text">
      <style:text-properties style:font-name="Arial CE" fo:letter-spacing="-0.0006in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06in" fo:font-size="11pt" style:font-size-asian="11pt"/>
    </style:style>
    <style:style style:name="T1748" style:parent-style-name="Predvolenépísmoodseku" style:family="text">
      <style:text-properties style:font-name="Arial CE" fo:font-size="11pt" style:font-size-asian="11pt"/>
    </style:style>
    <style:style style:name="T1749" style:parent-style-name="Predvolenépísmoodseku" style:family="text">
      <style:text-properties style:font-name="Arial CE" fo:letter-spacing="0.0006in" fo:font-size="11pt" style:font-size-asian="11pt"/>
    </style:style>
    <style:style style:name="T1750" style:parent-style-name="Predvolenépísmoodseku" style:family="text">
      <style:text-properties style:font-name="Arial CE" fo:letter-spacing="-0.002in" fo:font-size="11pt" style:font-size-asian="11pt"/>
    </style:style>
    <style:style style:name="T1751" style:parent-style-name="Predvolenépísmoodseku" style:family="text">
      <style:text-properties style:font-name="Arial CE" fo:letter-spacing="-0.0006in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P175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5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756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757" style:parent-style-name="Standard" style:family="paragraph">
      <style:paragraph-properties fo:text-align="justify" fo:margin-right="0.0805in">
        <style:tab-stops>
          <style:tab-stop style:type="left" style:position="0.534in"/>
        </style:tab-stops>
      </style:paragraph-properties>
    </style:style>
    <style:style style:name="P17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9" style:parent-style-name="Predvolenépísmoodseku" style:family="text">
      <style:text-properties style:font-name="Arial" fo:font-size="11pt" style:font-size-asian="11pt"/>
    </style:style>
    <style:style style:name="T1760" style:parent-style-name="Predvolenépísmoodseku" style:family="text">
      <style:text-properties style:font-name="Arial" fo:letter-spacing="0.0006in" fo:font-size="11pt" style:font-size-asian="11pt"/>
    </style:style>
    <style:style style:name="T1761" style:parent-style-name="Predvolenépísmoodseku" style:family="text">
      <style:text-properties style:font-name="Arial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-0.0013in" fo:font-size="11pt" style:font-size-asian="11pt"/>
    </style:style>
    <style:style style:name="T1764" style:parent-style-name="Predvolenépísmoodseku" style:family="text">
      <style:text-properties style:font-name="Arial CE" fo:letter-spacing="-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0.0229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027in" fo:font-size="11pt" style:font-size-asian="11pt"/>
    </style:style>
    <style:style style:name="T1769" style:parent-style-name="Predvolenépísmoodseku" style:family="text">
      <style:text-properties style:font-name="Arial CE" fo:letter-spacing="-0.0034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0.002in" fo:font-size="11pt" style:font-size-asian="11pt"/>
    </style:style>
    <style:style style:name="T1772" style:parent-style-name="Predvolenépísmoodseku" style:family="text">
      <style:text-properties style:font-name="Arial CE" fo:letter-spacing="-0.0034in" fo:font-size="11pt" style:font-size-asian="11pt"/>
    </style:style>
    <style:style style:name="T1773" style:parent-style-name="Predvolenépísmoodseku" style:family="text">
      <style:text-properties style:font-name="Arial CE" fo:letter-spacing="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256in" fo:font-size="11pt" style:font-size-asian="11pt"/>
    </style:style>
    <style:style style:name="T1776" style:parent-style-name="Predvolenépísmoodseku" style:family="text">
      <style:text-properties style:font-name="Arial CE" fo:letter-spacing="-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0.0229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-0.001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25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-0.000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0.0229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243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0.0006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0.025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-0.0006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-0.0006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-0.0006in" fo:font-size="11pt" style:font-size-asian="11pt"/>
    </style:style>
    <style:style style:name="T1811" style:parent-style-name="Predvolenépísmoodseku" style:family="text">
      <style:text-properties style:font-name="Arial CE" fo:font-size="11pt" style:font-size-asian="11pt"/>
    </style:style>
    <style:style style:name="T1812" style:parent-style-name="Predvolenépísmoodseku" style:family="text">
      <style:text-properties style:font-name="Arial CE" fo:letter-spacing="-0.0006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27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-0.002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-0.0006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-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375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375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013in" fo:font-size="11pt" style:font-size-asian="11pt"/>
    </style:style>
    <style:style style:name="T1827" style:parent-style-name="Predvolenépísmoodseku" style:family="text">
      <style:text-properties style:font-name="Arial CE" fo:letter-spacing="-0.0034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0.0013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013in" fo:font-size="11pt" style:font-size-asian="11pt"/>
    </style:style>
    <style:style style:name="T1832" style:parent-style-name="Predvolenépísmoodseku" style:family="text">
      <style:text-properties style:font-name="Arial CE" fo:letter-spacing="-0.0034in" fo:font-size="11pt" style:font-size-asian="11pt"/>
    </style:style>
    <style:style style:name="T1833" style:parent-style-name="Predvolenépísmoodseku" style:family="text">
      <style:text-properties style:font-name="Arial CE" fo:letter-spacing="-0.0006in" fo:font-size="11pt" style:font-size-asian="11pt"/>
    </style:style>
    <style:style style:name="T1834" style:parent-style-name="Predvolenépísmoodseku" style:family="text">
      <style:text-properties style:font-name="Arial CE" fo:font-size="11pt" style:font-size-asian="11pt"/>
    </style:style>
    <style:style style:name="T1835" style:parent-style-name="Predvolenépísmoodseku" style:family="text">
      <style:text-properties style:font-name="Arial CE" fo:letter-spacing="0.0375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0.0006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0.0395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381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P184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50" style:parent-style-name="Predvolenépísmoodseku" style:family="text">
      <style:text-properties style:font-name="Arial CE" fo:letter-spacing="0.0375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-0.0006in" fo:font-size="11pt" style:font-size-asian="11pt"/>
    </style:style>
    <style:style style:name="T1853" style:parent-style-name="Predvolenépísmoodseku" style:family="text">
      <style:text-properties style:font-name="Arial CE" fo:font-size="11pt" style:font-size-asian="11pt"/>
    </style:style>
    <style:style style:name="T1854" style:parent-style-name="Predvolenépísmoodseku" style:family="text">
      <style:text-properties style:font-name="Arial CE" fo:letter-spacing="0.0375in" fo:font-size="11pt" style:font-size-asian="11pt"/>
    </style:style>
    <style:style style:name="T1855" style:parent-style-name="Predvolenépísmoodseku" style:family="text">
      <style:text-properties style:font-name="Arial CE" fo:font-size="11pt" style:font-size-asian="11pt"/>
    </style:style>
    <style:style style:name="T1856" style:parent-style-name="Predvolenépísmoodseku" style:family="text">
      <style:text-properties style:font-name="Arial CE" fo:letter-spacing="-0.0006in" fo:font-size="11pt" style:font-size-asian="11pt"/>
    </style:style>
    <style:style style:name="T1857" style:parent-style-name="Predvolenépísmoodseku" style:family="text">
      <style:text-properties style:font-name="Arial CE" fo:font-size="11pt" style:font-size-asian="11pt"/>
    </style:style>
    <style:style style:name="T1858" style:parent-style-name="Predvolenépísmoodseku" style:family="text">
      <style:text-properties style:font-name="Arial CE" fo:letter-spacing="-0.0013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006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-0.0006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006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-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006in" fo:font-size="11pt" style:font-size-asian="11pt"/>
    </style:style>
    <style:style style:name="T1869" style:parent-style-name="Predvolenépísmoodseku" style:family="text">
      <style:text-properties style:font-name="Arial CE" fo:letter-spacing="-0.002in" fo:font-size="11pt" style:font-size-asian="11pt"/>
    </style:style>
    <style:style style:name="T1870" style:parent-style-name="Predvolenépísmoodseku" style:family="text">
      <style:text-properties style:font-name="Arial CE" fo:letter-spacing="-0.0006in" fo:font-size="11pt" style:font-size-asian="11pt"/>
    </style:style>
    <style:style style:name="T1871" style:parent-style-name="Predvolenépísmoodseku" style:family="text">
      <style:text-properties style:font-name="Arial CE" fo:letter-spacing="0.0027in" fo:font-size="11pt" style:font-size-asian="11pt"/>
    </style:style>
    <style:style style:name="T1872" style:parent-style-name="Predvolenépísmoodseku" style:family="text">
      <style:text-properties style:font-name="Arial CE" fo:letter-spacing="-0.0034in" fo:font-size="11pt" style:font-size-asian="11pt"/>
    </style:style>
    <style:style style:name="T1873" style:parent-style-name="Predvolenépísmoodseku" style:family="text">
      <style:text-properties style:font-name="Arial CE" fo:letter-spacing="-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111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0.0111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letter-spacing="0.0027in" fo:font-size="11pt" style:font-size-asian="11pt"/>
    </style:style>
    <style:style style:name="T1881" style:parent-style-name="Predvolenépísmoodseku" style:family="text">
      <style:text-properties style:font-name="Arial CE" fo:letter-spacing="-0.0034in" fo:font-size="11pt" style:font-size-asian="11pt"/>
    </style:style>
    <style:style style:name="T1882" style:parent-style-name="Predvolenépísmoodseku" style:family="text">
      <style:text-properties style:font-name="Arial CE" fo:letter-spacing="0.0006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0.0125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006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-0.0006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131in" fo:font-size="11pt" style:font-size-asian="11pt"/>
    </style:style>
    <style:style style:name="T1891" style:parent-style-name="Predvolenépísmoodseku" style:family="text">
      <style:text-properties style:font-name="Arial CE" fo:font-size="11pt" style:font-size-asian="11pt"/>
    </style:style>
    <style:style style:name="T1892" style:parent-style-name="Predvolenépísmoodseku" style:family="text">
      <style:text-properties style:font-name="Arial CE" fo:letter-spacing="-0.0006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-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0.0118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0.0111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0.0111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0.0111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0.0013in" fo:font-size="11pt" style:font-size-asian="11pt"/>
    </style:style>
    <style:style style:name="T1907" style:parent-style-name="Predvolenépísmoodseku" style:family="text">
      <style:text-properties style:font-name="Arial CE" fo:letter-spacing="-0.0006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-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006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font-size="11pt" style:font-size-asian="11pt"/>
    </style:style>
    <style:style style:name="T1915" style:parent-style-name="Predvolenépísmoodseku" style:family="text">
      <style:text-properties style:font-name="Arial CE" fo:letter-spacing="-0.0006in" fo:font-size="11pt" style:font-size-asian="11pt"/>
    </style:style>
    <style:style style:name="T1916" style:parent-style-name="Predvolenépísmoodseku" style:family="text">
      <style:text-properties style:font-name="Arial CE" fo:font-size="11pt" style:font-size-asian="11pt"/>
    </style:style>
    <style:style style:name="T1917" style:parent-style-name="Predvolenépísmoodseku" style:family="text">
      <style:text-properties style:font-name="Arial CE" fo:letter-spacing="-0.0027in" fo:font-size="11pt" style:font-size-asian="11pt"/>
    </style:style>
    <style:style style:name="T1918" style:parent-style-name="Predvolenépísmoodseku" style:family="text">
      <style:text-properties style:font-name="Arial CE" fo:letter-spacing="-0.0006in" fo:font-size="11pt" style:font-size-asian="11pt"/>
    </style:style>
    <style:style style:name="T1919" style:parent-style-name="Predvolenépísmoodseku" style:family="text">
      <style:text-properties style:font-name="Arial CE" fo:letter-spacing="0.0027in" fo:font-size="11pt" style:font-size-asian="11pt"/>
    </style:style>
    <style:style style:name="T1920" style:parent-style-name="Predvolenépísmoodseku" style:family="text">
      <style:text-properties style:font-name="Arial CE" fo:letter-spacing="-0.0034in" fo:font-size="11pt" style:font-size-asian="11pt"/>
    </style:style>
    <style:style style:name="T1921" style:parent-style-name="Predvolenépísmoodseku" style:family="text">
      <style:text-properties style:font-name="Arial CE" fo:letter-spacing="-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138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013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138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45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0.0013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letter-spacing="0.0013in" fo:font-size="11pt" style:font-size-asian="11pt"/>
    </style:style>
    <style:style style:name="T1947" style:parent-style-name="Predvolenépísmoodseku" style:family="text">
      <style:text-properties style:font-name="Arial CE" fo:letter-spacing="-0.0034in" fo:font-size="11pt" style:font-size-asian="11pt"/>
    </style:style>
    <style:style style:name="T1948" style:parent-style-name="Predvolenépísmoodseku" style:family="text">
      <style:text-properties style:font-name="Arial CE" fo:letter-spacing="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0.0159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0.0159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13in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0.0145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06in" fo:font-size="11pt" style:font-size-asian="11pt"/>
    </style:style>
    <style:style style:name="T1966" style:parent-style-name="Predvolenépísmoodseku" style:family="text">
      <style:text-properties style:font-name="Arial CE" fo:font-size="11pt" style:font-size-asian="11pt"/>
    </style:style>
    <style:style style:name="T1967" style:parent-style-name="Predvolenépísmoodseku" style:family="text">
      <style:text-properties style:font-name="Arial CE" fo:letter-spacing="-0.0006in" fo:font-size="11pt" style:font-size-asian="11pt"/>
    </style:style>
    <style:style style:name="T1968" style:parent-style-name="Predvolenépísmoodseku" style:family="text">
      <style:text-properties style:font-name="Arial CE" fo:font-size="11pt" style:font-size-asian="11pt"/>
    </style:style>
    <style:style style:name="T1969" style:parent-style-name="Predvolenépísmoodseku" style:family="text">
      <style:text-properties style:font-name="Arial CE" fo:letter-spacing="-0.0006in" fo:font-size="11pt" style:font-size-asian="11pt"/>
    </style:style>
    <style:style style:name="T1970" style:parent-style-name="Predvolenépísmoodseku" style:family="text">
      <style:text-properties style:font-name="Arial CE" fo:font-size="11pt" style:font-size-asian="11pt"/>
    </style:style>
    <style:style style:name="T1971" style:parent-style-name="Predvolenépísmoodseku" style:family="text">
      <style:text-properties style:font-name="Arial CE" fo:letter-spacing="0.0006in" fo:font-size="11pt" style:font-size-asian="11pt"/>
    </style:style>
    <style:style style:name="T1972" style:parent-style-name="Predvolenépísmoodseku" style:family="text">
      <style:text-properties style:font-name="Arial CE" fo:font-size="11pt" style:font-size-asian="11pt"/>
    </style:style>
    <style:style style:name="T1973" style:parent-style-name="Predvolenépísmoodseku" style:family="text">
      <style:text-properties style:font-name="Arial CE" fo:letter-spacing="-0.0006in" fo:font-size="11pt" style:font-size-asian="11pt"/>
    </style:style>
    <style:style style:name="T1974" style:parent-style-name="Predvolenépísmoodseku" style:family="text">
      <style:text-properties style:font-name="Arial CE" fo:font-size="11pt" style:font-size-asian="11pt"/>
    </style:style>
    <style:style style:name="T1975" style:parent-style-name="Predvolenépísmoodseku" style:family="text">
      <style:text-properties style:font-name="Arial CE" fo:letter-spacing="0.0006in" fo:font-size="11pt" style:font-size-asian="11pt"/>
    </style:style>
    <style:style style:name="T1976" style:parent-style-name="Predvolenépísmoodseku" style:family="text">
      <style:text-properties style:font-name="Arial CE" fo:font-size="11pt" style:font-size-asian="11pt"/>
    </style:style>
    <style:style style:name="T1977" style:parent-style-name="Predvolenépísmoodseku" style:family="text">
      <style:text-properties style:font-name="Arial CE" fo:letter-spacing="-0.0006in" fo:font-size="11pt" style:font-size-asian="11pt"/>
    </style:style>
    <style:style style:name="T1978" style:parent-style-name="Predvolenépísmoodseku" style:family="text">
      <style:text-properties style:font-name="Arial CE" fo:font-size="11pt" style:font-size-asian="11pt"/>
    </style:style>
    <style:style style:name="T1979" style:parent-style-name="Predvolenépísmoodseku" style:family="text">
      <style:text-properties style:font-name="Arial CE" fo:letter-spacing="-0.0006in" fo:font-size="11pt" style:font-size-asian="11pt"/>
    </style:style>
    <style:style style:name="T1980" style:parent-style-name="Predvolenépísmoodseku" style:family="text">
      <style:text-properties style:font-name="Arial CE" fo:font-size="11pt" style:font-size-asian="11pt"/>
    </style:style>
    <style:style style:name="T1981" style:parent-style-name="Predvolenépísmoodseku" style:family="text">
      <style:text-properties style:font-name="Arial CE" fo:letter-spacing="-0.0013in" fo:font-size="11pt" style:font-size-asian="11pt"/>
    </style:style>
    <style:style style:name="T1982" style:parent-style-name="Predvolenépísmoodseku" style:family="text">
      <style:text-properties style:font-name="Arial CE" fo:letter-spacing="0.0027in" fo:font-size="11pt" style:font-size-asian="11pt"/>
    </style:style>
    <style:style style:name="T1983" style:parent-style-name="Predvolenépísmoodseku" style:family="text">
      <style:text-properties style:font-name="Arial CE" fo:letter-spacing="-0.0013in" fo:font-size="11pt" style:font-size-asian="11pt"/>
    </style:style>
    <style:style style:name="T1984" style:parent-style-name="Predvolenépísmoodseku" style:family="text">
      <style:text-properties style:font-name="Arial CE" fo:font-weight="bold" style:font-weight-asian="bold" style:font-weight-complex="bold" fo:letter-spacing="-0.0013in" fo:font-size="11pt" style:font-size-asian="11pt"/>
    </style:style>
    <style:style style:name="T1985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1986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19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006in" fo:font-size="11pt" style:font-size-asian="11pt"/>
    </style:style>
    <style:style style:name="T1991" style:parent-style-name="Predvolenépísmoodseku" style:family="text">
      <style:text-properties style:font-name="Arial" fo:letter-spacing="-0.0034in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0.0159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-0.0006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006in" fo:font-size="11pt" style:font-size-asian="11pt"/>
    </style:style>
    <style:style style:name="T1999" style:parent-style-name="Predvolenépísmoodseku" style:family="text">
      <style:text-properties style:font-name="Arial" fo:letter-spacing="-0.0006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94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59in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letter-spacing="-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52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027in" fo:font-size="11pt" style:font-size-asian="11pt"/>
    </style:style>
    <style:style style:name="T2010" style:parent-style-name="Predvolenépísmoodseku" style:family="text">
      <style:text-properties style:font-name="Arial" fo:letter-spacing="-0.0034in" fo:font-size="11pt" style:font-size-asian="11pt"/>
    </style:style>
    <style:style style:name="T2011" style:parent-style-name="Predvolenépísmoodseku" style:family="text">
      <style:text-properties style:font-name="Arial" fo:letter-spacing="0.0006in" fo:font-size="11pt" style:font-size-asian="11pt"/>
    </style:style>
    <style:style style:name="T2012" style:parent-style-name="Predvolenépísmoodseku" style:family="text">
      <style:text-properties style:font-name="Arial" fo:font-size="11pt" style:font-size-asian="11pt"/>
    </style:style>
    <style:style style:name="T2013" style:parent-style-name="Predvolenépísmoodseku" style:family="text">
      <style:text-properties style:font-name="Arial" fo:letter-spacing="0.0159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66in" fo:font-size="11pt" style:font-size-asian="11pt"/>
    </style:style>
    <style:style style:name="T2016" style:parent-style-name="Predvolenépísmoodseku" style:family="text">
      <style:text-properties style:font-name="Arial" fo:letter-spacing="0.0013in" fo:font-size="11pt" style:font-size-asian="11pt"/>
    </style:style>
    <style:style style:name="T2017" style:parent-style-name="Predvolenépísmoodseku" style:family="text">
      <style:text-properties style:font-name="Arial" fo:font-size="11pt" style:font-size-asian="11pt"/>
    </style:style>
    <style:style style:name="T2018" style:parent-style-name="Predvolenépísmoodseku" style:family="text">
      <style:text-properties style:font-name="Arial" fo:letter-spacing="0.0166in" fo:font-size="11pt" style:font-size-asian="11pt"/>
    </style:style>
    <style:style style:name="T2019" style:parent-style-name="Predvolenépísmoodseku" style:family="text">
      <style:text-properties style:font-name="Arial" fo:letter-spacing="0.0006in" fo:font-size="11pt" style:font-size-asian="11pt"/>
    </style:style>
    <style:style style:name="T2020" style:parent-style-name="Predvolenépísmoodseku" style:family="text">
      <style:text-properties style:font-name="Arial" fo:letter-spacing="-0.0006in" fo:font-size="11pt" style:font-size-asian="11pt"/>
    </style:style>
    <style:style style:name="T2021" style:parent-style-name="Predvolenépísmoodseku" style:family="text">
      <style:text-properties style:font-name="Arial" fo:font-size="11pt" style:font-size-asian="11pt"/>
    </style:style>
    <style:style style:name="T2022" style:parent-style-name="Predvolenépísmoodseku" style:family="text">
      <style:text-properties style:font-name="Arial" fo:letter-spacing="0.0006in" fo:font-size="11pt" style:font-size-asian="11pt"/>
    </style:style>
    <style:style style:name="T2023" style:parent-style-name="Predvolenépísmoodseku" style:family="text">
      <style:text-properties style:font-name="Arial" fo:font-size="11pt" style:font-size-asian="11pt"/>
    </style:style>
    <style:style style:name="T2024" style:parent-style-name="Predvolenépísmoodseku" style:family="text">
      <style:text-properties style:font-name="Arial" fo:letter-spacing="0.0145in" fo:font-size="11pt" style:font-size-asian="11pt"/>
    </style:style>
    <style:style style:name="T2025" style:parent-style-name="Predvolenépísmoodseku" style:family="text">
      <style:text-properties style:font-name="Arial" fo:letter-spacing="-0.0006in" fo:font-size="11pt" style:font-size-asian="11pt"/>
    </style:style>
    <style:style style:name="T2026" style:parent-style-name="Predvolenépísmoodseku" style:family="text">
      <style:text-properties style:font-name="Arial" fo:font-size="11pt" style:font-size-asian="11pt"/>
    </style:style>
    <style:style style:name="T2027" style:parent-style-name="Predvolenépísmoodseku" style:family="text">
      <style:text-properties style:font-name="Arial" fo:letter-spacing="0.0159in" fo:font-size="11pt" style:font-size-asian="11pt"/>
    </style:style>
    <style:style style:name="T2028" style:parent-style-name="Predvolenépísmoodseku" style:family="text">
      <style:text-properties style:font-name="Arial" fo:font-size="11pt" style:font-size-asian="11pt"/>
    </style:style>
    <style:style style:name="T2029" style:parent-style-name="Predvolenépísmoodseku" style:family="text">
      <style:text-properties style:font-name="Arial" fo:letter-spacing="0.0159in" fo:font-size="11pt" style:font-size-asian="11pt"/>
    </style:style>
    <style:style style:name="T2030" style:parent-style-name="Predvolenépísmoodseku" style:family="text">
      <style:text-properties style:font-name="Arial" fo:letter-spacing="0.0006in" fo:font-size="11pt" style:font-size-asian="11pt"/>
    </style:style>
    <style:style style:name="T2031" style:parent-style-name="Predvolenépísmoodseku" style:family="text">
      <style:text-properties style:font-name="Arial" fo:letter-spacing="-0.0006in" fo:font-size="11pt" style:font-size-asian="11pt"/>
    </style:style>
    <style:style style:name="T2032" style:parent-style-name="Predvolenépísmoodseku" style:family="text">
      <style:text-properties style:font-name="Arial" fo:letter-spacing="0.0013in" fo:font-size="11pt" style:font-size-asian="11pt"/>
    </style:style>
    <style:style style:name="T2033" style:parent-style-name="Predvolenépísmoodseku" style:family="text">
      <style:text-properties style:font-name="Arial" fo:letter-spacing="-0.0006in" fo:font-size="11pt" style:font-size-asian="11pt"/>
    </style:style>
    <style:style style:name="T2034" style:parent-style-name="Predvolenépísmoodseku" style:family="text">
      <style:text-properties style:font-name="Arial" fo:letter-spacing="0.0006in" fo:font-size="11pt" style:font-size-asian="11pt"/>
    </style:style>
    <style:style style:name="T2035" style:parent-style-name="Predvolenépísmoodseku" style:family="text">
      <style:text-properties style:font-name="Arial" fo:font-size="11pt" style:font-size-asian="11pt"/>
    </style:style>
    <style:style style:name="T2036" style:parent-style-name="Predvolenépísmoodseku" style:family="text">
      <style:text-properties style:font-name="Arial" fo:letter-spacing="-0.0006in" fo:font-size="11pt" style:font-size-asian="11pt"/>
    </style:style>
    <style:style style:name="T2037" style:parent-style-name="Predvolenépísmoodseku" style:family="text">
      <style:text-properties style:font-name="Arial CE" fo:letter-spacing="-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0.0173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34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27in" fo:font-size="11pt" style:font-size-asian="11pt"/>
    </style:style>
    <style:style style:name="T2048" style:parent-style-name="Predvolenépísmoodseku" style:family="text">
      <style:text-properties style:font-name="Arial CE" fo:letter-spacing="-0.0055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-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0.0013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-0.0013in" fo:font-size="11pt" style:font-size-asian="11pt"/>
    </style:style>
    <style:style style:name="T2055" style:parent-style-name="Predvolenépísmoodseku" style:family="text">
      <style:text-properties style:font-name="Arial CE" fo:letter-spacing="-0.0006in" fo:font-size="11pt" style:font-size-asian="11pt"/>
    </style:style>
    <style:style style:name="T2056" style:parent-style-name="Predvolenépísmoodseku" style:family="text">
      <style:text-properties style:font-name="Arial CE" fo:font-size="11pt" style:font-size-asian="11pt"/>
    </style:style>
    <style:style style:name="T2057" style:parent-style-name="Predvolenépísmoodseku" style:family="text">
      <style:text-properties style:font-name="Arial CE" fo:letter-spacing="-0.0006in" fo:font-size="11pt" style:font-size-asian="11pt"/>
    </style:style>
    <style:style style:name="T2058" style:parent-style-name="Predvolenépísmoodseku" style:family="text">
      <style:text-properties style:font-name="Arial CE" fo:font-size="11pt" style:font-size-asian="11pt"/>
    </style:style>
    <style:style style:name="T2059" style:parent-style-name="Predvolenépísmoodseku" style:family="text">
      <style:text-properties style:font-name="Arial CE" fo:letter-spacing="-0.0006in" fo:font-size="11pt" style:font-size-asian="11pt"/>
    </style:style>
    <style:style style:name="T2060" style:parent-style-name="Predvolenépísmoodseku" style:family="text">
      <style:text-properties style:font-name="Arial CE" fo:font-size="11pt" style:font-size-asian="11pt"/>
    </style:style>
    <style:style style:name="T2061" style:parent-style-name="Predvolenépísmoodseku" style:family="text">
      <style:text-properties style:font-name="Arial CE" fo:letter-spacing="0.0006in" fo:font-size="11pt" style:font-size-asian="11pt"/>
    </style:style>
    <style:style style:name="T2062" style:parent-style-name="Predvolenépísmoodseku" style:family="text">
      <style:text-properties style:font-name="Arial CE" fo:letter-spacing="-0.0006in" fo:font-size="11pt" style:font-size-asian="11pt"/>
    </style:style>
    <style:style style:name="T2063" style:parent-style-name="Predvolenépísmoodseku" style:family="text">
      <style:text-properties style:font-name="Arial CE" fo:font-size="11pt" style:font-size-asian="11pt"/>
    </style:style>
    <style:style style:name="T2064" style:parent-style-name="Predvolenépísmoodseku" style:family="text">
      <style:text-properties style:font-name="Arial CE" fo:letter-spacing="0.0006in" fo:font-size="11pt" style:font-size-asian="11pt"/>
    </style:style>
    <style:style style:name="T2065" style:parent-style-name="Predvolenépísmoodseku" style:family="text">
      <style:text-properties style:font-name="Arial CE" fo:font-size="11pt" style:font-size-asian="11pt"/>
    </style:style>
    <style:style style:name="T2066" style:parent-style-name="Predvolenépísmoodseku" style:family="text">
      <style:text-properties style:font-name="Arial CE" fo:letter-spacing="-0.0006in" fo:font-size="11pt" style:font-size-asian="11pt"/>
    </style:style>
    <style:style style:name="T2067" style:parent-style-name="Predvolenépísmoodseku" style:family="text">
      <style:text-properties style:font-name="Arial CE" fo:font-size="11pt" style:font-size-asian="11pt"/>
    </style:style>
    <style:style style:name="T2068" style:parent-style-name="Predvolenépísmoodseku" style:family="text">
      <style:text-properties style:font-name="Arial CE" fo:letter-spacing="0.0013in" fo:font-size="11pt" style:font-size-asian="11pt"/>
    </style:style>
    <style:style style:name="T2069" style:parent-style-name="Predvolenépísmoodseku" style:family="text">
      <style:text-properties style:font-name="Arial CE" fo:letter-spacing="-0.0034in" fo:font-size="11pt" style:font-size-asian="11pt"/>
    </style:style>
    <style:style style:name="P20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71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072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0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75" style:parent-style-name="Predvolenépísmoodseku" style:family="text">
      <style:text-properties style:font-name="Arial" fo:letter-spacing="-0.0034in" fo:font-size="11pt" style:font-size-asian="11pt"/>
    </style:style>
    <style:style style:name="T2076" style:parent-style-name="Predvolenépísmoodseku" style:family="text">
      <style:text-properties style:font-name="Arial" fo:letter-spacing="-0.0006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0.0243in" fo:font-size="11pt" style:font-size-asian="11pt"/>
    </style:style>
    <style:style style:name="T2079" style:parent-style-name="Predvolenépísmoodseku" style:family="text">
      <style:text-properties style:font-name="Arial" fo:font-size="11pt" style:font-size-asian="11pt"/>
    </style:style>
    <style:style style:name="T2080" style:parent-style-name="Predvolenépísmoodseku" style:family="text">
      <style:text-properties style:font-name="Arial" fo:letter-spacing="0.0243in" fo:font-size="11pt" style:font-size-asian="11pt"/>
    </style:style>
    <style:style style:name="T2081" style:parent-style-name="Predvolenépísmoodseku" style:family="text">
      <style:text-properties style:font-name="Arial" fo:font-size="11pt" style:font-size-asian="11pt"/>
    </style:style>
    <style:style style:name="T2082" style:parent-style-name="Predvolenépísmoodseku" style:family="text">
      <style:text-properties style:font-name="Arial" fo:letter-spacing="0.0006in" fo:font-size="11pt" style:font-size-asian="11pt"/>
    </style:style>
    <style:style style:name="T2083" style:parent-style-name="Predvolenépísmoodseku" style:family="text">
      <style:text-properties style:font-name="Arial" fo:font-size="11pt" style:font-size-asian="11pt"/>
    </style:style>
    <style:style style:name="T2084" style:parent-style-name="Predvolenépísmoodseku" style:family="text">
      <style:text-properties style:font-name="Arial" fo:letter-spacing="0.002in" fo:font-size="11pt" style:font-size-asian="11pt"/>
    </style:style>
    <style:style style:name="T2085" style:parent-style-name="Predvolenépísmoodseku" style:family="text">
      <style:text-properties style:font-name="Arial" fo:letter-spacing="-0.0034in" fo:font-size="11pt" style:font-size-asian="11pt"/>
    </style:style>
    <style:style style:name="T2086" style:parent-style-name="Predvolenépísmoodseku" style:family="text">
      <style:text-properties style:font-name="Arial" fo:letter-spacing="0.0006in" fo:font-size="11pt" style:font-size-asian="11pt"/>
    </style:style>
    <style:style style:name="T2087" style:parent-style-name="Predvolenépísmoodseku" style:family="text">
      <style:text-properties style:font-name="Arial" fo:font-size="11pt" style:font-size-asian="11pt"/>
    </style:style>
    <style:style style:name="T2088" style:parent-style-name="Predvolenépísmoodseku" style:family="text">
      <style:text-properties style:font-name="Arial" fo:letter-spacing="0.0243in" fo:font-size="11pt" style:font-size-asian="11pt"/>
    </style:style>
    <style:style style:name="T2089" style:parent-style-name="Predvolenépísmoodseku" style:family="text">
      <style:text-properties style:font-name="Arial" fo:font-size="11pt" style:font-size-asian="11pt"/>
    </style:style>
    <style:style style:name="T2090" style:parent-style-name="Predvolenépísmoodseku" style:family="text">
      <style:text-properties style:font-name="Arial" fo:letter-spacing="-0.0013in" fo:font-size="11pt" style:font-size-asian="11pt"/>
    </style:style>
    <style:style style:name="T2091" style:parent-style-name="Predvolenépísmoodseku" style:family="text">
      <style:text-properties style:font-name="Arial" fo:font-size="11pt" style:font-size-asian="11pt"/>
    </style:style>
    <style:style style:name="T2092" style:parent-style-name="Predvolenépísmoodseku" style:family="text">
      <style:text-properties style:font-name="Arial CE" fo:letter-spacing="-0.0006in" fo:font-size="11pt" style:font-size-asian="11pt"/>
    </style:style>
    <style:style style:name="T2093" style:parent-style-name="Predvolenépísmoodseku" style:family="text">
      <style:text-properties style:font-name="Arial CE" fo:letter-spacing="0.0027in" fo:font-size="11pt" style:font-size-asian="11pt"/>
    </style:style>
    <style:style style:name="T2094" style:parent-style-name="Predvolenépísmoodseku" style:family="text">
      <style:text-properties style:font-name="Arial CE" fo:letter-spacing="-0.0034in" fo:font-size="11pt" style:font-size-asian="11pt"/>
    </style:style>
    <style:style style:name="T2095" style:parent-style-name="Predvolenépísmoodseku" style:family="text">
      <style:text-properties style:font-name="Arial CE" fo:letter-spacing="-0.000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43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-0.0006in" fo:font-size="11pt" style:font-size-asian="11pt"/>
    </style:style>
    <style:style style:name="T2100" style:parent-style-name="Predvolenépísmoodseku" style:family="text">
      <style:text-properties style:font-name="Arial CE" fo:font-size="11pt" style:font-size-asian="11pt"/>
    </style:style>
    <style:style style:name="T2101" style:parent-style-name="Predvolenépísmoodseku" style:family="text">
      <style:text-properties style:font-name="Arial CE" fo:letter-spacing="0.0006in" fo:font-size="11pt" style:font-size-asian="11pt"/>
    </style:style>
    <style:style style:name="T2102" style:parent-style-name="Predvolenépísmoodseku" style:family="text">
      <style:text-properties style:font-name="Arial CE" fo:font-size="11pt" style:font-size-asian="11pt"/>
    </style:style>
    <style:style style:name="T2103" style:parent-style-name="Predvolenépísmoodseku" style:family="text">
      <style:text-properties style:font-name="Arial CE" fo:letter-spacing="0.0243in" fo:font-size="11pt" style:font-size-asian="11pt"/>
    </style:style>
    <style:style style:name="T2104" style:parent-style-name="Predvolenépísmoodseku" style:family="text">
      <style:text-properties style:font-name="Arial CE" fo:letter-spacing="-0.0006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0.0243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243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236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23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-0.0006in" fo:font-size="11pt" style:font-size-asian="11pt"/>
    </style:style>
    <style:style style:name="T2115" style:parent-style-name="Predvolenépísmoodseku" style:family="text">
      <style:text-properties style:font-name="Arial CE" fo:letter-spacing="0.0034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26in" fo:font-size="11pt" style:font-size-asian="11pt"/>
    </style:style>
    <style:style style:name="T2118" style:parent-style-name="Predvolenépísmoodseku" style:family="text">
      <style:text-properties style:font-name="Arial CE" fo:letter-spacing="-0.0006in" fo:font-size="11pt" style:font-size-asian="11pt"/>
    </style:style>
    <style:style style:name="T2119" style:parent-style-name="Predvolenépísmoodseku" style:family="text">
      <style:text-properties style:font-name="Arial CE" fo:letter-spacing="0.0013in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368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-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361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006in" fo:font-size="11pt" style:font-size-asian="11pt"/>
    </style:style>
    <style:style style:name="T2131" style:parent-style-name="Predvolenépísmoodseku" style:family="text">
      <style:text-properties style:font-name="Arial CE" fo:letter-spacing="-0.002in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81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006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font-size="11pt" style:font-size-asian="11pt"/>
    </style:style>
    <style:style style:name="T2140" style:parent-style-name="Predvolenépísmoodseku" style:family="text">
      <style:text-properties style:font-name="Arial CE" fo:letter-spacing="-0.0006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8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0.0006in" fo:font-size="11pt" style:font-size-asian="11pt"/>
    </style:style>
    <style:style style:name="T2145" style:parent-style-name="Predvolenépísmoodseku" style:family="text">
      <style:text-properties style:font-name="Arial CE" fo:letter-spacing="-0.002in" fo:font-size="11pt" style:font-size-asian="11pt"/>
    </style:style>
    <style:style style:name="T2146" style:parent-style-name="Predvolenépísmoodseku" style:family="text">
      <style:text-properties style:font-name="Arial CE" fo:letter-spacing="-0.0006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0.0375in" fo:font-size="11pt" style:font-size-asian="11pt"/>
    </style:style>
    <style:style style:name="T2149" style:parent-style-name="Predvolenépísmoodseku" style:family="text">
      <style:text-properties style:font-name="Arial CE" fo:font-size="11pt" style:font-size-asian="11pt"/>
    </style:style>
    <style:style style:name="T2150" style:parent-style-name="Predvolenépísmoodseku" style:family="text">
      <style:text-properties style:font-name="Arial CE" fo:letter-spacing="-0.0006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0.0361in" fo:font-size="11pt" style:font-size-asian="11pt"/>
    </style:style>
    <style:style style:name="T2153" style:parent-style-name="Predvolenépísmoodseku" style:family="text">
      <style:text-properties style:font-name="Arial CE" fo:letter-spacing="0.0013in" fo:font-size="11pt" style:font-size-asian="11pt"/>
    </style:style>
    <style:style style:name="T2154" style:parent-style-name="Predvolenépísmoodseku" style:family="text">
      <style:text-properties style:font-name="Arial CE" fo:letter-spacing="0.0006in" fo:font-size="11pt" style:font-size-asian="11pt"/>
    </style:style>
    <style:style style:name="T2155" style:parent-style-name="Predvolenépísmoodseku" style:family="text">
      <style:text-properties style:font-name="Arial CE" fo:letter-spacing="-0.002in" fo:font-size="11pt" style:font-size-asian="11pt"/>
    </style:style>
    <style:style style:name="T2156" style:parent-style-name="Predvolenépísmoodseku" style:family="text">
      <style:text-properties style:font-name="Arial CE" fo:letter-spacing="-0.0006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0.0361in" fo:font-size="11pt" style:font-size-asian="11pt"/>
    </style:style>
    <style:style style:name="T2160" style:parent-style-name="Predvolenépísmoodseku" style:family="text">
      <style:text-properties style:font-name="Arial CE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34in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T2166" style:parent-style-name="Predvolenépísmoodseku" style:family="text">
      <style:text-properties style:font-name="Arial CE" fo:letter-spacing="-0.0013in" fo:font-size="11pt" style:font-size-asian="11pt"/>
    </style:style>
    <style:style style:name="T2167" style:parent-style-name="Predvolenépísmoodseku" style:family="text">
      <style:text-properties style:font-name="Arial CE" fo:letter-spacing="0.0013in" fo:font-size="11pt" style:font-size-asian="11pt"/>
    </style:style>
    <style:style style:name="T2168" style:parent-style-name="Predvolenépísmoodseku" style:family="text">
      <style:text-properties style:font-name="Arial CE" fo:font-size="11pt" style:font-size-asian="11pt"/>
    </style:style>
    <style:style style:name="T2169" style:parent-style-name="Predvolenépísmoodseku" style:family="text">
      <style:text-properties style:font-name="Arial CE" fo:letter-spacing="-0.0006in" fo:font-size="11pt" style:font-size-asian="11pt"/>
    </style:style>
    <style:style style:name="T2170" style:parent-style-name="Predvolenépísmoodseku" style:family="text">
      <style:text-properties style:font-name="Arial CE" fo:font-size="11pt" style:font-size-asian="11pt"/>
    </style:style>
    <style:style style:name="T2171" style:parent-style-name="Predvolenépísmoodseku" style:family="text">
      <style:text-properties style:font-name="Arial CE" fo:letter-spacing="-0.0013in" fo:font-size="11pt" style:font-size-asian="11pt"/>
    </style:style>
    <style:style style:name="T2172" style:parent-style-name="Predvolenépísmoodseku" style:family="text">
      <style:text-properties style:font-name="Arial CE" fo:letter-spacing="0.0013in" fo:font-size="11pt" style:font-size-asian="11pt"/>
    </style:style>
    <style:style style:name="T2173" style:parent-style-name="Predvolenépísmoodseku" style:family="text">
      <style:text-properties style:font-name="Arial CE" fo:font-size="11pt" style:font-size-asian="11pt"/>
    </style:style>
    <style:style style:name="T2174" style:parent-style-name="Predvolenépísmoodseku" style:family="text">
      <style:text-properties style:font-name="Arial CE" fo:letter-spacing="-0.0006in" fo:font-size="11pt" style:font-size-asian="11pt"/>
    </style:style>
    <style:style style:name="T2175" style:parent-style-name="Predvolenépísmoodseku" style:family="text">
      <style:text-properties style:font-name="Arial CE" fo:letter-spacing="0.0013in" fo:font-size="11pt" style:font-size-asian="11pt"/>
    </style:style>
    <style:style style:name="T2176" style:parent-style-name="Predvolenépísmoodseku" style:family="text">
      <style:text-properties style:font-name="Arial CE" fo:letter-spacing="-0.0034in" fo:font-size="11pt" style:font-size-asian="11pt"/>
    </style:style>
    <style:style style:name="T2177" style:parent-style-name="Predvolenépísmoodseku" style:family="text">
      <style:text-properties style:font-name="Arial CE" fo:letter-spacing="0.0013in" fo:font-size="11pt" style:font-size-asian="11pt"/>
    </style:style>
    <style:style style:name="T2178" style:parent-style-name="Predvolenépísmoodseku" style:family="text">
      <style:text-properties style:font-name="Arial CE" fo:letter-spacing="-0.0006in" fo:font-size="11pt" style:font-size-asian="11pt"/>
    </style:style>
    <style:style style:name="T2179" style:parent-style-name="Predvolenépísmoodseku" style:family="text">
      <style:text-properties style:font-name="Arial CE" fo:font-size="11pt" style:font-size-asian="11pt"/>
    </style:style>
    <style:style style:name="P21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1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182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1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5" style:parent-style-name="Predvolenépísmoodseku" style:family="text">
      <style:text-properties style:font-name="Arial" fo:font-size="11pt" style:font-size-asian="11pt"/>
    </style:style>
    <style:style style:name="T218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8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font-size="11pt" style:font-size-asian="11pt"/>
    </style:style>
    <style:style style:name="T2199" style:parent-style-name="Predvolenépísmoodseku" style:family="text">
      <style:text-properties style:font-name="Arial CE" fo:letter-spacing="-0.0006in" fo:font-size="11pt" style:font-size-asian="11pt"/>
    </style:style>
    <style:style style:name="T2200" style:parent-style-name="Predvolenépísmoodseku" style:family="text">
      <style:text-properties style:font-name="Arial CE" fo:font-size="11pt" style:font-size-asian="11pt"/>
    </style:style>
    <style:style style:name="T2201" style:parent-style-name="Predvolenépísmoodseku" style:family="text">
      <style:text-properties style:font-name="Arial CE" fo:letter-spacing="0.0027in" fo:font-size="11pt" style:font-size-asian="11pt"/>
    </style:style>
    <style:style style:name="T2202" style:parent-style-name="Predvolenépísmoodseku" style:family="text">
      <style:text-properties style:font-name="Arial CE" fo:letter-spacing="-0.0034in" fo:font-size="11pt" style:font-size-asian="11pt"/>
    </style:style>
    <style:style style:name="T2203" style:parent-style-name="Predvolenépísmoodseku" style:family="text">
      <style:text-properties style:font-name="Arial CE" fo:font-size="11pt" style:font-size-asian="11pt"/>
    </style:style>
    <style:style style:name="T2204" style:parent-style-name="Predvolenépísmoodseku" style:family="text">
      <style:text-properties style:font-name="Arial CE" fo:letter-spacing="0.0013in" fo:font-size="11pt" style:font-size-asian="11pt"/>
    </style:style>
    <style:style style:name="P22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2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207" style:parent-style-name="Predvolenépísmoodseku" style:family="text">
      <style:text-properties style:font-name="Arial" fo:letter-spacing="0.0013in" fo:font-size="11pt" style:font-size-asian="11pt"/>
    </style:style>
    <style:style style:name="T2208" style:parent-style-name="Predvolenépísmoodseku" style:family="text">
      <style:text-properties style:font-name="Arial" fo:letter-spacing="-0.0006in" fo:font-size="11pt" style:font-size-asian="11pt"/>
    </style:style>
    <style:style style:name="T2209" style:parent-style-name="Predvolenépísmoodseku" style:family="text">
      <style:text-properties style:font-name="Arial" fo:font-size="11pt" style:font-size-asian="11pt"/>
    </style:style>
    <style:style style:name="T2210" style:parent-style-name="Predvolenépísmoodseku" style:family="text">
      <style:text-properties style:font-name="Arial" fo:letter-spacing="0.0347in" fo:font-size="11pt" style:font-size-asian="11pt"/>
    </style:style>
    <style:style style:name="T2211" style:parent-style-name="Predvolenépísmoodseku" style:family="text">
      <style:text-properties style:font-name="Arial" fo:font-size="11pt" style:font-size-asian="11pt"/>
    </style:style>
    <style:style style:name="T2212" style:parent-style-name="Predvolenépísmoodseku" style:family="text">
      <style:text-properties style:font-name="Arial" fo:letter-spacing="0.034in" fo:font-size="11pt" style:font-size-asian="11pt"/>
    </style:style>
    <style:style style:name="T22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1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1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1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1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1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21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347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354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0.034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letter-spacing="0.0027in" fo:font-size="11pt" style:font-size-asian="11pt"/>
    </style:style>
    <style:style style:name="T2232" style:parent-style-name="Predvolenépísmoodseku" style:family="text">
      <style:text-properties style:font-name="Arial CE" fo:letter-spacing="-0.0034in" fo:font-size="11pt" style:font-size-asian="11pt"/>
    </style:style>
    <style:style style:name="T2233" style:parent-style-name="Predvolenépísmoodseku" style:family="text">
      <style:text-properties style:font-name="Arial CE" fo:font-size="11pt" style:font-size-asian="11pt"/>
    </style:style>
    <style:style style:name="T2234" style:parent-style-name="Predvolenépísmoodseku" style:family="text">
      <style:text-properties style:font-name="Arial CE" fo:letter-spacing="-0.0006in" fo:font-size="11pt" style:font-size-asian="11pt"/>
    </style:style>
    <style:style style:name="T2235" style:parent-style-name="Predvolenépísmoodseku" style:family="text">
      <style:text-properties style:font-name="Arial CE" fo:letter-spacing="0.0006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347in" fo:font-size="11pt" style:font-size-asian="11pt"/>
    </style:style>
    <style:style style:name="T2238" style:parent-style-name="Predvolenépísmoodseku" style:family="text">
      <style:text-properties style:font-name="Arial CE" fo:font-size="11pt" style:font-size-asian="11pt"/>
    </style:style>
    <style:style style:name="T2239" style:parent-style-name="Predvolenépísmoodseku" style:family="text">
      <style:text-properties style:font-name="Arial CE" fo:letter-spacing="0.0027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006in" fo:font-size="11pt" style:font-size-asian="11pt"/>
    </style:style>
    <style:style style:name="T2242" style:parent-style-name="Predvolenépísmoodseku" style:family="text">
      <style:text-properties style:font-name="Arial CE" fo:letter-spacing="-0.0006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347in" fo:font-size="11pt" style:font-size-asian="11pt"/>
    </style:style>
    <style:style style:name="T2245" style:parent-style-name="Predvolenépísmoodseku" style:family="text">
      <style:text-properties style:font-name="Arial CE" fo:letter-spacing="-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0.034in" fo:font-size="11pt" style:font-size-asian="11pt"/>
    </style:style>
    <style:style style:name="T2248" style:parent-style-name="Predvolenépísmoodseku" style:family="text">
      <style:text-properties style:font-name="Arial CE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55in" fo:font-size="11pt" style:font-size-asian="11pt"/>
    </style:style>
    <style:style style:name="T2251" style:parent-style-name="Predvolenépísmoodseku" style:family="text">
      <style:text-properties style:font-name="Arial CE" fo:letter-spacing="0.0006in" fo:font-size="11pt" style:font-size-asian="11pt"/>
    </style:style>
    <style:style style:name="T2252" style:parent-style-name="Predvolenépísmoodseku" style:family="text">
      <style:text-properties style:font-name="Arial CE" fo:letter-spacing="0.0013in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08in" fo:font-size="11pt" style:font-size-asian="11pt"/>
    </style:style>
    <style:style style:name="T2256" style:parent-style-name="Predvolenépísmoodseku" style:family="text">
      <style:text-properties style:font-name="Arial CE" fo:letter-spacing="0.0013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0.0208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-0.0006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222in" fo:font-size="11pt" style:font-size-asian="11pt"/>
    </style:style>
    <style:style style:name="T2263" style:parent-style-name="Predvolenépísmoodseku" style:family="text">
      <style:text-properties style:font-name="Arial CE" fo:letter-spacing="0.0006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-0.0013in" fo:font-size="11pt" style:font-size-asian="11pt"/>
    </style:style>
    <style:style style:name="T2266" style:parent-style-name="Predvolenépísmoodseku" style:family="text">
      <style:text-properties style:font-name="Arial CE" fo:letter-spacing="0.0013in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0.0215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08in" fo:font-size="11pt" style:font-size-asian="11pt"/>
    </style:style>
    <style:style style:name="T2274" style:parent-style-name="Predvolenépísmoodseku" style:family="text">
      <style:text-properties style:font-name="Arial CE" fo:letter-spacing="0.0013in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0.0208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13in" fo:font-size="11pt" style:font-size-asian="11pt"/>
    </style:style>
    <style:style style:name="T2280" style:parent-style-name="Predvolenépísmoodseku" style:family="text">
      <style:text-properties style:font-name="Arial CE" fo:letter-spacing="-0.0034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229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-0.0006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-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243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-0.0006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0.0097in" fo:font-size="11pt" style:font-size-asian="11pt"/>
    </style:style>
    <style:style style:name="T2297" style:parent-style-name="Predvolenépísmoodseku" style:family="text">
      <style:text-properties style:font-name="Arial CE" fo:letter-spacing="0.0013in" fo:font-size="11pt" style:font-size-asian="11pt"/>
    </style:style>
    <style:style style:name="T2298" style:parent-style-name="Predvolenépísmoodseku" style:family="text">
      <style:text-properties style:font-name="Arial CE" fo:letter-spacing="-0.0034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34in" fo:font-size="11pt" style:font-size-asian="11pt"/>
    </style:style>
    <style:style style:name="T2301" style:parent-style-name="Predvolenépísmoodseku" style:family="text">
      <style:text-properties style:font-name="Arial CE" fo:letter-spacing="-0.0034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104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0.002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font-size="11pt" style:font-size-asian="11pt"/>
    </style:style>
    <style:style style:name="T2315" style:parent-style-name="Predvolenépísmoodseku" style:family="text">
      <style:text-properties style:font-name="Arial CE" fo:letter-spacing="-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0.0097in" fo:font-size="11pt" style:font-size-asian="11pt"/>
    </style:style>
    <style:style style:name="T2318" style:parent-style-name="Predvolenépísmoodseku" style:family="text">
      <style:text-properties style:font-name="Arial CE" fo:font-size="11pt" style:font-size-asian="11pt"/>
    </style:style>
    <style:style style:name="T2319" style:parent-style-name="Predvolenépísmoodseku" style:family="text">
      <style:text-properties style:font-name="Arial CE" fo:letter-spacing="-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-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97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013in" fo:font-size="11pt" style:font-size-asian="11pt"/>
    </style:style>
    <style:style style:name="T2326" style:parent-style-name="Predvolenépísmoodseku" style:family="text">
      <style:text-properties style:font-name="Arial CE" fo:letter-spacing="-0.002in" fo:font-size="11pt" style:font-size-asian="11pt"/>
    </style:style>
    <style:style style:name="T2327" style:parent-style-name="Predvolenépísmoodseku" style:family="text">
      <style:text-properties style:font-name="Arial CE" fo:letter-spacing="0.0006in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-0.0013in" fo:font-size="11pt" style:font-size-asian="11pt"/>
    </style:style>
    <style:style style:name="T2331" style:parent-style-name="Predvolenépísmoodseku" style:family="text">
      <style:text-properties style:font-name="Arial CE" fo:letter-spacing="0.0013in" fo:font-size="11pt" style:font-size-asian="11pt"/>
    </style:style>
    <style:style style:name="T2332" style:parent-style-name="Predvolenépísmoodseku" style:family="text">
      <style:text-properties style:font-name="Arial CE" fo:letter-spacing="-0.0034in" fo:font-size="11pt" style:font-size-asian="11pt"/>
    </style:style>
    <style:style style:name="T2333" style:parent-style-name="Predvolenépísmoodseku" style:family="text">
      <style:text-properties style:font-name="Arial CE" fo:letter-spacing="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11in" fo:font-size="11pt" style:font-size-asian="11pt"/>
    </style:style>
    <style:style style:name="T2336" style:parent-style-name="Predvolenépísmoodseku" style:family="text">
      <style:text-properties style:font-name="Arial CE" fo:letter-spacing="0.000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076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13in" fo:font-size="11pt" style:font-size-asian="11pt"/>
    </style:style>
    <style:style style:name="T2341" style:parent-style-name="Predvolenépísmoodseku" style:family="text">
      <style:text-properties style:font-name="Arial CE" fo:letter-spacing="-0.0034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0.0173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-0.0006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73in" fo:font-size="11pt" style:font-size-asian="11pt"/>
    </style:style>
    <style:style style:name="T2348" style:parent-style-name="Predvolenépísmoodseku" style:family="text">
      <style:text-properties style:font-name="Arial CE" fo:letter-spacing="-0.0006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194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0.0006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006in" fo:font-size="11pt" style:font-size-asian="11pt"/>
    </style:style>
    <style:style style:name="T2355" style:parent-style-name="Predvolenépísmoodseku" style:family="text">
      <style:text-properties style:font-name="Arial CE" fo:letter-spacing="-0.0034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0.018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0.0166in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0.017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-0.0006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18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13in" fo:font-size="11pt" style:font-size-asian="11pt"/>
    </style:style>
    <style:style style:name="T2369" style:parent-style-name="Predvolenépísmoodseku" style:family="text">
      <style:text-properties style:font-name="Arial CE" fo:letter-spacing="-0.0055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18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-0.0013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-0.0006in" fo:font-size="11pt" style:font-size-asian="11pt"/>
    </style:style>
    <style:style style:name="T2378" style:parent-style-name="Predvolenépísmoodseku" style:family="text">
      <style:text-properties style:font-name="Arial CE" fo:letter-spacing="0.0013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173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0.0013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font-size="11pt" style:font-size-asian="11pt"/>
    </style:style>
    <style:style style:name="T2385" style:parent-style-name="Predvolenépísmoodseku" style:family="text">
      <style:text-properties style:font-name="Arial CE" fo:letter-spacing="0.0034in" fo:font-size="11pt" style:font-size-asian="11pt"/>
    </style:style>
    <style:style style:name="T2386" style:parent-style-name="Predvolenépísmoodseku" style:family="text">
      <style:text-properties style:font-name="Arial CE" fo:letter-spacing="-0.0034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222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0.0013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-0.0006in" fo:font-size="11pt" style:font-size-asian="11pt"/>
    </style:style>
    <style:style style:name="T2397" style:parent-style-name="Predvolenépísmoodseku" style:family="text">
      <style:text-properties style:font-name="Arial CE" fo:font-size="11pt" style:font-size-asian="11pt"/>
    </style:style>
    <style:style style:name="T2398" style:parent-style-name="Predvolenépísmoodseku" style:family="text">
      <style:text-properties style:font-name="Arial CE" fo:letter-spacing="-0.0006in" fo:font-size="11pt" style:font-size-asian="11pt"/>
    </style:style>
    <style:style style:name="T2399" style:parent-style-name="Predvolenépísmoodseku" style:family="text">
      <style:text-properties style:font-name="Arial CE" fo:letter-spacing="0.0027in" fo:font-size="11pt" style:font-size-asian="11pt"/>
    </style:style>
    <style:style style:name="T2400" style:parent-style-name="Predvolenépísmoodseku" style:family="text">
      <style:text-properties style:font-name="Arial CE" fo:letter-spacing="-0.0034in" fo:font-size="11pt" style:font-size-asian="11pt"/>
    </style:style>
    <style:style style:name="T2401" style:parent-style-name="Predvolenépísmoodseku" style:family="text">
      <style:text-properties style:font-name="Arial CE" fo:letter-spacing="0.0006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0.0229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-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006in" fo:font-size="11pt" style:font-size-asian="11pt"/>
    </style:style>
    <style:style style:name="T2410" style:parent-style-name="Predvolenépísmoodseku" style:family="text">
      <style:text-properties style:font-name="Arial CE" fo:letter-spacing="-0.0034in" fo:font-size="11pt" style:font-size-asian="11pt"/>
    </style:style>
    <style:style style:name="T2411" style:parent-style-name="Predvolenépísmoodseku" style:family="text">
      <style:text-properties style:font-name="Arial CE" fo:letter-spacing="0.0006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229in" fo:font-size="11pt" style:font-size-asian="11pt"/>
    </style:style>
    <style:style style:name="T2414" style:parent-style-name="Predvolenépísmoodseku" style:family="text">
      <style:text-properties style:font-name="Arial CE" fo:letter-spacing="0.0006in" fo:font-size="11pt" style:font-size-asian="11pt"/>
    </style:style>
    <style:style style:name="T2415" style:parent-style-name="Predvolenépísmoodseku" style:family="text">
      <style:text-properties style:font-name="Arial CE" fo:letter-spacing="0.0013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0.0229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06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-0.0006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23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13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194in" fo:font-size="11pt" style:font-size-asian="11pt"/>
    </style:style>
    <style:style style:name="T2428" style:parent-style-name="Predvolenépísmoodseku" style:family="text">
      <style:text-properties style:font-name="Arial CE" fo:font-size="11pt" style:font-size-asian="11pt"/>
    </style:style>
    <style:style style:name="T2429" style:parent-style-name="Predvolenépísmoodseku" style:family="text">
      <style:text-properties style:font-name="Arial CE" fo:letter-spacing="0.0229in" fo:font-size="11pt" style:font-size-asian="11pt"/>
    </style:style>
    <style:style style:name="T2430" style:parent-style-name="Predvolenépísmoodseku" style:family="text">
      <style:text-properties style:font-name="Arial CE" fo:letter-spacing="0.0006in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T2432" style:parent-style-name="Predvolenépísmoodseku" style:family="text">
      <style:text-properties style:font-name="Arial CE" fo:letter-spacing="-0.0006in" fo:font-size="11pt" style:font-size-asian="11pt"/>
    </style:style>
    <style:style style:name="T2433" style:parent-style-name="Predvolenépísmoodseku" style:family="text">
      <style:text-properties style:font-name="Arial CE" fo:font-size="11pt" style:font-size-asian="11pt"/>
    </style:style>
    <style:style style:name="T2434" style:parent-style-name="Predvolenépísmoodseku" style:family="text">
      <style:text-properties style:font-name="Arial CE" fo:letter-spacing="-0.0013in" fo:font-size="11pt" style:font-size-asian="11pt"/>
    </style:style>
    <style:style style:name="T2435" style:parent-style-name="Predvolenépísmoodseku" style:family="text">
      <style:text-properties style:font-name="Arial CE" fo:font-size="11pt" style:font-size-asian="11pt"/>
    </style:style>
    <style:style style:name="T2436" style:parent-style-name="Predvolenépísmoodseku" style:family="text">
      <style:text-properties style:font-name="Arial CE" fo:letter-spacing="-0.0013in" fo:font-size="11pt" style:font-size-asian="11pt"/>
    </style:style>
    <style:style style:name="T2437" style:parent-style-name="Predvolenépísmoodseku" style:family="text">
      <style:text-properties style:font-name="Arial CE" fo:font-size="11pt" style:font-size-asian="11pt"/>
    </style:style>
    <style:style style:name="T2438" style:parent-style-name="Predvolenépísmoodseku" style:family="text">
      <style:text-properties style:font-name="Arial CE" fo:letter-spacing="0.0013in" fo:font-size="11pt" style:font-size-asian="11pt"/>
    </style:style>
    <style:style style:name="T2439" style:parent-style-name="Predvolenépísmoodseku" style:family="text">
      <style:text-properties style:font-name="Arial CE" fo:font-size="11pt" style:font-size-asian="11pt"/>
    </style:style>
    <style:style style:name="T2440" style:parent-style-name="Predvolenépísmoodseku" style:family="text">
      <style:text-properties style:font-name="Arial CE" fo:letter-spacing="0.0006in" fo:font-size="11pt" style:font-size-asian="11pt"/>
    </style:style>
    <style:style style:name="T2441" style:parent-style-name="Predvolenépísmoodseku" style:family="text">
      <style:text-properties style:font-name="Arial CE" fo:font-size="11pt" style:font-size-asian="11pt"/>
    </style:style>
    <style:style style:name="T2442" style:parent-style-name="Predvolenépísmoodseku" style:family="text">
      <style:text-properties style:font-name="Arial CE" fo:letter-spacing="0.0006in" fo:font-size="11pt" style:font-size-asian="11pt"/>
    </style:style>
    <style:style style:name="T2443" style:parent-style-name="Predvolenépísmoodseku" style:family="text">
      <style:text-properties style:font-name="Arial CE" fo:letter-spacing="-0.0013in" fo:font-size="11pt" style:font-size-asian="11pt"/>
    </style:style>
    <style:style style:name="T2444" style:parent-style-name="Predvolenépísmoodseku" style:family="text">
      <style:text-properties style:font-name="Arial CE" fo:font-size="11pt" style:font-size-asian="11pt"/>
    </style:style>
    <style:style style:name="T2445" style:parent-style-name="Predvolenépísmoodseku" style:family="text">
      <style:text-properties style:font-name="Arial CE" fo:letter-spacing="0.0013in" fo:font-size="11pt" style:font-size-asian="11pt"/>
    </style:style>
    <style:style style:name="T2446" style:parent-style-name="Predvolenépísmoodseku" style:family="text">
      <style:text-properties style:font-name="Arial CE" fo:letter-spacing="-0.0055in" fo:font-size="11pt" style:font-size-asian="11pt"/>
    </style:style>
    <style:style style:name="P244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8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449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T2450" style:parent-style-name="Predvolenépísmoodseku" style:family="text">
      <style:text-properties style:font-name="Arial CE" fo:font-size="11pt" style:font-size-asian="11pt"/>
    </style:style>
    <style:style style:name="P245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5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53" style:parent-style-name="Predvolenépísmoodseku" style:family="text">
      <style:text-properties style:font-name="Arial" fo:letter-spacing="-0.0055in" fo:font-size="11pt" style:font-size-asian="11pt"/>
    </style:style>
    <style:style style:name="T2454" style:parent-style-name="Predvolenépísmoodseku" style:family="text">
      <style:text-properties style:font-name="Arial" fo:letter-spacing="-0.0006in" fo:font-size="11pt" style:font-size-asian="11pt"/>
    </style:style>
    <style:style style:name="T2455" style:parent-style-name="Predvolenépísmoodseku" style:family="text">
      <style:text-properties style:font-name="Arial" fo:font-size="11pt" style:font-size-asian="11pt"/>
    </style:style>
    <style:style style:name="T2456" style:parent-style-name="Predvolenépísmoodseku" style:family="text">
      <style:text-properties style:font-name="Arial" fo:letter-spacing="-0.0006in" fo:font-size="11pt" style:font-size-asian="11pt"/>
    </style:style>
    <style:style style:name="T2457" style:parent-style-name="Predvolenépísmoodseku" style:family="text">
      <style:text-properties style:font-name="Arial" fo:letter-spacing="0.0027in" fo:font-size="11pt" style:font-size-asian="11pt"/>
    </style:style>
    <style:style style:name="T2458" style:parent-style-name="Predvolenépísmoodseku" style:family="text">
      <style:text-properties style:font-name="Arial" fo:letter-spacing="-0.0055in" fo:font-size="11pt" style:font-size-asian="11pt"/>
    </style:style>
    <style:style style:name="T2459" style:parent-style-name="Predvolenépísmoodseku" style:family="text">
      <style:text-properties style:font-name="Arial" fo:letter-spacing="0.0006in" fo:font-size="11pt" style:font-size-asian="11pt"/>
    </style:style>
    <style:style style:name="T2460" style:parent-style-name="Predvolenépísmoodseku" style:family="text">
      <style:text-properties style:font-name="Arial" fo:letter-spacing="0.0013in" fo:font-size="11pt" style:font-size-asian="11pt"/>
    </style:style>
    <style:style style:name="T2461" style:parent-style-name="Predvolenépísmoodseku" style:family="text">
      <style:text-properties style:font-name="Arial" fo:letter-spacing="-0.0006in" fo:font-size="11pt" style:font-size-asian="11pt"/>
    </style:style>
    <style:style style:name="T2462" style:parent-style-name="Predvolenépísmoodseku" style:family="text">
      <style:text-properties style:font-name="Arial" fo:font-size="11pt" style:font-size-asian="11pt"/>
    </style:style>
    <style:style style:name="T2463" style:parent-style-name="Predvolenépísmoodseku" style:family="text">
      <style:text-properties style:font-name="Arial" fo:letter-spacing="0.0013in" fo:font-size="11pt" style:font-size-asian="11pt"/>
    </style:style>
    <style:style style:name="T2464" style:parent-style-name="Predvolenépísmoodseku" style:family="text">
      <style:text-properties style:font-name="Arial" fo:letter-spacing="-0.002in" fo:font-size="11pt" style:font-size-asian="11pt"/>
    </style:style>
    <style:style style:name="T2465" style:parent-style-name="Predvolenépísmoodseku" style:family="text">
      <style:text-properties style:font-name="Arial" fo:letter-spacing="-0.0006in" fo:font-size="11pt" style:font-size-asian="11pt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7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82" style:parent-style-name="Predvolenépísmoodseku" style:family="text">
      <style:text-properties style:font-name="Arial" fo:font-size="11pt" style:font-size-asian="11pt"/>
    </style:style>
    <style:style style:name="T2483" style:parent-style-name="Predvolenépísmoodseku" style:family="text">
      <style:text-properties style:font-name="Arial" fo:letter-spacing="0.0006in" fo:font-size="11pt" style:font-size-asian="11pt"/>
    </style:style>
    <style:style style:name="T2484" style:parent-style-name="Predvolenépísmoodseku" style:family="text">
      <style:text-properties style:font-name="Arial" fo:letter-spacing="-0.0034in" fo:font-size="11pt" style:font-size-asian="11pt"/>
    </style:style>
    <style:style style:name="T2485" style:parent-style-name="Predvolenépísmoodseku" style:family="text">
      <style:text-properties style:font-name="Arial" fo:font-size="11pt" style:font-size-asian="11pt"/>
    </style:style>
    <style:style style:name="T2486" style:parent-style-name="Predvolenépísmoodseku" style:family="text">
      <style:text-properties style:font-name="Arial" fo:letter-spacing="-0.0013in" fo:font-size="11pt" style:font-size-asian="11pt"/>
    </style:style>
    <style:style style:name="T2487" style:parent-style-name="Predvolenépísmoodseku" style:family="text">
      <style:text-properties style:font-name="Arial" fo:font-size="11pt" style:font-size-asian="11pt"/>
    </style:style>
    <style:style style:name="T2488" style:parent-style-name="Predvolenépísmoodseku" style:family="text">
      <style:text-properties style:font-name="Arial" fo:letter-spacing="0.0006in" fo:font-size="11pt" style:font-size-asian="11pt"/>
    </style:style>
    <style:style style:name="T2489" style:parent-style-name="Predvolenépísmoodseku" style:family="text">
      <style:text-properties style:font-name="Arial" fo:font-size="11pt" style:font-size-asian="11pt"/>
    </style:style>
    <style:style style:name="T2490" style:parent-style-name="Predvolenépísmoodseku" style:family="text">
      <style:text-properties style:font-name="Arial" fo:letter-spacing="0.0006in" fo:font-size="11pt" style:font-size-asian="11pt"/>
    </style:style>
    <style:style style:name="T2491" style:parent-style-name="Predvolenépísmoodseku" style:family="text">
      <style:text-properties style:font-name="Arial" fo:font-size="11pt" style:font-size-asian="11pt"/>
    </style:style>
    <style:style style:name="T2492" style:parent-style-name="Predvolenépísmoodseku" style:family="text">
      <style:text-properties style:font-name="Arial" fo:letter-spacing="0.0006in" fo:font-size="11pt" style:font-size-asian="11pt"/>
    </style:style>
    <style:style style:name="T2493" style:parent-style-name="Predvolenépísmoodseku" style:family="text">
      <style:text-properties style:font-name="Arial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2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06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06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0.0006in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0.0013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-0.002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0.0013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013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-0.0006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0.0027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-0.0013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letter-spacing="0.0013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0.0159in" fo:font-size="11pt" style:font-size-asian="11pt"/>
    </style:style>
    <style:style style:name="T2528" style:parent-style-name="Predvolenépísmoodseku" style:family="text">
      <style:text-properties style:font-name="Arial CE" fo:letter-spacing="0.0006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66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0.0159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13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159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6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-0.0006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52in" fo:font-size="11pt" style:font-size-asian="11pt"/>
    </style:style>
    <style:style style:name="T2545" style:parent-style-name="Predvolenépísmoodseku" style:family="text">
      <style:text-properties style:font-name="Arial CE" fo:letter-spacing="-0.0006in" fo:font-size="11pt" style:font-size-asian="11pt"/>
    </style:style>
    <style:style style:name="T2546" style:parent-style-name="Predvolenépísmoodseku" style:family="text">
      <style:text-properties style:font-name="Arial CE" fo:letter-spacing="0.0013in" fo:font-size="11pt" style:font-size-asian="11pt"/>
    </style:style>
    <style:style style:name="T2547" style:parent-style-name="Predvolenépísmoodseku" style:family="text">
      <style:text-properties style:font-name="Arial CE" fo:letter-spacing="-0.0006in" fo:font-size="11pt" style:font-size-asian="11pt"/>
    </style:style>
    <style:style style:name="T2548" style:parent-style-name="Predvolenépísmoodseku" style:family="text">
      <style:text-properties style:font-name="Arial CE" fo:font-size="11pt" style:font-size-asian="11pt"/>
    </style:style>
    <style:style style:name="T2549" style:parent-style-name="Predvolenépísmoodseku" style:family="text">
      <style:text-properties style:font-name="Arial CE" fo:letter-spacing="0.0187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-0.0006in" fo:font-size="11pt" style:font-size-asian="11pt"/>
    </style:style>
    <style:style style:name="T2552" style:parent-style-name="Predvolenépísmoodseku" style:family="text">
      <style:text-properties style:font-name="Arial CE" fo:font-size="11pt" style:font-size-asian="11pt"/>
    </style:style>
    <style:style style:name="T2553" style:parent-style-name="Predvolenépísmoodseku" style:family="text">
      <style:text-properties style:font-name="Arial CE" fo:letter-spacing="-0.0006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0.0152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0.0166in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0.0159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152in" fo:font-size="11pt" style:font-size-asian="11pt"/>
    </style:style>
    <style:style style:name="T2566" style:parent-style-name="Predvolenépísmoodseku" style:family="text">
      <style:text-properties style:font-name="Arial CE" fo:letter-spacing="0.0013in" fo:font-size="11pt" style:font-size-asian="11pt"/>
    </style:style>
    <style:style style:name="T2567" style:parent-style-name="Predvolenépísmoodseku" style:family="text">
      <style:text-properties style:font-name="Arial CE" fo:letter-spacing="-0.0006in" fo:font-size="11pt" style:font-size-asian="11pt"/>
    </style:style>
    <style:style style:name="T2568" style:parent-style-name="Predvolenépísmoodseku" style:family="text">
      <style:text-properties style:font-name="Arial CE" fo:letter-spacing="0.0013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0.0013in" fo:font-size="11pt" style:font-size-asian="11pt"/>
    </style:style>
    <style:style style:name="T2571" style:parent-style-name="Predvolenépísmoodseku" style:family="text">
      <style:text-properties style:font-name="Arial CE" fo:letter-spacing="-0.0034in" fo:font-size="11pt" style:font-size-asian="11pt"/>
    </style:style>
    <style:style style:name="T2572" style:parent-style-name="Predvolenépísmoodseku" style:family="text">
      <style:text-properties style:font-name="Arial CE" fo:letter-spacing="-0.0006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-0.0006in" fo:font-size="11pt" style:font-size-asian="11pt"/>
    </style:style>
    <style:style style:name="T2575" style:parent-style-name="Predvolenépísmoodseku" style:family="text">
      <style:text-properties style:font-name="Arial CE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13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006in" fo:font-size="11pt" style:font-size-asian="11pt"/>
    </style:style>
    <style:style style:name="T2581" style:parent-style-name="Predvolenépísmoodseku" style:family="text">
      <style:text-properties style:font-name="Arial CE" fo:letter-spacing="-0.0034in" fo:font-size="11pt" style:font-size-asian="11pt"/>
    </style:style>
    <style:style style:name="T2582" style:parent-style-name="Predvolenépísmoodseku" style:family="text">
      <style:text-properties style:font-name="Arial CE" fo:letter-spacing="0.0006in" fo:font-size="11pt" style:font-size-asian="11pt"/>
    </style:style>
    <style:style style:name="T2583" style:parent-style-name="Predvolenépísmoodseku" style:family="text">
      <style:text-properties style:font-name="Arial CE" fo:font-size="11pt" style:font-size-asian="11pt"/>
    </style:style>
    <style:style style:name="T2584" style:parent-style-name="Predvolenépísmoodseku" style:family="text">
      <style:text-properties style:font-name="Arial CE" fo:letter-spacing="0.0006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-0.0006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-0.0006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0.0013in" fo:font-size="11pt" style:font-size-asian="11pt"/>
    </style:style>
    <style:style style:name="T2591" style:parent-style-name="Predvolenépísmoodseku" style:family="text">
      <style:text-properties style:font-name="Arial CE" fo:letter-spacing="-0.0034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013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-0.0006in" fo:font-size="11pt" style:font-size-asian="11pt"/>
    </style:style>
    <style:style style:name="T2597" style:parent-style-name="Predvolenépísmoodseku" style:family="text">
      <style:text-properties style:font-name="Arial CE" fo:letter-spacing="0.0013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31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52in" fo:font-size="11pt" style:font-size-asian="11pt"/>
    </style:style>
    <style:style style:name="T2602" style:parent-style-name="Predvolenépísmoodseku" style:family="text">
      <style:text-properties style:font-name="Arial CE" fo:letter-spacing="-0.002in" fo:font-size="11pt" style:font-size-asian="11pt"/>
    </style:style>
    <style:style style:name="T2603" style:parent-style-name="Predvolenépísmoodseku" style:family="text">
      <style:text-properties style:font-name="Arial CE" fo:letter-spacing="-0.0013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-0.0006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38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letter-spacing="-0.0006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45in" fo:font-size="11pt" style:font-size-asian="11pt"/>
    </style:style>
    <style:style style:name="T2615" style:parent-style-name="Predvolenépísmoodseku" style:family="text">
      <style:text-properties style:font-name="Arial CE" fo:font-size="11pt" style:font-size-asian="11pt"/>
    </style:style>
    <style:style style:name="T2616" style:parent-style-name="Predvolenépísmoodseku" style:family="text">
      <style:text-properties style:font-name="Arial CE" fo:letter-spacing="-0.0006in" fo:font-size="11pt" style:font-size-asian="11pt"/>
    </style:style>
    <style:style style:name="T2617" style:parent-style-name="Predvolenépísmoodseku" style:family="text">
      <style:text-properties style:font-name="Arial CE" fo:font-size="11pt" style:font-size-asian="11pt"/>
    </style:style>
    <style:style style:name="T2618" style:parent-style-name="Predvolenépísmoodseku" style:family="text">
      <style:text-properties style:font-name="Arial CE" fo:letter-spacing="0.0145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0.0145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-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0.0145in" fo:font-size="11pt" style:font-size-asian="11pt"/>
    </style:style>
    <style:style style:name="T2625" style:parent-style-name="Predvolenépísmoodseku" style:family="text">
      <style:text-properties style:font-name="Arial CE" fo:letter-spacing="-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138in" fo:font-size="11pt" style:font-size-asian="11pt"/>
    </style:style>
    <style:style style:name="T2628" style:parent-style-name="Predvolenépísmoodseku" style:family="text">
      <style:text-properties style:font-name="Arial CE" fo:letter-spacing="-0.002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138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letter-spacing="0.0013in" fo:font-size="11pt" style:font-size-asian="11pt"/>
    </style:style>
    <style:style style:name="T2634" style:parent-style-name="Predvolenépísmoodseku" style:family="text">
      <style:text-properties style:font-name="Arial CE" fo:letter-spacing="-0.0034in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letter-spacing="0.0006in" fo:font-size="11pt" style:font-size-asian="11pt"/>
    </style:style>
    <style:style style:name="T2638" style:parent-style-name="Predvolenépísmoodseku" style:family="text">
      <style:text-properties style:font-name="Arial CE" fo:font-size="11pt" style:font-size-asian="11pt"/>
    </style:style>
    <style:style style:name="T2639" style:parent-style-name="Predvolenépísmoodseku" style:family="text">
      <style:text-properties style:font-name="Arial CE" fo:letter-spacing="-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06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1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1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-0.0006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-0.0006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0.0013in" fo:font-size="11pt" style:font-size-asian="11pt"/>
    </style:style>
    <style:style style:name="T2654" style:parent-style-name="Predvolenépísmoodseku" style:family="text">
      <style:text-properties style:font-name="Arial CE" fo:letter-spacing="-0.0006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41in" fo:font-size="11pt" style:font-size-asian="11pt"/>
    </style:style>
    <style:style style:name="T2657" style:parent-style-name="Predvolenépísmoodseku" style:family="text">
      <style:text-properties style:font-name="Arial CE" fo:letter-spacing="0.0006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41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41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0.0062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0.0048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0.0048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0.0041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-0.0013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13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0.0027in" fo:font-size="11pt" style:font-size-asian="11pt"/>
    </style:style>
    <style:style style:name="T2678" style:parent-style-name="Predvolenépísmoodseku" style:family="text">
      <style:text-properties style:font-name="Arial CE" fo:letter-spacing="-0.0034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13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letter-spacing="0.0013in" fo:font-size="11pt" style:font-size-asian="11pt"/>
    </style:style>
    <style:style style:name="T2686" style:parent-style-name="Predvolenépísmoodseku" style:family="text">
      <style:text-properties style:font-name="Arial CE" fo:letter-spacing="-0.0034in" fo:font-size="11pt" style:font-size-asian="11pt"/>
    </style:style>
    <style:style style:name="T2687" style:parent-style-name="Predvolenépísmoodseku" style:family="text">
      <style:text-properties style:font-name="Arial CE" fo:letter-spacing="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T2693" style:parent-style-name="Predvolenépísmoodseku" style:family="text">
      <style:text-properties style:font-name="Arial CE" fo:letter-spacing="0.0013in" fo:font-size="11pt" style:font-size-asian="11pt"/>
    </style:style>
    <style:style style:name="T2694" style:parent-style-name="Predvolenépísmoodseku" style:family="text">
      <style:text-properties style:font-name="Arial CE" fo:letter-spacing="-0.0034in" fo:font-size="11pt" style:font-size-asian="11pt"/>
    </style:style>
    <style:style style:name="T2695" style:parent-style-name="Predvolenépísmoodseku" style:family="text">
      <style:text-properties style:font-name="Arial CE" fo:font-size="11pt" style:font-size-asian="11pt"/>
    </style:style>
    <style:style style:name="T2696" style:parent-style-name="Predvolenépísmoodseku" style:family="text">
      <style:text-properties style:font-name="Arial CE" fo:letter-spacing="-0.0013in" fo:font-size="11pt" style:font-size-asian="11pt"/>
    </style:style>
    <style:style style:name="T2697" style:parent-style-name="Predvolenépísmoodseku" style:family="text">
      <style:text-properties style:font-name="Arial CE" fo:font-size="11pt" style:font-size-asian="11pt"/>
    </style:style>
    <style:style style:name="T2698" style:parent-style-name="Predvolenépísmoodseku" style:family="text">
      <style:text-properties style:font-name="Arial CE" fo:letter-spacing="0.0006in" fo:font-size="11pt" style:font-size-asian="11pt"/>
    </style:style>
    <style:style style:name="T2699" style:parent-style-name="Predvolenépísmoodseku" style:family="text">
      <style:text-properties style:font-name="Arial CE" fo:font-size="11pt" style:font-size-asian="11pt"/>
    </style:style>
    <style:style style:name="T2700" style:parent-style-name="Predvolenépísmoodseku" style:family="text">
      <style:text-properties style:font-name="Arial CE" fo:letter-spacing="-0.0006in" fo:font-size="11pt" style:font-size-asian="11pt"/>
    </style:style>
    <style:style style:name="T2701" style:parent-style-name="Predvolenépísmoodseku" style:family="text">
      <style:text-properties style:font-name="Arial CE" fo:font-size="11pt" style:font-size-asian="11pt"/>
    </style:style>
    <style:style style:name="T2702" style:parent-style-name="Predvolenépísmoodseku" style:family="text">
      <style:text-properties style:font-name="Arial CE" fo:letter-spacing="-0.0006in" fo:font-size="11pt" style:font-size-asian="11pt"/>
    </style:style>
    <style:style style:name="T2703" style:parent-style-name="Predvolenépísmoodseku" style:family="text">
      <style:text-properties style:font-name="Arial CE" fo:font-size="11pt" style:font-size-asian="11pt"/>
    </style:style>
    <style:style style:name="T2704" style:parent-style-name="Predvolenépísmoodseku" style:family="text">
      <style:text-properties style:font-name="Arial CE" fo:letter-spacing="-0.0006in" fo:font-size="11pt" style:font-size-asian="11pt"/>
    </style:style>
    <style:style style:name="T2705" style:parent-style-name="Predvolenépísmoodseku" style:family="text">
      <style:text-properties style:font-name="Arial CE" fo:font-size="11pt" style:font-size-asian="11pt"/>
    </style:style>
    <style:style style:name="T2706" style:parent-style-name="Predvolenépísmoodseku" style:family="text">
      <style:text-properties style:font-name="Arial CE" fo:letter-spacing="-0.0006in" fo:font-size="11pt" style:font-size-asian="11pt"/>
    </style:style>
    <style:style style:name="T2707" style:parent-style-name="Predvolenépísmoodseku" style:family="text">
      <style:text-properties style:font-name="Arial CE" fo:font-size="11pt" style:font-size-asian="11pt"/>
    </style:style>
    <style:style style:name="P27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9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710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7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7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13" style:parent-style-name="Predvolenépísmoodseku" style:family="text">
      <style:text-properties style:font-name="Arial" fo:font-size="11pt" style:font-size-asian="11pt"/>
    </style:style>
    <style:style style:name="T27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2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2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2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2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3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3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3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13in" fo:font-size="11pt" style:font-size-asian="11pt"/>
    </style:style>
    <style:style style:name="T2736" style:parent-style-name="Predvolenépísmoodseku" style:family="text">
      <style:text-properties style:font-name="Arial CE" fo:letter-spacing="0.0027in" fo:font-size="11pt" style:font-size-asian="11pt"/>
    </style:style>
    <style:style style:name="T2737" style:parent-style-name="Predvolenépísmoodseku" style:family="text">
      <style:text-properties style:font-name="Arial CE" fo:letter-spacing="-0.0055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letter-spacing="0.0013in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013in" fo:font-size="11pt" style:font-size-asian="11pt"/>
    </style:style>
    <style:style style:name="T2743" style:parent-style-name="Predvolenépísmoodseku" style:family="text">
      <style:text-properties style:font-name="Arial CE" fo:letter-spacing="-0.0034in" fo:font-size="11pt" style:font-size-asian="11pt"/>
    </style:style>
    <style:style style:name="T2744" style:parent-style-name="Predvolenépísmoodseku" style:family="text">
      <style:text-properties style:font-name="Arial CE" fo:letter-spacing="-0.0006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-0.0006in" fo:font-size="11pt" style:font-size-asian="11pt"/>
    </style:style>
    <style:style style:name="T2747" style:parent-style-name="Predvolenépísmoodseku" style:family="text">
      <style:text-properties style:font-name="Arial CE" fo:letter-spacing="0.0013in" fo:font-size="11pt" style:font-size-asian="11pt"/>
    </style:style>
    <style:style style:name="T2748" style:parent-style-name="Predvolenépísmoodseku" style:family="text">
      <style:text-properties style:font-name="Arial CE" fo:letter-spacing="-0.0006in" fo:font-size="11pt" style:font-size-asian="11pt"/>
    </style:style>
    <style:style style:name="T2749" style:parent-style-name="Predvolenépísmoodseku" style:family="text">
      <style:text-properties style:font-name="Arial CE" fo:letter-spacing="0.0027in" fo:font-size="11pt" style:font-size-asian="11pt"/>
    </style:style>
    <style:style style:name="T2750" style:parent-style-name="Predvolenépísmoodseku" style:family="text">
      <style:text-properties style:font-name="Arial CE" fo:letter-spacing="-0.0034in" fo:font-size="11pt" style:font-size-asian="11pt"/>
    </style:style>
    <style:style style:name="T2751" style:parent-style-name="Predvolenépísmoodseku" style:family="text">
      <style:text-properties style:font-name="Arial CE" fo:letter-spacing="-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0.0006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-0.0006in" fo:font-size="11pt" style:font-size-asian="11pt"/>
    </style:style>
    <style:style style:name="T2756" style:parent-style-name="Predvolenépísmoodseku" style:family="text">
      <style:text-properties style:font-name="Arial CE" fo:letter-spacing="0.0006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font-size="11pt" style:font-size-asian="11pt"/>
    </style:style>
    <style:style style:name="T2760" style:parent-style-name="Predvolenépísmoodseku" style:family="text">
      <style:text-properties style:font-name="Arial CE" fo:letter-spacing="0.0291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0.0291in" fo:font-size="11pt" style:font-size-asian="11pt"/>
    </style:style>
    <style:style style:name="T2763" style:parent-style-name="Predvolenépísmoodseku" style:family="text">
      <style:text-properties style:font-name="Arial CE" fo:letter-spacing="0.0027in" fo:font-size="11pt" style:font-size-asian="11pt"/>
    </style:style>
    <style:style style:name="T2764" style:parent-style-name="Predvolenépísmoodseku" style:family="text">
      <style:text-properties style:font-name="Arial CE" fo:letter-spacing="-0.0055in" fo:font-size="11pt" style:font-size-asian="11pt"/>
    </style:style>
    <style:style style:name="T2765" style:parent-style-name="Predvolenépísmoodseku" style:family="text">
      <style:text-properties style:font-name="Arial CE" fo:letter-spacing="0.0006in" fo:font-size="11pt" style:font-size-asian="11pt"/>
    </style:style>
    <style:style style:name="T2766" style:parent-style-name="Predvolenépísmoodseku" style:family="text">
      <style:text-properties style:font-name="Arial CE" fo:letter-spacing="0.0013in" fo:font-size="11pt" style:font-size-asian="11pt"/>
    </style:style>
    <style:style style:name="T2767" style:parent-style-name="Predvolenépísmoodseku" style:family="text">
      <style:text-properties style:font-name="Arial CE" fo:letter-spacing="-0.0006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-0.0034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font-size="11pt" style:font-size-asian="11pt"/>
    </style:style>
    <style:style style:name="T2772" style:parent-style-name="Predvolenépísmoodseku" style:family="text">
      <style:text-properties style:font-name="Arial CE" fo:letter-spacing="0.0312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-0.0013in" fo:font-size="11pt" style:font-size-asian="11pt"/>
    </style:style>
    <style:style style:name="T2775" style:parent-style-name="Predvolenépísmoodseku" style:family="text">
      <style:text-properties style:font-name="Arial CE" fo:font-size="11pt" style:font-size-asian="11pt"/>
    </style:style>
    <style:style style:name="T2776" style:parent-style-name="Predvolenépísmoodseku" style:family="text">
      <style:text-properties style:font-name="Arial CE" fo:letter-spacing="-0.0006in" fo:font-size="11pt" style:font-size-asian="11pt"/>
    </style:style>
    <style:style style:name="T2777" style:parent-style-name="Predvolenépísmoodseku" style:family="text">
      <style:text-properties style:font-name="Arial CE" fo:letter-spacing="0.0027in" fo:font-size="11pt" style:font-size-asian="11pt"/>
    </style:style>
    <style:style style:name="T2778" style:parent-style-name="Predvolenépísmoodseku" style:family="text">
      <style:text-properties style:font-name="Arial CE" fo:letter-spacing="-0.0034in" fo:font-size="11pt" style:font-size-asian="11pt"/>
    </style:style>
    <style:style style:name="T2779" style:parent-style-name="Predvolenépísmoodseku" style:family="text">
      <style:text-properties style:font-name="Arial CE" fo:letter-spacing="0.0006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0.0291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298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0.002in" fo:font-size="11pt" style:font-size-asian="11pt"/>
    </style:style>
    <style:style style:name="T2786" style:parent-style-name="Predvolenépísmoodseku" style:family="text">
      <style:text-properties style:font-name="Arial CE" fo:letter-spacing="0.0013in" fo:font-size="11pt" style:font-size-asian="11pt"/>
    </style:style>
    <style:style style:name="T2787" style:parent-style-name="Predvolenépísmoodseku" style:family="text">
      <style:text-properties style:font-name="Arial CE" fo:letter-spacing="-0.0055in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0.0013in" fo:font-size="11pt" style:font-size-asian="11pt"/>
    </style:style>
    <style:style style:name="T2790" style:parent-style-name="Predvolenépísmoodseku" style:family="text">
      <style:text-properties style:font-name="Arial CE" fo:letter-spacing="-0.0006in" fo:font-size="11pt" style:font-size-asian="11pt"/>
    </style:style>
    <style:style style:name="T2791" style:parent-style-name="Predvolenépísmoodseku" style:family="text">
      <style:text-properties style:font-name="Arial CE" fo:font-size="11pt" style:font-size-asian="11pt"/>
    </style:style>
    <style:style style:name="T2792" style:parent-style-name="Predvolenépísmoodseku" style:family="text">
      <style:text-properties style:font-name="Arial CE" fo:letter-spacing="0.0013in" fo:font-size="11pt" style:font-size-asian="11pt"/>
    </style:style>
    <style:style style:name="T2793" style:parent-style-name="Predvolenépísmoodseku" style:family="text">
      <style:text-properties style:font-name="Arial CE" fo:letter-spacing="-0.0034in" fo:font-size="11pt" style:font-size-asian="11pt"/>
    </style:style>
    <style:style style:name="T2794" style:parent-style-name="Predvolenépísmoodseku" style:family="text">
      <style:text-properties style:font-name="Arial CE" fo:letter-spacing="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91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0.002in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letter-spacing="0.0027in" fo:font-size="11pt" style:font-size-asian="11pt"/>
    </style:style>
    <style:style style:name="T2803" style:parent-style-name="Predvolenépísmoodseku" style:family="text">
      <style:text-properties style:font-name="Arial CE" fo:letter-spacing="-0.0034in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font-size="11pt" style:font-size-asian="11pt"/>
    </style:style>
    <style:style style:name="T2806" style:parent-style-name="Predvolenépísmoodseku" style:family="text">
      <style:text-properties style:font-name="Arial CE" fo:letter-spacing="0.0006in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letter-spacing="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-0.0006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29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-0.0006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0.0229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-0.0006in" fo:font-size="11pt" style:font-size-asian="11pt"/>
    </style:style>
    <style:style style:name="T2821" style:parent-style-name="Predvolenépísmoodseku" style:family="text">
      <style:text-properties style:font-name="Arial CE" fo:letter-spacing="0.0006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006in" fo:font-size="11pt" style:font-size-asian="11pt"/>
    </style:style>
    <style:style style:name="T2824" style:parent-style-name="Predvolenépísmoodseku" style:family="text">
      <style:text-properties style:font-name="Arial CE" fo:letter-spacing="-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229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-0.0006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229in" fo:font-size="11pt" style:font-size-asian="11pt"/>
    </style:style>
    <style:style style:name="T2831" style:parent-style-name="Predvolenépísmoodseku" style:family="text">
      <style:text-properties style:font-name="Arial CE" fo:font-size="11pt" style:font-size-asian="11pt"/>
    </style:style>
    <style:style style:name="T2832" style:parent-style-name="Predvolenépísmoodseku" style:family="text">
      <style:text-properties style:font-name="Arial CE" fo:letter-spacing="0.0236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T2834" style:parent-style-name="Predvolenépísmoodseku" style:family="text">
      <style:text-properties style:font-name="Arial CE" fo:letter-spacing="0.0027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T2836" style:parent-style-name="Predvolenépísmoodseku" style:family="text">
      <style:text-properties style:font-name="Arial CE" fo:letter-spacing="-0.0006in" fo:font-size="11pt" style:font-size-asian="11pt"/>
    </style:style>
    <style:style style:name="T2837" style:parent-style-name="Predvolenépísmoodseku" style:family="text">
      <style:text-properties style:font-name="Arial CE" fo:font-size="11pt" style:font-size-asian="11pt"/>
    </style:style>
    <style:style style:name="T2838" style:parent-style-name="Predvolenépísmoodseku" style:family="text">
      <style:text-properties style:font-name="Arial CE" fo:letter-spacing="0.0229in" fo:font-size="11pt" style:font-size-asian="11pt"/>
    </style:style>
    <style:style style:name="T2839" style:parent-style-name="Predvolenépísmoodseku" style:family="text">
      <style:text-properties style:font-name="Arial CE" fo:font-size="11pt" style:font-size-asian="11pt"/>
    </style:style>
    <style:style style:name="T2840" style:parent-style-name="Predvolenépísmoodseku" style:family="text">
      <style:text-properties style:font-name="Arial CE" fo:letter-spacing="0.0222in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T2842" style:parent-style-name="Predvolenépísmoodseku" style:family="text">
      <style:text-properties style:font-name="Arial CE" fo:letter-spacing="0.0006in" fo:font-size="11pt" style:font-size-asian="11pt"/>
    </style:style>
    <style:style style:name="T2843" style:parent-style-name="Predvolenépísmoodseku" style:family="text">
      <style:text-properties style:font-name="Arial CE" fo:font-size="11pt" style:font-size-asian="11pt"/>
    </style:style>
    <style:style style:name="T2844" style:parent-style-name="Predvolenépísmoodseku" style:family="text">
      <style:text-properties style:font-name="Arial CE" fo:letter-spacing="0.0013in" fo:font-size="11pt" style:font-size-asian="11pt"/>
    </style:style>
    <style:style style:name="T2845" style:parent-style-name="Predvolenépísmoodseku" style:family="text">
      <style:text-properties style:font-name="Arial CE" fo:font-size="11pt" style:font-size-asian="11pt"/>
    </style:style>
    <style:style style:name="T2846" style:parent-style-name="Predvolenépísmoodseku" style:family="text">
      <style:text-properties style:font-name="Arial CE" fo:letter-spacing="0.0013in" fo:font-size="11pt" style:font-size-asian="11pt"/>
    </style:style>
    <style:style style:name="T2847" style:parent-style-name="Predvolenépísmoodseku" style:family="text">
      <style:text-properties style:font-name="Arial CE" fo:letter-spacing="-0.0034in" fo:font-size="11pt" style:font-size-asian="11pt"/>
    </style:style>
    <style:style style:name="T2848" style:parent-style-name="Predvolenépísmoodseku" style:family="text">
      <style:text-properties style:font-name="Arial CE" fo:font-size="11pt" style:font-size-asian="11pt"/>
    </style:style>
    <style:style style:name="T2849" style:parent-style-name="Predvolenépísmoodseku" style:family="text">
      <style:text-properties style:font-name="Arial CE" fo:letter-spacing="0.0013in" fo:font-size="11pt" style:font-size-asian="11pt"/>
    </style:style>
    <style:style style:name="T2850" style:parent-style-name="Predvolenépísmoodseku" style:family="text">
      <style:text-properties style:font-name="Arial CE" fo:letter-spacing="-0.0034in" fo:font-size="11pt" style:font-size-asian="11pt"/>
    </style:style>
    <style:style style:name="T2851" style:parent-style-name="Predvolenépísmoodseku" style:family="text">
      <style:text-properties style:font-name="Arial CE" fo:font-size="11pt" style:font-size-asian="11pt"/>
    </style:style>
    <style:style style:name="P285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53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854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8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6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6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6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6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70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74" style:parent-style-name="Predvolenépísmoodseku" style:family="text">
      <style:text-properties style:font-name="Arial" fo:letter-spacing="0.0381in" fo:font-size="11pt" style:font-size-asian="11pt"/>
    </style:style>
    <style:style style:name="T2875" style:parent-style-name="Predvolenépísmoodseku" style:family="text">
      <style:text-properties style:font-name="Arial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0.0375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/>
    </style:style>
    <style:style style:name="T2880" style:parent-style-name="Predvolenépísmoodseku" style:family="text">
      <style:text-properties style:font-name="Arial CE" fo:letter-spacing="0.0013in" fo:font-size="11pt" style:font-size-asian="11pt"/>
    </style:style>
    <style:style style:name="T2881" style:parent-style-name="Predvolenépísmoodseku" style:family="text">
      <style:text-properties style:font-name="Arial CE" fo:font-size="11pt" style:font-size-asian="11pt"/>
    </style:style>
    <style:style style:name="T2882" style:parent-style-name="Predvolenépísmoodseku" style:family="text">
      <style:text-properties style:font-name="Arial CE" fo:letter-spacing="0.0361in" fo:font-size="11pt" style:font-size-asian="11pt"/>
    </style:style>
    <style:style style:name="T2883" style:parent-style-name="Predvolenépísmoodseku" style:family="text">
      <style:text-properties style:font-name="Arial CE" fo:letter-spacing="0.0027in" fo:font-size="11pt" style:font-size-asian="11pt"/>
    </style:style>
    <style:style style:name="T2884" style:parent-style-name="Predvolenépísmoodseku" style:family="text">
      <style:text-properties style:font-name="Arial CE" fo:letter-spacing="-0.0034in" fo:font-size="11pt" style:font-size-asian="11pt"/>
    </style:style>
    <style:style style:name="T2885" style:parent-style-name="Predvolenépísmoodseku" style:family="text">
      <style:text-properties style:font-name="Arial CE" fo:font-size="11pt" style:font-size-asian="11pt"/>
    </style:style>
    <style:style style:name="T2886" style:parent-style-name="Predvolenépísmoodseku" style:family="text">
      <style:text-properties style:font-name="Arial CE" fo:letter-spacing="0.0034in" fo:font-size="11pt" style:font-size-asian="11pt"/>
    </style:style>
    <style:style style:name="T2887" style:parent-style-name="Predvolenépísmoodseku" style:family="text">
      <style:text-properties style:font-name="Arial CE" fo:letter-spacing="-0.0034in" fo:font-size="11pt" style:font-size-asian="11pt"/>
    </style:style>
    <style:style style:name="T2888" style:parent-style-name="Predvolenépísmoodseku" style:family="text">
      <style:text-properties style:font-name="Arial CE" fo:letter-spacing="0.0013in" fo:font-size="11pt" style:font-size-asian="11pt"/>
    </style:style>
    <style:style style:name="T2889" style:parent-style-name="Predvolenépísmoodseku" style:family="text">
      <style:text-properties style:font-name="Arial CE" fo:letter-spacing="-0.0006in" fo:font-size="11pt" style:font-size-asian="11pt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-0.0006in" fo:font-size="11pt" style:font-size-asian="11pt"/>
    </style:style>
    <style:style style:name="T2892" style:parent-style-name="Predvolenépísmoodseku" style:family="text">
      <style:text-properties style:font-name="Arial CE" fo:font-size="11pt" style:font-size-asian="11pt"/>
    </style:style>
    <style:style style:name="T2893" style:parent-style-name="Predvolenépísmoodseku" style:family="text">
      <style:text-properties style:font-name="Arial CE" fo:letter-spacing="0.0395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5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90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9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9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T2908" style:parent-style-name="Predvolenépísmoodseku" style:family="text">
      <style:text-properties style:font-name="Arial CE" fo:letter-spacing="0.0006in" fo:font-size="11pt" style:font-size-asian="11pt"/>
    </style:style>
    <style:style style:name="T2909" style:parent-style-name="Predvolenépísmoodseku" style:family="text">
      <style:text-properties style:font-name="Arial CE" fo:font-size="11pt" style:font-size-asian="11pt"/>
    </style:style>
    <style:style style:name="T2910" style:parent-style-name="Predvolenépísmoodseku" style:family="text">
      <style:text-properties style:font-name="Arial CE" fo:letter-spacing="-0.0006in" fo:font-size="11pt" style:font-size-asian="11pt"/>
    </style:style>
    <style:style style:name="T2911" style:parent-style-name="Predvolenépísmoodseku" style:family="text">
      <style:text-properties style:font-name="Arial CE" fo:letter-spacing="0.0006in" fo:font-size="11pt" style:font-size-asian="11pt"/>
    </style:style>
    <style:style style:name="T2912" style:parent-style-name="Predvolenépísmoodseku" style:family="text">
      <style:text-properties style:font-name="Arial CE" fo:letter-spacing="-0.0006in" fo:font-size="11pt" style:font-size-asian="11pt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T2914" style:parent-style-name="Predvolenépísmoodseku" style:family="text">
      <style:text-properties style:font-name="Arial CE" fo:letter-spacing="0.0006in" fo:font-size="11pt" style:font-size-asian="11pt"/>
    </style:style>
    <style:style style:name="T2915" style:parent-style-name="Predvolenépísmoodseku" style:family="text">
      <style:text-properties style:font-name="Arial CE" fo:font-size="11pt" style:font-size-asian="11pt"/>
    </style:style>
    <style:style style:name="T2916" style:parent-style-name="Predvolenépísmoodseku" style:family="text">
      <style:text-properties style:font-name="Arial CE" fo:letter-spacing="-0.0006in" fo:font-size="11pt" style:font-size-asian="11pt"/>
    </style:style>
    <style:style style:name="T2917" style:parent-style-name="Predvolenépísmoodseku" style:family="text">
      <style:text-properties style:font-name="Arial CE" fo:font-size="11pt" style:font-size-asian="11pt"/>
    </style:style>
    <style:style style:name="P291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9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920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  <style:style style:name="P29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2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23" style:parent-style-name="Predvolenépísmoodseku" style:family="text">
      <style:text-properties style:font-name="Arial" fo:font-size="11pt" style:font-size-asian="11pt"/>
    </style:style>
    <style:style style:name="T2924" style:parent-style-name="Predvolenépísmoodseku" style:family="text">
      <style:text-properties style:font-name="Arial CE" fo:font-size="11pt" style:font-size-asian="11pt"/>
    </style:style>
    <style:style style:name="T2925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26" style:parent-style-name="Predvolenépísmoodseku" style:family="text">
      <style:text-properties style:font-name="Arial CE" fo:font-size="11pt" style:font-size-asian="11pt"/>
    </style:style>
    <style:style style:name="P292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28" style:parent-style-name="Predvolenépísmoodseku" style:family="text">
      <style:text-properties style:font-name="Arial" fo:font-weight="bold" style:font-weight-asian="bold" style:font-weight-complex="bold" fo:font-size="11pt" style:font-size-asian="11pt"/>
    </style:style>
    <style:style style:name="T2929" style:parent-style-name="Predvolenépísmoodseku" style:family="text">
      <style:text-properties style:font-name="Arial CE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:</text:p>
          </table:table-cell>
          <table:table-cell table:style-name="TableCell83">
            <text:p text:style-name="P84">Realverum<text:s/>s. r. o.</text:p>
          </table:table-cell>
        </table:table-row>
        <table:table-row table:style-name="TableRow85">
          <table:table-cell table:style-name="TableCell86">
            <text:p text:style-name="P87"><text:span text:style-name="T88">I</text:span><text:span text:style-name="T89">ČO:</text:span></text:p>
          </table:table-cell>
          <table:table-cell table:style-name="TableCell90">
            <text:p text:style-name="P91">57308225</text:p>
          </table:table-cell>
        </table:table-row>
        <table:table-row table:style-name="TableRow92">
          <table:table-cell table:style-name="TableCell93">
            <text:p text:style-name="P94">Sídlo:</text:p>
          </table:table-cell>
          <table:table-cell table:style-name="TableCell95">
            <text:p text:style-name="P96">Na Bystričku 800/14, 036 01 Martin</text:p>
          </table:table-cell>
        </table:table-row>
        <table:table-row table:style-name="TableRow97">
          <table:table-cell table:style-name="TableCell98">
            <text:p text:style-name="P99">Založená dňa:</text:p>
          </table:table-cell>
          <table:table-cell table:style-name="TableCell100">
            <text:p text:style-name="P101">6.11.2025</text:p>
          </table:table-cell>
        </table:table-row>
        <table:table-row table:style-name="TableRow102">
          <table:table-cell table:style-name="TableCell103">
            <text:p text:style-name="P104">Zapísaná:</text:p>
          </table:table-cell>
          <table:table-cell table:style-name="TableCell105">
            <text:p text:style-name="P106">OR SR Žilina, Oddiel: Sro, Vložka č.<text:s/>89236/L</text:p>
          </table:table-cell>
        </table:table-row>
      </table:table>
      <text:p text:style-name="P107"/>
      <text:p text:style-name="P108"><text:span text:style-name="T109">2.<text:s/></text:span><text:span text:style-name="T110">Úd</text:span><text:span text:style-name="T111">a</text:span><text:span text:style-name="T112">je o</text:span><text:span text:style-name="T113"><text:s/></text:span><text:span text:style-name="T114">konsolidovanom<text:s/></text:span><text:span text:style-name="T115">ce</text:span><text:span text:style-name="T116">lk</text:span><text:span text:style-name="T117">u</text:span><text:span text:style-name="T118"><text:s/>-<text:s/></text:span><text:span text:style-name="T119">ob</text:span><text:span text:style-name="T120">c</text:span><text:span text:style-name="T121">hodné</text:span><text:span text:style-name="T122"><text:s/></text:span><text:span text:style-name="T123">meno</text:span><text:span text:style-name="T124"><text:s/></text:span><text:span text:style-name="T125">a síd</text:span><text:span text:style-name="T126">l</text:span><text:span text:style-name="T127">o</text:span><text:span text:style-name="T128"><text:s/></text:span><text:span text:style-name="T129">konsolidujú</text:span><text:span text:style-name="T130">ce</text:span><text:span text:style-name="T131">j</text:span><text:span text:style-name="T132"><text:s/></text:span><text:span text:style-name="T133">ú</text:span><text:span text:style-name="T134">č</text:span><text:span text:style-name="T135">t</text:span><text:span text:style-name="T136">o</text:span><text:span text:style-name="T137">vn</text:span><text:span text:style-name="T138">e</text:span><text:span text:style-name="T139">j</text:span><text:span text:style-name="T140"><text:s/></text:span><text:span text:style-name="T141">jednot</text:span><text:span text:style-name="T142">k</text:span><text:span text:style-name="T143">y:</text:span></text:p>
      <text:p text:style-name="P144"><text:span text:style-name="T145"><text:s text:c="4"/></text:span><text:span text:style-name="T146">Ú</text:span><text:span text:style-name="T147">čtovná jednotka nemá náplň pre túto položku.</text:span></text:p>
      <text:p text:style-name="P148"/>
      <text:p text:style-name="P149"><text:span text:style-name="T150">3.<text:s/></text:span><text:span text:style-name="T151">Pri</text:span><text:span text:style-name="T152">e</text:span><text:span text:style-name="T153">me</text:span><text:span text:style-name="T154">r</text:span><text:span text:style-name="T155">n</text:span><text:span text:style-name="T156">ý</text:span><text:span text:style-name="T157"><text:s/></text:span><text:span text:style-name="T158">pr</text:span><text:span text:style-name="T159">e</text:span><text:span text:style-name="T160">p</text:span><text:span text:style-name="T161">o</text:span><text:span text:style-name="T162">č</text:span><text:span text:style-name="T163">ít</text:span><text:span text:style-name="T164">a</text:span><text:span text:style-name="T165">n</text:span><text:span text:style-name="T166">ý</text:span><text:span text:style-name="T167"><text:s/></text:span><text:span text:style-name="T168">p</text:span><text:span text:style-name="T169">o</text:span><text:span text:style-name="T170">če</text:span><text:span text:style-name="T171">t<text:s/></text:span><text:span text:style-name="T172">z</text:span><text:span text:style-name="T173">a</text:span><text:span text:style-name="T174">mestn</text:span><text:span text:style-name="T175">a</text:span><text:span text:style-name="T176">n</text:span><text:span text:style-name="T177">c</text:span><text:span text:style-name="T178">ov</text:span><text:span text:style-name="T179">:.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ázov</text:p>
          </table:table-cell>
          <table:table-cell table:style-name="TableCell188">
            <text:p text:style-name="P189"><text:span text:style-name="T190">Bežné ú</text:span><text:span text:style-name="T191">čtovné</text:span></text:p>
            <text:p text:style-name="P192">obdobie</text:p>
          </table:table-cell>
          <table:table-cell table:style-name="TableCell193">
            <text:p text:style-name="P194"><text:span text:style-name="T195">Bezprostredne predchádzajúce ú</text:span><text:span text:style-name="T196">čtovné obdobie</text:span></text:p>
          </table:table-cell>
        </table:table-row>
        <table:table-row table:style-name="TableRow197">
          <table:table-cell table:style-name="TableCell198">
            <text:p text:style-name="P199"><text:span text:style-name="T200">Priemerný prepo</text:span><text:span text:style-name="T201">čítaný počet zamestnancov</text:span>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</table:table>
      <text:p text:style-name="P206"/>
      <text:p text:style-name="P207">Článok II</text:p>
      <text:p text:style-name="P208"><text:span text:style-name="T209">In</text:span><text:span text:style-name="T210">f</text:span><text:span text:style-name="T211">o</text:span><text:span text:style-name="T212">r</text:span><text:span text:style-name="T213">m</text:span><text:span text:style-name="T214">á</text:span><text:span text:style-name="T215">c</text:span><text:span text:style-name="T216">ie o p</text:span><text:span text:style-name="T217">r</text:span><text:span text:style-name="T218">ij</text:span><text:span text:style-name="T219">a</text:span><text:span text:style-name="T220">tý</text:span><text:span text:style-name="T221">c</text:span><text:span text:style-name="T222">h</text:span><text:span text:style-name="T223"><text:s/></text:span><text:span text:style-name="T224">postu</text:span><text:span text:style-name="T225">p</text:span><text:span text:style-name="T226">o</text:span><text:span text:style-name="T227">c</text:span><text:span text:style-name="T228">h</text:span></text:p>
      <text:p text:style-name="P229"/>
      <text:p text:style-name="P230"><text:span text:style-name="T231">1. I</text:span><text:span text:style-name="T232">n</text:span><text:span text:style-name="T233">fo</text:span><text:span text:style-name="T234">r</text:span><text:span text:style-name="T235">má</text:span><text:span text:style-name="T236">c</text:span><text:span text:style-name="T237">i</text:span><text:span text:style-name="T238">a</text:span><text:span text:style-name="T239">,</text:span><text:span text:style-name="T240"><text:s/></text:span><text:span text:style-name="T241">č</text:span><text:span text:style-name="T242">i</text:span><text:span text:style-name="T243"><text:s/></text:span><text:span text:style-name="T244">je</text:span><text:span text:style-name="T245"><text:s/></text:span><text:span text:style-name="T246">ú</text:span><text:span text:style-name="T247">č</text:span><text:span text:style-name="T248">tovná</text:span><text:span text:style-name="T249"><text:s/></text:span><text:span text:style-name="T250">z</text:span><text:span text:style-name="T251">á</text:span><text:span text:style-name="T252">vie</text:span><text:span text:style-name="T253">r</text:span><text:span text:style-name="T254">ka</text:span><text:span text:style-name="T255"><text:s/></text:span><text:span text:style-name="T256">z</text:span><text:span text:style-name="T257">ostav</text:span><text:span text:style-name="T258">e</text:span><text:span text:style-name="T259">ná</text:span><text:span text:style-name="T260"><text:s/></text:span><text:span text:style-name="T261">z</text:span><text:span text:style-name="T262">a s</text:span><text:span text:style-name="T263">p</text:span><text:span text:style-name="T264">lnenia</text:span><text:span text:style-name="T265"><text:s/></text:span><text:span text:style-name="T266">p</text:span><text:span text:style-name="T267">re</text:span><text:span text:style-name="T268">dpokladu,</text:span><text:span text:style-name="T269"><text:s/></text:span><text:span text:style-name="T270">ž</text:span><text:span text:style-name="T271">e</text:span><text:span text:style-name="T272"><text:s/></text:span><text:span text:style-name="T273">ú</text:span><text:span text:style-name="T274">č</text:span><text:span text:style-name="T275">tovná</text:span><text:span text:style-name="T276"><text:s/></text:span><text:span text:style-name="T277">jednotka bude</text:span><text:span text:style-name="T278"><text:s/></text:span><text:span text:style-name="T279">n</text:span><text:span text:style-name="T280">e</text:span><text:span text:style-name="T281">p</text:span><text:span text:style-name="T282">re</text:span><text:span text:style-name="T283">t</text:span><text:span text:style-name="T284">ržite</text:span><text:span text:style-name="T285"><text:s/></text:span><text:span text:style-name="T286">pokr</text:span><text:span text:style-name="T287">a</text:span><text:span text:style-name="T288">č</text:span><text:span text:style-name="T289">o</text:span><text:span text:style-name="T290">v</text:span><text:span text:style-name="T291">a</text:span><text:span text:style-name="T292">ť</text:span><text:span text:style-name="T293"><text:s/>vo svojej<text:s/></text:span><text:span text:style-name="T294">č</text:span><text:span text:style-name="T295">innosti:</text:span></text:p>
      <text:p text:style-name="P296"><text:span text:style-name="T297">Ú</text:span><text:span text:style-name="T298">čtovná jednotka bude pokračovať vo svojej činnosti.</text:span></text:p>
      <text:p text:style-name="P299"/>
      <text:p text:style-name="P300"><text:span text:style-name="T301">2.<text:s/></text:span><text:span text:style-name="T302">Spôsob o</text:span><text:span text:style-name="T303">ce</text:span><text:span text:style-name="T304">ňov</text:span><text:span text:style-name="T305">a</text:span><text:span text:style-name="T306">nia</text:span><text:span text:style-name="T307"><text:s/></text:span><text:span text:style-name="T308">jedn</text:span><text:span text:style-name="T309">o</text:span><text:span text:style-name="T310">tli</text:span><text:span text:style-name="T311">v</text:span><text:span text:style-name="T312">ý</text:span><text:span text:style-name="T313">c</text:span><text:span text:style-name="T314">h</text:span><text:span text:style-name="T315"><text:s/></text:span><text:span text:style-name="T316">polo</text:span><text:span text:style-name="T317">ž</text:span><text:span text:style-name="T318">iek m</text:span><text:span text:style-name="T319">a</text:span><text:span text:style-name="T320">jetku a</text:span><text:span text:style-name="T321"><text:s/></text:span><text:span text:style-name="T322">z</text:span><text:span text:style-name="T323">á</text:span><text:span text:style-name="T324">v</text:span><text:span text:style-name="T325">ä</text:span><text:span text:style-name="T326">z</text:span><text:span text:style-name="T327">kov, a</text:span><text:span text:style-name="T328"> </text:span><text:span text:style-name="T329">to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Názov položky</text:p>
          </table:table-cell>
          <table:table-cell table:style-name="TableCell337">
            <text:p text:style-name="P338"><text:span text:style-name="T339">Spôsob oce</text:span><text:span text:style-name="T340">ňovania</text:span></text:p>
          </table:table-cell>
        </table:table-row>
        <table:table-row table:style-name="TableRow341">
          <table:table-cell table:style-name="TableCell342">
            <text:p text:style-name="P343"><text:span text:style-name="T344">Dlhodobý n</text:span><text:span text:style-name="T345">e</text:span><text:span text:style-name="T346">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hmotný maj</text:span><text:span text:style-name="T357">e</text:span><text:span text:style-name="T358">tok:</text:span></text:p>
          </table:table-cell>
          <table:table-cell table:style-name="TableCell359">
            <text:p text:style-name="P360"><text:span text:style-name="T361">Ú</text:span><text:span text:style-name="T362">čtovná jednotka nemá náplň pre túto položku</text:span><text:span text:style-name="T363">.</text:span></text:p>
          </table:table-cell>
        </table:table-row>
        <table:table-row table:style-name="TableRow364">
          <table:table-cell table:style-name="TableCell365">
            <text:p text:style-name="P366"><text:span text:style-name="T367">Dlhodobý fin</text:span><text:span text:style-name="T368">a</text:span><text:span text:style-name="T369">n</text:span><text:span text:style-name="T370">č</text:span><text:span text:style-name="T371">ný ma</text:span><text:span text:style-name="T372">j</text:span><text:span text:style-name="T373">e</text:span><text:span text:style-name="T374">tok:</text:span></text:p>
          </table:table-cell>
          <table:table-cell table:style-name="TableCell375">
            <text:p text:style-name="P376"><text:span text:style-name="T377">Ú</text:span><text:span text:style-name="T378">čtovná jednotka nemá náplň pre túto položku.</text:span></text:p>
          </table:table-cell>
        </table:table-row>
        <table:table-row table:style-name="TableRow379">
          <table:table-cell table:style-name="TableCell380">
            <text:p text:style-name="P381"><text:span text:style-name="T382">Zásoby obst</text:span><text:span text:style-name="T383">a</text:span><text:span text:style-name="T384">r</text:span><text:span text:style-name="T385">a</text:span><text:span text:style-name="T386">né<text:s/></text:span><text:span text:style-name="T387">kúpo</text:span><text:span text:style-name="T388">u:</text:span></text:p>
          </table:table-cell>
          <table:table-cell table:style-name="TableCell389">
            <text:p text:style-name="P390"><text:span text:style-name="T391">Ú</text:span><text:span text:style-name="T392">čtovná jednotka nemá náplň pre túto položku</text:span><text:span text:style-name="T393">.</text:span></text:p>
          </table:table-cell>
        </table:table-row>
        <table:table-row table:style-name="TableRow394">
          <table:table-cell table:style-name="TableCell395">
            <text:p text:style-name="P396"><text:span text:style-name="T397">Z</text:span><text:span text:style-name="T398">á</text:span><text:span text:style-name="T399">soby<text:s/></text:span><text:span text:style-name="T400">v</text:span><text:span text:style-name="T401">y</text:span><text:span text:style-name="T402">tvor</text:span><text:span text:style-name="T403">e</text:span><text:span text:style-name="T404">né<text:s/></text:span><text:span text:style-name="T405">vlastnou<text:s/></text:span><text:span text:style-name="T406">činnosťou:</text:span></text:p>
          </table:table-cell>
          <table:table-cell table:style-name="TableCell407">
            <text:p text:style-name="P408"><text:span text:style-name="T409">Ú</text:span><text:span text:style-name="T410">čtovná jednotka nemá náplň pre túto položku.</text:span></text:p>
          </table:table-cell>
        </table:table-row>
        <table:table-row table:style-name="TableRow411">
          <table:table-cell table:style-name="TableCell412">
            <text:p text:style-name="P413"><text:span text:style-name="T414">Vlastné poh</text:span><text:span text:style-name="T415">ľ</text:span><text:span text:style-name="T416">a</text:span><text:span text:style-name="T417">d</text:span><text:span text:style-name="T418">á</text:span><text:span text:style-name="T419">vky:</text:span></text:p>
          </table:table-cell>
          <table:table-cell table:style-name="TableCell420">
            <text:p text:style-name="P421"><text:span text:style-name="T422">Ú</text:span><text:span text:style-name="T423">čtovná jednotka nemá náplň pre túto položku</text:span><text:span text:style-name="T424">.</text:span></text:p>
          </table:table-cell>
        </table:table-row>
        <table:table-row table:style-name="TableRow425">
          <table:table-cell table:style-name="TableCell426">
            <text:p text:style-name="P427"><text:span text:style-name="T428">Kúpené poh</text:span><text:span text:style-name="T429">ľ</text:span><text:span text:style-name="T430">a</text:span><text:span text:style-name="T431">d</text:span><text:span text:style-name="T432">á</text:span><text:span text:style-name="T433">vky:</text:span></text:p>
          </table:table-cell>
          <table:table-cell table:style-name="TableCell434">
            <text:p text:style-name="P435"><text:span text:style-name="T436">Ú</text:span><text:span text:style-name="T437">čtovná jednotka nemá náplň pre túto položku.</text:span></text:p>
          </table:table-cell>
        </table:table-row>
        <table:table-row table:style-name="TableRow438">
          <table:table-cell table:style-name="TableCell439">
            <text:p text:style-name="P440"><text:span text:style-name="T441">K</text:span><text:span text:style-name="T442">rá</text:span><text:span text:style-name="T443">tkodobý<text:s/></text:span><text:span text:style-name="T444">f</text:span><text:span text:style-name="T445">ina</text:span><text:span text:style-name="T446">n</text:span><text:span text:style-name="T447">č</text:span><text:span text:style-name="T448">ný maj</text:span><text:span text:style-name="T449">e</text:span><text:span text:style-name="T450">tok:</text:span></text:p>
          </table:table-cell>
          <table:table-cell table:style-name="TableCell451">
            <text:p text:style-name="P452">Menovitá hodnota.</text:p>
          </table:table-cell>
        </table:table-row>
        <table:table-row table:style-name="TableRow453">
          <table:table-cell table:style-name="TableCell454">
            <text:p text:style-name="P455"><text:span text:style-name="T456">Zá</text:span><text:span text:style-name="T457">v</text:span><text:span text:style-name="T458">ä</text:span><text:span text:style-name="T459">z</text:span><text:span text:style-name="T460">ky v</text:span><text:span text:style-name="T461">rá</text:span><text:span text:style-name="T462">tane</text:span><text:span text:style-name="T463"><text:s/></text:span><text:span text:style-name="T464">r</text:span><text:span text:style-name="T465">e</text:span><text:span text:style-name="T466">z</text:span><text:span text:style-name="T467">e</text:span><text:span text:style-name="T468">rv:</text:span></text:p>
          </table:table-cell>
          <table:table-cell table:style-name="TableCell469">
            <text:p text:style-name="P470">Menovitá hodnota.</text:p>
          </table:table-cell>
        </table:table-row>
        <table:table-row table:style-name="TableRow471">
          <table:table-cell table:style-name="TableCell472">
            <text:p text:style-name="P473">Dlhopisy:</text:p>
          </table:table-cell>
          <table:table-cell table:style-name="TableCell474">
            <text:p text:style-name="P475"><text:span text:style-name="T476">Ú</text:span><text:span text:style-name="T477">čtovná jednotka nemá náplň pre túto položku.</text:span></text:p>
          </table:table-cell>
        </table:table-row>
        <table:table-row table:style-name="TableRow478">
          <table:table-cell table:style-name="TableCell479">
            <text:p text:style-name="P480"><text:span text:style-name="T481">Pô</text:span><text:span text:style-name="T482">ž</text:span><text:span text:style-name="T483">i</text:span><text:span text:style-name="T484">čky a</text:span><text:span text:style-name="T485"> </text:span><text:span text:style-name="T486">úv</text:span><text:span text:style-name="T487">e</text:span><text:span text:style-name="T488">ry:</text:span></text:p>
          </table:table-cell>
          <table:table-cell table:style-name="TableCell489">
            <text:p text:style-name="P490"><text:span text:style-name="T491">Ú</text:span><text:span text:style-name="T492">čtovná jednotka nemá náplň pre túto položku</text:span><text:span text:style-name="T493">.</text:span></text:p>
          </table:table-cell>
        </table:table-row>
        <table:table-row table:style-name="TableRow494">
          <table:table-cell table:style-name="TableCell495">
            <text:p text:style-name="P496"><text:span text:style-name="T497">D</text:span><text:span text:style-name="T498">e</text:span><text:span text:style-name="T499">riv</text:span><text:span text:style-name="T500">á</text:span><text:span text:style-name="T501">to</text:span><text:span text:style-name="T502">vé<text:s/></text:span><text:span text:style-name="T503">op</text:span><text:span text:style-name="T504">e</text:span><text:span text:style-name="T505">rá</text:span><text:span text:style-name="T506">c</text:span><text:span text:style-name="T507">ie:</text:span></text:p>
          </table:table-cell>
          <table:table-cell table:style-name="TableCell508">
            <text:p text:style-name="P509"><text:span text:style-name="T510">Ú</text:span><text:span text:style-name="T511">čtovná jednotka nemá náplň pre túto položku.</text:span></text:p>
          </table:table-cell>
        </table:table-row>
      </table:table>
      <text:p text:style-name="P512"/>
      <text:p text:style-name="P513"/>
      <text:p text:style-name="P514"/>
      <text:soft-page-break/>
      <text:p text:style-name="P515"><text:span text:style-name="T516">3. Spôsob</text:span><text:span text:style-name="T517"><text:s/></text:span><text:span text:style-name="T518">z</text:span><text:span text:style-name="T519">o</text:span><text:span text:style-name="T520">s</text:span><text:span text:style-name="T521">tav</text:span><text:span text:style-name="T522">e</text:span><text:span text:style-name="T523">nia</text:span><text:span text:style-name="T524"><text:s/></text:span><text:span text:style-name="T525">odpisov</text:span><text:span text:style-name="T526">é</text:span><text:span text:style-name="T527">ho</text:span><text:span text:style-name="T528"><text:s/></text:span><text:span text:style-name="T529">plánu</text:span><text:span text:style-name="T530"><text:s/></text:span><text:span text:style-name="T531">p</text:span><text:span text:style-name="T532">r</text:span><text:span text:style-name="T533">e</text:span><text:span text:style-name="T534"><text:s/></text:span><text:span text:style-name="T535">jednotlivé</text:span><text:span text:style-name="T536"><text:s/></text:span><text:span text:style-name="T537">d</text:span><text:span text:style-name="T538">r</text:span><text:span text:style-name="T539">u</text:span><text:span text:style-name="T540">h</text:span><text:span text:style-name="T541">y</text:span><text:span text:style-name="T542"><text:s/></text:span><text:span text:style-name="T543">dlhodobého</text:span><text:span text:style-name="T544"><text:s/></text:span><text:span text:style-name="T545">h</text:span><text:span text:style-name="T546">motn</text:span><text:span text:style-name="T547">é</text:span><text:span text:style-name="T548">ho</text:span><text:span text:style-name="T549"><text:s/></text:span><text:span text:style-name="T550">maj</text:span><text:span text:style-name="T551">e</text:span><text:span text:style-name="T552">tku a</text:span><text:span text:style-name="T553"><text:s/></text:span><text:span text:style-name="T554">dlhodobého</text:span><text:span text:style-name="T555"><text:s/></text:span><text:span text:style-name="T556">n</text:span><text:span text:style-name="T557">e</text:span><text:span text:style-name="T558">hmotn</text:span><text:span text:style-name="T559">é</text:span><text:span text:style-name="T560">ho</text:span><text:span text:style-name="T561"><text:s/></text:span><text:span text:style-name="T562">maj</text:span><text:span text:style-name="T563">e</text:span><text:span text:style-name="T564">tku,</text:span><text:span text:style-name="T565"><text:s/></text:span><text:span text:style-name="T566">p</text:span><text:span text:style-name="T567">r</text:span><text:span text:style-name="T568">i</text:span><text:span text:style-name="T569">čom</text:span><text:span text:style-name="T570"><text:s/></text:span><text:span text:style-name="T571">sa</text:span><text:span text:style-name="T572"><text:s/></text:span><text:span text:style-name="T573">u</text:span><text:span text:style-name="T574">v</text:span><text:span text:style-name="T575">á</text:span><text:span text:style-name="T576">d</text:span><text:span text:style-name="T577">z</text:span><text:span text:style-name="T578">a</text:span><text:span text:style-name="T579"><text:s/></text:span><text:span text:style-name="T580">doba</text:span><text:span text:style-name="T581"><text:s/></text:span><text:span text:style-name="T582">odpisov</text:span><text:span text:style-name="T583">a</text:span><text:span text:style-name="T584">nia,</text:span><text:span text:style-name="T585"><text:s/></text:span><text:span text:style-name="T586">pou</text:span><text:span text:style-name="T587">ž</text:span><text:span text:style-name="T588">ité</text:span><text:span text:style-name="T589"><text:s/></text:span><text:span text:style-name="T590">s</text:span><text:span text:style-name="T591">a</text:span><text:span text:style-name="T592">d</text:span><text:span text:style-name="T593">z</text:span><text:span text:style-name="T594">b</text:span><text:span text:style-name="T595">y odpisov a</text:span><text:span text:style-name="T596"><text:s/></text:span><text:span text:style-name="T597">odpisové</text:span><text:span text:style-name="T598"><text:s/></text:span><text:span text:style-name="T599">metó</text:span><text:span text:style-name="T600">d</text:span><text:span text:style-name="T601">y</text:span><text:span text:style-name="T602"><text:s/></text:span><text:span text:style-name="T603">pri u</text:span><text:span text:style-name="T604">r</text:span><text:span text:style-name="T605">če</text:span><text:span text:style-name="T606">ní odpisov:</text:span></text:p>
      <text:p text:style-name="P607"><text:span text:style-name="T608">Ú</text:span><text:span text:style-name="T609">čtovná jednotka nemá náplň pre túto položku.</text:span></text:p>
      <text:p text:style-name="P610"/>
      <text:p text:style-name="P611"><text:span text:style-name="T612">4.<text:s/></text:span><text:span text:style-name="T613">Z</text:span><text:span text:style-name="T614">me</text:span><text:span text:style-name="T615">n</text:span><text:span text:style-name="T616">y</text:span><text:span text:style-name="T617"><text:s/></text:span><text:span text:style-name="T618">ú</text:span><text:span text:style-name="T619">č</text:span><text:span text:style-name="T620">tov</text:span><text:span text:style-name="T621">n</text:span><text:span text:style-name="T622">ý</text:span><text:span text:style-name="T623">c</text:span><text:span text:style-name="T624">h<text:s/></text:span><text:span text:style-name="T625"><text:s/></text:span><text:span text:style-name="T626">z</text:span><text:span text:style-name="T627">á</text:span><text:span text:style-name="T628">s</text:span><text:span text:style-name="T629">a</text:span><text:span text:style-name="T630">d<text:s/></text:span><text:span text:style-name="T631"><text:s/></text:span><text:span text:style-name="T632">a</text:span><text:span text:style-name="T633"><text:s/>z</text:span><text:span text:style-name="T634">me</text:span><text:span text:style-name="T635">n</text:span><text:span text:style-name="T636">y</text:span><text:span text:style-name="T637"><text:s/></text:span><text:span text:style-name="T638">ú</text:span><text:span text:style-name="T639">č</text:span><text:span text:style-name="T640">tov</text:span><text:span text:style-name="T641">n</text:span><text:span text:style-name="T642">ý</text:span><text:span text:style-name="T643">c</text:span><text:span text:style-name="T644">h<text:s/></text:span><text:span text:style-name="T645"><text:s/></text:span><text:span text:style-name="T646">metód</text:span><text:span text:style-name="T647"><text:s/></text:span><text:span text:style-name="T648"><text:s/></text:span><text:span text:style-name="T649">s</text:span><text:span text:style-name="T650"><text:s/></text:span><text:span text:style-name="T651">uv</text:span><text:span text:style-name="T652">e</text:span><text:span text:style-name="T653">d</text:span><text:span text:style-name="T654">e</text:span><text:span text:style-name="T655">ním<text:s/></text:span><text:span text:style-name="T656"><text:s/></text:span><text:span text:style-name="T657">dôv</text:span><text:span text:style-name="T658">o</text:span><text:span text:style-name="T659">du<text:s/></text:span><text:span text:style-name="T660"><text:s/></text:span><text:span text:style-name="T661">t</text:span><text:span text:style-name="T662">ý</text:span><text:span text:style-name="T663">c</text:span><text:span text:style-name="T664">hto<text:s/></text:span><text:span text:style-name="T665"><text:s/></text:span><text:span text:style-name="T666">z</text:span><text:span text:style-name="T667">mi</text:span><text:span text:style-name="T668">e</text:span><text:span text:style-name="T669">n a</text:span><text:span text:style-name="T670"><text:s/></text:span><text:span text:style-name="T671">v</text:span><text:span text:style-name="T672">y</text:span><text:span text:style-name="T673">č</text:span><text:span text:style-name="T674">ísl</text:span><text:span text:style-name="T675">e</text:span><text:span text:style-name="T676">ním</text:span><text:span text:style-name="T677"><text:s/></text:span><text:span text:style-name="T678">i</text:span><text:span text:style-name="T679">c</text:span><text:span text:style-name="T680">h<text:s/></text:span><text:span text:style-name="T681"><text:s/></text:span><text:span text:style-name="T682">vp</text:span><text:span text:style-name="T683">l</text:span><text:span text:style-name="T684">y</text:span><text:span text:style-name="T685">vu<text:s/></text:span><text:span text:style-name="T686"><text:s/></text:span><text:span text:style-name="T687">na<text:s/></text:span><text:span text:style-name="T688"><text:s/></text:span><text:span text:style-name="T689">fin</text:span><text:span text:style-name="T690">a</text:span><text:span text:style-name="T691">n</text:span><text:span text:style-name="T692">č</text:span><text:span text:style-name="T693">nú<text:s/></text:span><text:span text:style-name="T694"><text:s/></text:span><text:span text:style-name="T695">hodnotu<text:s/></text:span><text:span text:style-name="T696"><text:s/></text:span><text:span text:style-name="T697">maj</text:span><text:span text:style-name="T698">e</text:span><text:span text:style-name="T699">tku,<text:s/></text:span><text:span text:style-name="T700"><text:s/></text:span><text:span text:style-name="T701">z</text:span><text:span text:style-name="T702">á</text:span><text:span text:style-name="T703">v</text:span><text:span text:style-name="T704">ä</text:span><text:span text:style-name="T705">z</text:span><text:span text:style-name="T706">kov,<text:s/></text:span><text:span text:style-name="T707"><text:s/></text:span><text:span text:style-name="T708">z</text:span><text:span text:style-name="T709">á</text:span><text:span text:style-name="T710">k</text:span><text:span text:style-name="T711">ladn</text:span><text:span text:style-name="T712">é</text:span><text:span text:style-name="T713">ho<text:s/></text:span><text:span text:style-name="T714"><text:s/></text:span><text:span text:style-name="T715">im</text:span><text:span text:style-name="T716">a</text:span><text:span text:style-name="T717">nia a</text:span><text:span text:style-name="T718"><text:s/></text:span><text:span text:style-name="T719">v</text:span><text:span text:style-name="T720">ý</text:span><text:span text:style-name="T721">sled</text:span><text:span text:style-name="T722">k</text:span><text:span text:style-name="T723">u hospod</text:span><text:span text:style-name="T724">á</text:span><text:span text:style-name="T725">r</text:span><text:span text:style-name="T726">e</text:span><text:span text:style-name="T727">nia</text:span><text:span text:style-name="T728"><text:s/></text:span><text:span text:style-name="T729">ú</text:span><text:span text:style-name="T730">č</text:span><text:span text:style-name="T731">tovnej jednot</text:span><text:span text:style-name="T732">k</text:span><text:span text:style-name="T733">y:</text:span></text:p>
      <text:p text:style-name="P734"><text:span text:style-name="T735">Ú</text:span><text:span text:style-name="T736">čtovná jednotka nemá náplň pre túto položku.</text:span></text:p>
      <text:p text:style-name="P737"/>
      <text:p text:style-name="P738"><text:span text:style-name="T739">5.<text:s/></text:span><text:span text:style-name="T740">I</text:span><text:span text:style-name="T741">n</text:span><text:span text:style-name="T742">fo</text:span><text:span text:style-name="T743">r</text:span><text:span text:style-name="T744">má</text:span><text:span text:style-name="T745">c</text:span><text:span text:style-name="T746">i</text:span><text:span text:style-name="T747">e</text:span><text:span text:style-name="T748"><text:s/></text:span><text:span text:style-name="T749">o dotá</text:span><text:span text:style-name="T750">c</text:span><text:span text:style-name="T751">i</text:span><text:span text:style-name="T752">á</text:span><text:span text:style-name="T753">c</text:span><text:span text:style-name="T754">h</text:span><text:span text:style-name="T755"><text:s/>a</text:span><text:span text:style-name="T756"><text:s/></text:span><text:span text:style-name="T757">ich o</text:span><text:span text:style-name="T758">c</text:span><text:span text:style-name="T759">e</text:span><text:span text:style-name="T760">ňov</text:span><text:span text:style-name="T761">a</text:span><text:span text:style-name="T762">n</text:span><text:span text:style-name="T763">i</text:span><text:span text:style-name="T764">e</text:span><text:span text:style-name="T765"><text:s/></text:span><text:span text:style-name="T766">v ú</text:span><text:span text:style-name="T767">č</text:span><text:span text:style-name="T768">tov</text:span><text:span text:style-name="T769">n</text:span><text:span text:style-name="T770">íctv</text:span><text:span text:style-name="T771">e:</text:span></text:p>
      <text:p text:style-name="P772"><text:span text:style-name="T773">Ú</text:span><text:span text:style-name="T774">čtovná jednotka nemá náplň pre túto položku.</text:span></text:p>
      <text:p text:style-name="P775"/>
      <text:p text:style-name="P776"><text:span text:style-name="T777">6.<text:s/></text:span><text:span text:style-name="T778">I</text:span><text:span text:style-name="T779">n</text:span><text:span text:style-name="T780">fo</text:span><text:span text:style-name="T781">r</text:span><text:span text:style-name="T782">má</text:span><text:span text:style-name="T783">c</text:span><text:span text:style-name="T784">i</text:span><text:span text:style-name="T785">e</text:span><text:span text:style-name="T786"><text:s/></text:span><text:span text:style-name="T787">o</text:span><text:span text:style-name="T788"><text:s/></text:span><text:span text:style-name="T789">ú</text:span><text:span text:style-name="T790">č</text:span><text:span text:style-name="T791">tovaní</text:span><text:span text:style-name="T792"><text:s/></text:span><text:span text:style-name="T793">v</text:span><text:span text:style-name="T794">ý</text:span><text:span text:style-name="T795">z</text:span><text:span text:style-name="T796">n</text:span><text:span text:style-name="T797">a</text:span><text:span text:style-name="T798">m</text:span><text:span text:style-name="T799">n</text:span><text:span text:style-name="T800">ý</text:span><text:span text:style-name="T801">c</text:span><text:span text:style-name="T802">h</text:span><text:span text:style-name="T803"><text:s/></text:span><text:span text:style-name="T804">opr</text:span><text:span text:style-name="T805">á</text:span><text:span text:style-name="T806">v</text:span><text:span text:style-name="T807"><text:s/></text:span><text:span text:style-name="T808">c</text:span><text:span text:style-name="T809">h</text:span><text:span text:style-name="T810">ý</text:span><text:span text:style-name="T811">b</text:span><text:span text:style-name="T812"><text:s/></text:span><text:span text:style-name="T813">minu</text:span><text:span text:style-name="T814">l</text:span><text:span text:style-name="T815">ý</text:span><text:span text:style-name="T816">c</text:span><text:span text:style-name="T817">h</text:span><text:span text:style-name="T818"><text:s/></text:span><text:span text:style-name="T819">ú</text:span><text:span text:style-name="T820">č</text:span><text:span text:style-name="T821">tov</text:span><text:span text:style-name="T822">n</text:span><text:span text:style-name="T823">ý</text:span><text:span text:style-name="T824">c</text:span><text:span text:style-name="T825">h</text:span><text:span text:style-name="T826"><text:s/></text:span><text:span text:style-name="T827">o</text:span><text:span text:style-name="T828">b</text:span><text:span text:style-name="T829">dobí</text:span><text:span text:style-name="T830"><text:s/></text:span><text:span text:style-name="T831">v</text:span><text:span text:style-name="T832"><text:s/></text:span><text:span text:style-name="T833">b</text:span><text:span text:style-name="T834">e</text:span><text:span text:style-name="T835">ž</text:span><text:span text:style-name="T836">nom ú</text:span><text:span text:style-name="T837">č</text:span><text:span text:style-name="T838">tovnom</text:span><text:span text:style-name="T839"><text:s/></text:span><text:span text:style-name="T840">období</text:span><text:span text:style-name="T841"><text:s/></text:span><text:span text:style-name="T842">s</text:span><text:span text:style-name="T843"><text:s/></text:span><text:span text:style-name="T844">uv</text:span><text:span text:style-name="T845">e</text:span><text:span text:style-name="T846">d</text:span><text:span text:style-name="T847">e</text:span><text:span text:style-name="T848">ním</text:span><text:span text:style-name="T849"><text:s/></text:span><text:span text:style-name="T850">vp</text:span><text:span text:style-name="T851">l</text:span><text:span text:style-name="T852">y</text:span><text:span text:style-name="T853">vu</text:span><text:span text:style-name="T854"><text:s/></text:span><text:span text:style-name="T855">na</text:span><text:span text:style-name="T856"><text:s/></text:span><text:span text:style-name="T857">n</text:span><text:span text:style-name="T858">er</text:span><text:span text:style-name="T859">o</text:span><text:span text:style-name="T860">z</text:span><text:span text:style-name="T861">d</text:span><text:span text:style-name="T862">e</text:span><text:span text:style-name="T863">le</text:span><text:span text:style-name="T864">n</text:span><text:span text:style-name="T865">ý</text:span><text:span text:style-name="T866"><text:s/></text:span><text:span text:style-name="T867">z</text:span><text:span text:style-name="T868">isk</text:span><text:span text:style-name="T869"><text:s/></text:span><text:span text:style-name="T870">minu</text:span><text:span text:style-name="T871">l</text:span><text:span text:style-name="T872">ý</text:span><text:span text:style-name="T873">c</text:span><text:span text:style-name="T874">h</text:span><text:span text:style-name="T875"><text:s/></text:span><text:span text:style-name="T876">rokov</text:span><text:span text:style-name="T877"><text:s/></text:span><text:span text:style-name="T878">a</text:span><text:span text:style-name="T879">lebo n</text:span><text:span text:style-name="T880">e</text:span><text:span text:style-name="T881">uhr</text:span><text:span text:style-name="T882">a</text:span><text:span text:style-name="T883">d</text:span><text:span text:style-name="T884">e</text:span><text:span text:style-name="T885">nú</text:span><text:span text:style-name="T886"><text:s/></text:span><text:span text:style-name="T887">str</text:span><text:span text:style-name="T888">a</text:span><text:span text:style-name="T889">tu</text:span><text:span text:style-name="T890"><text:s/></text:span><text:span text:style-name="T891">minul</text:span><text:span text:style-name="T892">ý</text:span><text:span text:style-name="T893">c</text:span><text:span text:style-name="T894">h</text:span><text:span text:style-name="T895"><text:s/></text:span><text:span text:style-name="T896">roko</text:span><text:span text:style-name="T897">v</text:span><text:span text:style-name="T898">;</text:span><text:span text:style-name="T899"><text:s/></text:span><text:span text:style-name="T900">súč</text:span><text:span text:style-name="T901">a</text:span><text:span text:style-name="T902">s</text:span><text:span text:style-name="T903">n</text:span><text:span text:style-name="T904">e</text:span><text:span text:style-name="T905"><text:s/></text:span><text:span text:style-name="T906">sa</text:span><text:span text:style-name="T907"><text:s/></text:span><text:span text:style-name="T908">mô</text:span><text:span text:style-name="T909">ž</text:span><text:span text:style-name="T910">e</text:span><text:span text:style-name="T911"><text:s/></text:span><text:span text:style-name="T912">uviesť</text:span><text:span text:style-name="T913"><text:s/></text:span><text:span text:style-name="T914">a</text:span><text:span text:style-name="T915">j</text:span><text:span text:style-name="T916"><text:s/></text:span><text:span text:style-name="T917">ú</text:span><text:span text:style-name="T918">č</text:span><text:span text:style-name="T919">tovanie</text:span><text:span text:style-name="T920"><text:s/></text:span><text:span text:style-name="T921">n</text:span><text:span text:style-name="T922">e</text:span><text:span text:style-name="T923">v</text:span><text:span text:style-name="T924">ý</text:span><text:span text:style-name="T925">z</text:span><text:span text:style-name="T926">n</text:span><text:span text:style-name="T927">a</text:span><text:span text:style-name="T928">m</text:span><text:span text:style-name="T929">n</text:span><text:span text:style-name="T930">ý</text:span><text:span text:style-name="T931">c</text:span><text:span text:style-name="T932">h<text:s/></text:span><text:span text:style-name="T933">c</text:span><text:span text:style-name="T934">h</text:span><text:span text:style-name="T935">ý</text:span><text:span text:style-name="T936">b</text:span><text:span text:style-name="T937"><text:s/></text:span><text:span text:style-name="T938">minu</text:span><text:span text:style-name="T939">l</text:span><text:span text:style-name="T940">ý</text:span><text:span text:style-name="T941">c</text:span><text:span text:style-name="T942">h</text:span><text:span text:style-name="T943"><text:s/></text:span><text:span text:style-name="T944">ú</text:span><text:span text:style-name="T945">č</text:span><text:span text:style-name="T946">tov</text:span><text:span text:style-name="T947">n</text:span><text:span text:style-name="T948">ý</text:span><text:span text:style-name="T949">c</text:span><text:span text:style-name="T950">h</text:span><text:span text:style-name="T951"><text:s/></text:span><text:span text:style-name="T952">období</text:span><text:span text:style-name="T953"><text:s/></text:span><text:span text:style-name="T954">v</text:span><text:span text:style-name="T955"><text:s/></text:span><text:span text:style-name="T956">b</text:span><text:span text:style-name="T957">e</text:span><text:span text:style-name="T958">ž</text:span><text:span text:style-name="T959">nom</text:span><text:span text:style-name="T960"><text:s/></text:span><text:span text:style-name="T961">ú</text:span><text:span text:style-name="T962">č</text:span><text:span text:style-name="T963">tovnom</text:span><text:span text:style-name="T964"><text:s/></text:span><text:span text:style-name="T965">období</text:span><text:span text:style-name="T966"><text:s/></text:span><text:span text:style-name="T967">s</text:span><text:span text:style-name="T968"><text:s/></text:span><text:span text:style-name="T969">uv</text:span><text:span text:style-name="T970">e</text:span><text:span text:style-name="T971">d</text:span><text:span text:style-name="T972">e</text:span><text:span text:style-name="T973">ním</text:span><text:span text:style-name="T974"><text:s/></text:span><text:span text:style-name="T975">vp</text:span><text:span text:style-name="T976">l</text:span><text:span text:style-name="T977">y</text:span><text:span text:style-name="T978">vu</text:span><text:span text:style-name="T979"><text:s/></text:span><text:span text:style-name="T980">na<text:s/></text:span><text:span text:style-name="T981">v</text:span><text:span text:style-name="T982">ý</text:span><text:span text:style-name="T983">sledok hospod</text:span><text:span text:style-name="T984">á</text:span><text:span text:style-name="T985">r</text:span><text:span text:style-name="T986">e</text:span><text:span text:style-name="T987">nia<text:s/></text:span><text:span text:style-name="T988">b</text:span><text:span text:style-name="T989">e</text:span><text:span text:style-name="T990">ž</text:span><text:span text:style-name="T991">n</text:span><text:span text:style-name="T992">é</text:span><text:span text:style-name="T993">ho</text:span><text:span text:style-name="T994"><text:s/></text:span><text:span text:style-name="T995">ú</text:span><text:span text:style-name="T996">č</text:span><text:span text:style-name="T997">tovného obdo</text:span><text:span text:style-name="T998">b</text:span><text:span text:style-name="T999">ia:</text:span></text:p>
      <text:p text:style-name="P1000"><text:span text:style-name="T1001">Ú</text:span><text:span text:style-name="T1002">čtovná jednotka nemá náplň pre túto položku.</text:span></text:p>
      <text:p text:style-name="P1003"/>
      <text:p text:style-name="P1004">Článok III</text:p>
      <text:p text:style-name="P1005"><text:span text:style-name="T1006">In</text:span><text:span text:style-name="T1007">f</text:span><text:span text:style-name="T1008">o</text:span><text:span text:style-name="T1009">r</text:span><text:span text:style-name="T1010">m</text:span><text:span text:style-name="T1011">á</text:span><text:span text:style-name="T1012">c</text:span><text:span text:style-name="T1013">ie, ktoré</text:span><text:span text:style-name="T1014"><text:s/></text:span><text:span text:style-name="T1015">vysv</text:span><text:span text:style-name="T1016">e</text:span><text:span text:style-name="T1017">t</text:span><text:span text:style-name="T1018">ľujú a</text:span><text:span text:style-name="T1019"><text:s/></text:span><text:span text:style-name="T1020">dop</text:span><text:span text:style-name="T1021">ĺ</text:span><text:span text:style-name="T1022">ňa</text:span><text:span text:style-name="T1023">j</text:span><text:span text:style-name="T1024">ú súv</text:span><text:span text:style-name="T1025">a</text:span><text:span text:style-name="T1026">h</text:span><text:span text:style-name="T1027">u a</text:span><text:span text:style-name="T1028"><text:s/></text:span><text:span text:style-name="T1029">výkaz</text:span><text:span text:style-name="T1030"><text:s/>z</text:span><text:span text:style-name="T1031">is</text:span><text:span text:style-name="T1032">k</text:span><text:span text:style-name="T1033">ov a</text:span><text:span text:style-name="T1034"><text:s/></text:span><text:span text:style-name="T1035">st</text:span><text:span text:style-name="T1036">r</text:span><text:span text:style-name="T1037">át</text:span></text:p>
      <text:p text:style-name="P1038"/>
      <text:p text:style-name="P1039"><text:span text:style-name="T1040">1. I</text:span><text:span text:style-name="T1041">n</text:span><text:span text:style-name="T1042">fo</text:span><text:span text:style-name="T1043">r</text:span><text:span text:style-name="T1044">má</text:span><text:span text:style-name="T1045">c</text:span><text:span text:style-name="T1046">i</text:span><text:span text:style-name="T1047">a</text:span><text:span text:style-name="T1048"><text:s/></text:span><text:span text:style-name="T1049">o sume</text:span><text:span text:style-name="T1050"><text:s/></text:span><text:span text:style-name="T1051">a</text:span><text:span text:style-name="T1052"><text:s/></text:span><text:span text:style-name="T1053">d</text:span><text:span text:style-name="T1054">ô</text:span><text:span text:style-name="T1055">vodo</text:span><text:span text:style-name="T1056">c</text:span><text:span text:style-name="T1057">h</text:span><text:span text:style-name="T1058"><text:s/></text:span><text:span text:style-name="T1059">v</text:span><text:span text:style-name="T1060">z</text:span><text:span text:style-name="T1061">niku jednotli</text:span><text:span text:style-name="T1062">v</text:span><text:span text:style-name="T1063">ý</text:span><text:span text:style-name="T1064">c</text:span><text:span text:style-name="T1065">h</text:span><text:span text:style-name="T1066"><text:s/></text:span><text:span text:style-name="T1067">polo</text:span><text:span text:style-name="T1068">ž</text:span><text:span text:style-name="T1069">iek</text:span><text:span text:style-name="T1070"><text:s/></text:span><text:span text:style-name="T1071">n</text:span><text:span text:style-name="T1072">á</text:span><text:span text:style-name="T1073">kladov</text:span><text:span text:style-name="T1074"><text:s/></text:span><text:span text:style-name="T1075">a</text:span><text:span text:style-name="T1076">lebo</text:span><text:span text:style-name="T1077"><text:s/></text:span><text:span text:style-name="T1078">v</text:span><text:span text:style-name="T1079">ý</text:span><text:span text:style-name="T1080">nosov</text:span><text:span text:style-name="T1081">, ktoré</text:span><text:span text:style-name="T1082"><text:s/></text:span><text:span text:style-name="T1083">majú</text:span><text:span text:style-name="T1084"><text:s/></text:span><text:span text:style-name="T1085">v</text:span><text:span text:style-name="T1086">ý</text:span><text:span text:style-name="T1087">nimo</text:span><text:span text:style-name="T1088">č</text:span><text:span text:style-name="T1089">n</text:span><text:span text:style-name="T1090">ý</text:span><text:span text:style-name="T1091"><text:s/></text:span><text:span text:style-name="T1092">rozs</text:span><text:span text:style-name="T1093">a</text:span><text:span text:style-name="T1094">h</text:span><text:span text:style-name="T1095"><text:s/></text:span><text:span text:style-name="T1096">a</text:span><text:span text:style-name="T1097">lebo</text:span><text:span text:style-name="T1098"><text:s/></text:span><text:span text:style-name="T1099">v</text:span><text:span text:style-name="T1100">ý</text:span><text:span text:style-name="T1101">s</text:span><text:span text:style-name="T1102">k</text:span><text:span text:style-name="T1103">y</text:span><text:span text:style-name="T1104">t</text:span><text:span text:style-name="T1105">,</text:span><text:span text:style-name="T1106"><text:s/></text:span><text:span text:style-name="T1107">n</text:span><text:span text:style-name="T1108">a</text:span><text:span text:style-name="T1109">p</text:span><text:span text:style-name="T1110">r</text:span><text:span text:style-name="T1111">íkl</text:span><text:span text:style-name="T1112">a</text:span><text:span text:style-name="T1113">d</text:span><text:span text:style-name="T1114"><text:s/></text:span><text:span text:style-name="T1115">v</text:span><text:span text:style-name="T1116">ý</text:span><text:span text:style-name="T1117">no</text:span><text:span text:style-name="T1118">s</text:span><text:span text:style-name="T1119">y</text:span><text:span text:style-name="T1120"><text:s/></text:span><text:span text:style-name="T1121">z</text:span><text:span text:style-name="T1122"><text:s/></text:span><text:span text:style-name="T1123">p</text:span><text:span text:style-name="T1124">re</text:span><text:span text:style-name="T1125">d</text:span><text:span text:style-name="T1126">a</text:span><text:span text:style-name="T1127">j</text:span><text:span text:style-name="T1128">a</text:span><text:span text:style-name="T1129"><text:s/></text:span><text:span text:style-name="T1130">podn</text:span><text:span text:style-name="T1131">i</text:span><text:span text:style-name="T1132">ku</text:span><text:span text:style-name="T1133"><text:s/></text:span><text:span text:style-name="T1134">a</text:span><text:span text:style-name="T1135">lebo<text:s/></text:span><text:span text:style-name="T1136">ča</text:span><text:span text:style-name="T1137">sti</text:span><text:span text:style-name="T1138"><text:s/></text:span><text:span text:style-name="T1139">podniku,</text:span><text:span text:style-name="T1140"><text:s/></text:span><text:span text:style-name="T1141">n</text:span><text:span text:style-name="T1142">á</text:span><text:span text:style-name="T1143">k</text:span><text:span text:style-name="T1144">l</text:span><text:span text:style-name="T1145">a</text:span><text:span text:style-name="T1146">d</text:span><text:span text:style-name="T1147">y</text:span><text:span text:style-name="T1148"><text:s/></text:span><text:span text:style-name="T1149">z</text:span><text:span text:style-name="T1150"><text:s/></text:span><text:span text:style-name="T1151">dôvodu</text:span><text:span text:style-name="T1152"><text:s/></text:span><text:span text:style-name="T1153">p</text:span><text:span text:style-name="T1154">re</text:span><text:span text:style-name="T1155">d</text:span><text:span text:style-name="T1156">a</text:span><text:span text:style-name="T1157">ja</text:span><text:span text:style-name="T1158"><text:s/></text:span><text:span text:style-name="T1159">podniku</text:span><text:span text:style-name="T1160"><text:s/></text:span><text:span text:style-name="T1161">a</text:span><text:span text:style-name="T1162">lebo</text:span><text:span text:style-name="T1163"><text:s/></text:span><text:span text:style-name="T1164">ča</text:span><text:span text:style-name="T1165">sti</text:span><text:span text:style-name="T1166"><text:s/></text:span><text:span text:style-name="T1167">podniku,</text:span><text:span text:style-name="T1168"><text:s/></text:span><text:span text:style-name="T1169">ško</text:span><text:span text:style-name="T1170">d</text:span><text:span text:style-name="T1171">y</text:span><text:span text:style-name="T1172"><text:s/></text:span><text:span text:style-name="T1173">z</text:span><text:span text:style-name="T1174"><text:s/></text:span><text:span text:style-name="T1175">dôvo</text:span><text:span text:style-name="T1176">du<text:s/></text:span><text:span text:style-name="T1177">ž</text:span><text:span text:style-name="T1178">ivel</text:span><text:span text:style-name="T1179">n</text:span><text:span text:style-name="T1180">ý</text:span><text:span text:style-name="T1181">c</text:span><text:span text:style-name="T1182">h poh</text:span><text:span text:style-name="T1183">r</text:span><text:span text:style-name="T1184">ôm:<text:s/></text:span><text:span text:style-name="T1185">Účtovná jednotka nemá náplň pre túto položku</text:span><text:span text:style-name="T1186">.</text:span></text:p>
      <text:p text:style-name="P1187"/>
      <text:p text:style-name="P1188"><text:span text:style-name="T1189">2.<text:s/></text:span><text:span text:style-name="T1190">I</text:span><text:span text:style-name="T1191">n</text:span><text:span text:style-name="T1192">fo</text:span><text:span text:style-name="T1193">r</text:span><text:span text:style-name="T1194">má</text:span><text:span text:style-name="T1195">c</text:span><text:span text:style-name="T1196">i</text:span><text:span text:style-name="T1197">e</text:span><text:span text:style-name="T1198"><text:s/></text:span><text:span text:style-name="T1199">o<text:s/></text:span><text:span text:style-name="T1200">z</text:span><text:span text:style-name="T1201">á</text:span><text:span text:style-name="T1202">v</text:span><text:span text:style-name="T1203">ä</text:span><text:span text:style-name="T1204">z</text:span><text:span text:style-name="T1205">ko</text:span><text:span text:style-name="T1206">c</text:span><text:span text:style-name="T1207">h</text:span><text:span text:style-name="T1208">,</text:span><text:span text:style-name="T1209"><text:s/></text:span><text:span text:style-name="T1210">a to:</text:span></text:p>
      <text:p text:style-name="P1211"/>
      <text:p text:style-name="P1212"><text:span text:style-name="T1213">- ce</text:span><text:span text:style-name="T1214">lkovej sume</text:span><text:span text:style-name="T1215"><text:s/></text:span><text:span text:style-name="T1216">z</text:span><text:span text:style-name="T1217">á</text:span><text:span text:style-name="T1218">v</text:span><text:span text:style-name="T1219">ä</text:span><text:span text:style-name="T1220">z</text:span><text:span text:style-name="T1221">kov so<text:s/></text:span><text:span text:style-name="T1222">z</text:span><text:span text:style-name="T1223">ostatkovou dobou sp</text:span><text:span text:style-name="T1224">l</text:span><text:span text:style-name="T1225">a</text:span><text:span text:style-name="T1226">tnosti dlhšou<text:s/></text:span><text:span text:style-name="T1227">a</text:span><text:span text:style-name="T1228">ko p</text:span><text:span text:style-name="T1229">ä</text:span><text:span text:style-name="T1230">ť rokov:</text:span></text:p>
      <text:p text:style-name="P1231"><text:span text:style-name="T1232">Ú</text:span><text:span text:style-name="T1233">čtovná jednotka nemá náplň pre túto položku.</text:span></text:p>
      <text:p text:style-name="P1234"><text:span text:style-name="T1235">- ce</text:span><text:span text:style-name="T1236">lkovej sume</text:span><text:span text:style-name="T1237"><text:s/></text:span><text:span text:style-name="T1238">z</text:span><text:span text:style-name="T1239">a</text:span><text:span text:style-name="T1240">b</text:span><text:span text:style-name="T1241">e</text:span><text:span text:style-name="T1242">z</text:span><text:span text:style-name="T1243">p</text:span><text:span text:style-name="T1244">e</text:span><text:span text:style-name="T1245">če</text:span><text:span text:style-name="T1246">n</text:span><text:span text:style-name="T1247">ý</text:span><text:span text:style-name="T1248">c</text:span><text:span text:style-name="T1249">h<text:s/></text:span><text:span text:style-name="T1250">z</text:span><text:span text:style-name="T1251">á</text:span><text:span text:style-name="T1252">v</text:span><text:span text:style-name="T1253">ä</text:span><text:span text:style-name="T1254">z</text:span><text:span text:style-name="T1255">kov,</text:span><text:span text:style-name="T1256"><text:s/></text:span><text:span text:style-name="T1257">opis</text:span><text:span text:style-name="T1258"><text:s/></text:span><text:span text:style-name="T1259">a</text:span><text:span text:style-name="T1260"><text:s/></text:span><text:span text:style-name="T1261">spôso</text:span><text:span text:style-name="T1262">b</text:span><text:span text:style-name="T1263">y</text:span><text:span text:style-name="T1264"><text:s/></text:span><text:span text:style-name="T1265">z</text:span><text:span text:style-name="T1266">a</text:span><text:span text:style-name="T1267">b</text:span><text:span text:style-name="T1268">e</text:span><text:span text:style-name="T1269">z</text:span><text:span text:style-name="T1270">p</text:span><text:span text:style-name="T1271">e</text:span><text:span text:style-name="T1272">č</text:span><text:span text:style-name="T1273">e</text:span><text:span text:style-name="T1274">nia z</text:span><text:span text:style-name="T1275">á</text:span><text:span text:style-name="T1276">v</text:span><text:span text:style-name="T1277">äz</text:span><text:span text:style-name="T1278">kov:</text:span></text:p>
      <text:p text:style-name="P1279"><text:span text:style-name="T1280">Ú</text:span><text:span text:style-name="T1281">čtovná jednotka nemá náplň pre túto položku.</text:span></text:p>
      <text:p text:style-name="P1282"/>
      <text:p text:style-name="P1283"><text:span text:style-name="T1284">3.<text:s/></text:span><text:span text:style-name="T1285">I</text:span><text:span text:style-name="T1286">n</text:span><text:span text:style-name="T1287">fo</text:span><text:span text:style-name="T1288">r</text:span><text:span text:style-name="T1289">má</text:span><text:span text:style-name="T1290">c</text:span><text:span text:style-name="T1291">i</text:span><text:span text:style-name="T1292">e</text:span><text:span text:style-name="T1293"><text:s/></text:span><text:span text:style-name="T1294">o vlast</text:span><text:span text:style-name="T1295">n</text:span><text:span text:style-name="T1296">ý</text:span><text:span text:style-name="T1297">c</text:span><text:span text:style-name="T1298">h<text:s/></text:span><text:span text:style-name="T1299">a</text:span><text:span text:style-name="T1300">k</text:span><text:span text:style-name="T1301">c</text:span><text:span text:style-name="T1302">iá</text:span><text:span text:style-name="T1303">c</text:span><text:span text:style-name="T1304">h</text:span><text:span text:style-name="T1305">, a to najmä – dôvod n</text:span><text:span text:style-name="T1306">a</text:span><text:span text:style-name="T1307">dobudnutia</text:span><text:span text:style-name="T1308"><text:s/></text:span><text:span text:style-name="T1309">vl</text:span><text:span text:style-name="T1310">a</text:span><text:span text:style-name="T1311">st</text:span><text:span text:style-name="T1312">n</text:span><text:span text:style-name="T1313">ý</text:span><text:span text:style-name="T1314">c</text:span><text:span text:style-name="T1315">h<text:s/></text:span><text:span text:style-name="T1316">a</text:span><text:span text:style-name="T1317">k</text:span><text:span text:style-name="T1318">c</text:span><text:span text:style-name="T1319">ií, po</text:span><text:span text:style-name="T1320">če</text:span><text:span text:style-name="T1321">t</text:span><text:span text:style-name="T1322"><text:s/></text:span><text:span text:style-name="T1323">a</text:span><text:span text:style-name="T1324"><text:s/></text:span><text:span text:style-name="T1325">menovitá</text:span><text:span text:style-name="T1326"><text:s/></text:span><text:span text:style-name="T1327">hod</text:span><text:span text:style-name="T1328">n</text:span><text:span text:style-name="T1329">ota</text:span><text:span text:style-name="T1330"><text:s/></text:span><text:span text:style-name="T1331">n</text:span><text:span text:style-name="T1332">a</text:span><text:span text:style-name="T1333">dobudnu</text:span><text:span text:style-name="T1334">t</text:span><text:span text:style-name="T1335">ý</text:span><text:span text:style-name="T1336">c</text:span><text:span text:style-name="T1337">h</text:span><text:span text:style-name="T1338"><text:s/></text:span><text:span text:style-name="T1339">v</text:span><text:span text:style-name="T1340">l</text:span><text:span text:style-name="T1341">a</text:span><text:span text:style-name="T1342">s</text:span><text:span text:style-name="T1343">t</text:span><text:span text:style-name="T1344">n</text:span><text:span text:style-name="T1345">ý</text:span><text:span text:style-name="T1346">c</text:span><text:span text:style-name="T1347">h</text:span><text:span text:style-name="T1348"><text:s/></text:span><text:span text:style-name="T1349">a</text:span><text:span text:style-name="T1350">k</text:span><text:span text:style-name="T1351">c</text:span><text:span text:style-name="T1352">ií a</text:span><text:span text:style-name="T1353"><text:s/></text:span><text:span text:style-name="T1354">po</text:span><text:span text:style-name="T1355">č</text:span><text:span text:style-name="T1356">e</text:span><text:span text:style-name="T1357">t</text:span><text:span text:style-name="T1358"><text:s/></text:span><text:span text:style-name="T1359">a</text:span><text:span text:style-name="T1360"><text:s/></text:span><text:span text:style-name="T1361">me</text:span><text:span text:style-name="T1362">n</text:span><text:span text:style-name="T1363">ovitá</text:span><text:span text:style-name="T1364"><text:s/></text:span><text:span text:style-name="T1365">hodnota</text:span><text:span text:style-name="T1366"><text:s/></text:span><text:span text:style-name="T1367">p</text:span><text:span text:style-name="T1368">r</text:span><text:span text:style-name="T1369">e</text:span><text:span text:style-name="T1370">v</text:span><text:span text:style-name="T1371">e</text:span><text:span text:style-name="T1372">d</text:span><text:span text:style-name="T1373">e</text:span><text:span text:style-name="T1374">n</text:span><text:span text:style-name="T1375">ý</text:span><text:span text:style-name="T1376">c</text:span><text:span text:style-name="T1377">h</text:span><text:span text:style-name="T1378"><text:s/></text:span><text:span text:style-name="T1379">vlast</text:span><text:span text:style-name="T1380">n</text:span><text:span text:style-name="T1381">ý</text:span><text:span text:style-name="T1382">c</text:span><text:span text:style-name="T1383">h</text:span><text:span text:style-name="T1384"><text:s/></text:span><text:span text:style-name="T1385">a</text:span><text:span text:style-name="T1386">k</text:span><text:span text:style-name="T1387">c</text:span><text:span text:style-name="T1388">ií, p</text:span><text:span text:style-name="T1389">r</text:span><text:span text:style-name="T1390">ičom</text:span><text:span text:style-name="T1391"><text:s/></text:span><text:span text:style-name="T1392">sa</text:span><text:span text:style-name="T1393"><text:s/></text:span><text:span text:style-name="T1394">uv</text:span><text:span text:style-name="T1395">á</text:span><text:span text:style-name="T1396">d</text:span><text:span text:style-name="T1397">z</text:span><text:span text:style-name="T1398">a</text:span><text:span text:style-name="T1399"><text:s/></text:span><text:span text:style-name="T1400">p</text:span><text:span text:style-name="T1401">e</text:span><text:span text:style-name="T1402">r</text:span><text:span text:style-name="T1403">c</text:span><text:span text:style-name="T1404">e</text:span><text:span text:style-name="T1405">ntu</text:span><text:span text:style-name="T1406">á</text:span><text:span text:style-name="T1407">lna</text:span><text:span text:style-name="T1408"><text:s/></text:span><text:span text:style-name="T1409">hodnota</text:span><text:span text:style-name="T1410"><text:s/></text:span><text:span text:style-name="T1411">t</text:span><text:span text:style-name="T1412">ý</text:span><text:span text:style-name="T1413">c</text:span><text:span text:style-name="T1414">hto</text:span><text:span text:style-name="T1415"><text:s/></text:span><text:span text:style-name="T1416">vlast</text:span><text:span text:style-name="T1417">n</text:span><text:span text:style-name="T1418">ý</text:span><text:span text:style-name="T1419">c</text:span><text:span text:style-name="T1420">h<text:s/></text:span><text:span text:style-name="T1421">a</text:span><text:span text:style-name="T1422">k</text:span><text:span text:style-name="T1423">c</text:span><text:span text:style-name="T1424">ií na</text:span><text:span text:style-name="T1425"><text:s/></text:span><text:span text:style-name="T1426">upísanom<text:s/></text:span><text:span text:style-name="T1427">z</text:span><text:span text:style-name="T1428">á</text:span><text:span text:style-name="T1429">kla</text:span><text:span text:style-name="T1430">d</text:span><text:span text:style-name="T1431">nom imaní. Po</text:span><text:span text:style-name="T1432">če</text:span><text:span text:style-name="T1433">t</text:span><text:span text:style-name="T1434"><text:s/></text:span><text:span text:style-name="T1435">a</text:span><text:span text:style-name="T1436"><text:s/></text:span><text:span text:style-name="T1437">hodnota,</text:span><text:span text:style-name="T1438"><text:s/></text:span><text:span text:style-name="T1439">z</text:span><text:span text:style-name="T1440">a</text:span><text:span text:style-name="T1441"><text:s/></text:span><text:span text:style-name="T1442">kto</text:span><text:span text:style-name="T1443">r</text:span><text:span text:style-name="T1444">ú</text:span><text:span text:style-name="T1445"><text:s/></text:span><text:span text:style-name="T1446">sa</text:span><text:span text:style-name="T1447"><text:s/></text:span><text:span text:style-name="T1448">vlastné</text:span><text:span text:style-name="T1449"><text:s/></text:span><text:span text:style-name="T1450">a</text:span><text:span text:style-name="T1451">k</text:span><text:span text:style-name="T1452">c</text:span><text:span text:style-name="T1453">ie</text:span><text:span text:style-name="T1454"><text:s/></text:span><text:span text:style-name="T1455">p</text:span><text:span text:style-name="T1456">o</text:span><text:span text:style-name="T1457">ča</text:span><text:span text:style-name="T1458">s</text:span><text:span text:style-name="T1459"><text:s/></text:span><text:span text:style-name="T1460">ú</text:span><text:span text:style-name="T1461">č</text:span><text:span text:style-name="T1462">tovného</text:span><text:span text:style-name="T1463"><text:s/></text:span><text:span text:style-name="T1464">obdobia</text:span><text:span text:style-name="T1465"><text:s/></text:span><text:span text:style-name="T1466">n</text:span><text:span text:style-name="T1467">a</text:span><text:span text:style-name="T1468">d</text:span><text:span text:style-name="T1469">obudli a</text:span><text:span text:style-name="T1470"><text:s/></text:span><text:span text:style-name="T1471">po</text:span><text:span text:style-name="T1472">če</text:span><text:span text:style-name="T1473">t</text:span><text:span text:style-name="T1474"><text:s/></text:span><text:span text:style-name="T1475">a</text:span><text:span text:style-name="T1476"><text:s/></text:span><text:span text:style-name="T1477">hodnota,</text:span><text:span text:style-name="T1478"><text:s/></text:span><text:span text:style-name="T1479">z</text:span><text:span text:style-name="T1480">a</text:span><text:span text:style-name="T1481"><text:s/></text:span><text:span text:style-name="T1482">kt</text:span><text:span text:style-name="T1483">o</text:span><text:span text:style-name="T1484">rú</text:span><text:span text:style-name="T1485"><text:s/></text:span><text:span text:style-name="T1486">sa</text:span><text:span text:style-name="T1487"><text:s/></text:span><text:span text:style-name="T1488">vlastné</text:span><text:span text:style-name="T1489"><text:s/></text:span><text:span text:style-name="T1490">a</text:span><text:span text:style-name="T1491">k</text:span><text:span text:style-name="T1492">c</text:span><text:span text:style-name="T1493">ie</text:span><text:span text:style-name="T1494"><text:s/></text:span><text:span text:style-name="T1495">po</text:span><text:span text:style-name="T1496">ča</text:span><text:span text:style-name="T1497">s</text:span><text:span text:style-name="T1498"><text:s/></text:span><text:span text:style-name="T1499">ú</text:span><text:span text:style-name="T1500">č</text:span><text:span text:style-name="T1501">tovného</text:span><text:span text:style-name="T1502"><text:s/></text:span><text:span text:style-name="T1503">obdobia</text:span><text:span text:style-name="T1504"><text:s/></text:span><text:span text:style-name="T1505">p</text:span><text:span text:style-name="T1506">r</text:span><text:span text:style-name="T1507">e</text:span><text:span text:style-name="T1508">v</text:span><text:span text:style-name="T1509">iedli na</text:span><text:span text:style-name="T1510"><text:s/></text:span><text:span text:style-name="T1511">inú osobu. Po</text:span><text:span text:style-name="T1512">čet a </text:span><text:span text:style-name="T1513">menovitá hodnota a hodnote,</text:span><text:span text:style-name="T1514"><text:s/></text:span><text:span text:style-name="T1515">z</text:span><text:span text:style-name="T1516">a</text:span><text:span text:style-name="T1517"><text:s/></text:span><text:span text:style-name="T1518">ktorú</text:span><text:span text:style-name="T1519"><text:s/></text:span><text:span text:style-name="T1520">s</text:span><text:span text:style-name="T1521">a</text:span><text:span text:style-name="T1522"><text:s/></text:span><text:span text:style-name="T1523">vlastné</text:span><text:span text:style-name="T1524"><text:s/></text:span><text:span text:style-name="T1525">a</text:span><text:span text:style-name="T1526">k</text:span><text:span text:style-name="T1527">c</text:span><text:span text:style-name="T1528">ie</text:span><text:span text:style-name="T1529"><text:s/></text:span><text:span text:style-name="T1530">n</text:span><text:span text:style-name="T1531">a</text:span><text:span text:style-name="T1532">dob</text:span><text:span text:style-name="T1533">u</text:span><text:span text:style-name="T1534">dli</text:span><text:span text:style-name="T1535"><text:s/></text:span><text:span text:style-name="T1536">a</text:span><text:span text:style-name="T1537"><text:s/></text:span><text:span text:style-name="T1538">ktoré ú</text:span><text:span text:style-name="T1539">č</text:span><text:span text:style-name="T1540">tovná</text:span><text:span text:style-name="T1541"><text:s/></text:span><text:span text:style-name="T1542">jednotka</text:span><text:span text:style-name="T1543"><text:s/></text:span><text:span text:style-name="T1544">má</text:span><text:span text:style-name="T1545"><text:s/></text:span><text:span text:style-name="T1546">v</text:span><text:span text:style-name="T1547"><text:s/></text:span><text:span text:style-name="T1548">d</text:span><text:span text:style-name="T1549">r</text:span><text:span text:style-name="T1550">ž</text:span><text:span text:style-name="T1551">be</text:span><text:span text:style-name="T1552"><text:s/></text:span><text:span text:style-name="T1553">k</text:span><text:span text:style-name="T1554"><text:s/></text:span><text:span text:style-name="T1555">posl</text:span><text:span text:style-name="T1556">e</text:span><text:span text:style-name="T1557">dn</text:span><text:span text:style-name="T1558">é</text:span><text:span text:style-name="T1559">mu</text:span><text:span text:style-name="T1560"><text:s/></text:span><text:span text:style-name="T1561">dňu</text:span><text:span text:style-name="T1562"><text:s/></text:span><text:span text:style-name="T1563">ú</text:span><text:span text:style-name="T1564">č</text:span><text:span text:style-name="T1565">tovného</text:span><text:span text:style-name="T1566"><text:s/></text:span><text:span text:style-name="T1567">obdobia;</text:span><text:span text:style-name="T1568"><text:s/></text:span><text:span text:style-name="T1569">u</text:span><text:span text:style-name="T1570">v</text:span><text:span text:style-name="T1571">á</text:span><text:span text:style-name="T1572">d</text:span><text:span text:style-name="T1573">z</text:span><text:span text:style-name="T1574">a</text:span><text:span text:style-name="T1575"><text:s/></text:span><text:span text:style-name="T1576">sa</text:span><text:span text:style-name="T1577"><text:s/></text:span><text:span text:style-name="T1578">a</text:span><text:span text:style-name="T1579">j ich p</text:span><text:span text:style-name="T1580">e</text:span><text:span text:style-name="T1581">rc</text:span><text:span text:style-name="T1582">e</text:span><text:span text:style-name="T1583">ntuál</text:span><text:span text:style-name="T1584">n</text:span><text:span text:style-name="T1585">y</text:span><text:span text:style-name="T1586"><text:s/></text:span><text:span text:style-name="T1587">po</text:span><text:span text:style-name="T1588">d</text:span><text:span text:style-name="T1589">iel<text:s/></text:span><text:span text:style-name="T1590">n</text:span><text:span text:style-name="T1591">a</text:span><text:span text:style-name="T1592"><text:s/></text:span><text:span text:style-name="T1593">upísanom<text:s/></text:span><text:span text:style-name="T1594">z</text:span><text:span text:style-name="T1595">á</text:span><text:span text:style-name="T1596">kladnom im</text:span><text:span text:style-name="T1597">a</text:span><text:span text:style-name="T1598">ní:</text:span></text:p>
      <text:p text:style-name="P1599"><text:span text:style-name="T1600">Ú</text:span><text:span text:style-name="T1601">čtovná jednotka nemá náplň pre túto položku.</text:span></text:p>
      <text:p text:style-name="P1602"/>
      <text:p text:style-name="P1603"><text:span text:style-name="T1604">4.<text:s/></text:span><text:span text:style-name="T1605">I</text:span><text:span text:style-name="T1606">n</text:span><text:span text:style-name="T1607">fo</text:span><text:span text:style-name="T1608">r</text:span><text:span text:style-name="T1609">má</text:span><text:span text:style-name="T1610">c</text:span><text:span text:style-name="T1611">i</text:span><text:span text:style-name="T1612">e</text:span><text:span text:style-name="T1613"><text:s/></text:span><text:span text:style-name="T1614">o o</text:span><text:span text:style-name="T1615">r</text:span><text:span text:style-name="T1616">g</text:span><text:span text:style-name="T1617">á</text:span><text:span text:style-name="T1618">n</text:span><text:span text:style-name="T1619">o</text:span><text:span text:style-name="T1620">c</text:span><text:span text:style-name="T1621">h<text:s/></text:span><text:span text:style-name="T1622">ú</text:span><text:span text:style-name="T1623">č</text:span><text:span text:style-name="T1624">tovnej jednot</text:span><text:span text:style-name="T1625">k</text:span><text:span text:style-name="T1626">y</text:span><text:span text:style-name="T1627">,</text:span><text:span text:style-name="T1628"><text:s/></text:span><text:span text:style-name="T1629">a to:</text:span></text:p>
      <text:p text:style-name="P1630"><text:span text:style-name="T1631">a)<text:s/></text:span><text:span text:style-name="T1632">v</text:span><text:span text:style-name="T1633">ý</text:span><text:span text:style-name="T1634">ške</text:span><text:span text:style-name="T1635"><text:s/></text:span><text:span text:style-name="T1636">jednotli</text:span><text:span text:style-name="T1637">v</text:span><text:span text:style-name="T1638">ý</text:span><text:span text:style-name="T1639">c</text:span><text:span text:style-name="T1640">h</text:span><text:span text:style-name="T1641"><text:s/></text:span><text:span text:style-name="T1642">d</text:span><text:span text:style-name="T1643">r</text:span><text:span text:style-name="T1644">u</text:span><text:span text:style-name="T1645">h</text:span><text:span text:style-name="T1646">ov</text:span><text:span text:style-name="T1647"><text:s/></text:span><text:span text:style-name="T1648">z</text:span><text:span text:style-name="T1649">á</text:span><text:span text:style-name="T1650">ruk</text:span><text:span text:style-name="T1651"><text:s/></text:span><text:span text:style-name="T1652">a</text:span><text:span text:style-name="T1653">lebo</text:span><text:span text:style-name="T1654"><text:s/></text:span><text:span text:style-name="T1655">i</text:span><text:span text:style-name="T1656">n</text:span><text:span text:style-name="T1657">ý</text:span><text:span text:style-name="T1658">c</text:span><text:span text:style-name="T1659">h</text:span><text:span text:style-name="T1660"><text:s/></text:span><text:span text:style-name="T1661">za</text:span><text:span text:style-name="T1662">b</text:span><text:span text:style-name="T1663">e</text:span><text:span text:style-name="T1664">z</text:span><text:span text:style-name="T1665">p</text:span><text:span text:style-name="T1666">e</text:span><text:span text:style-name="T1667">če</text:span><text:span text:style-name="T1668">ní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/text:span><text:span text:style-name="T1678"><text:s/></text:span><text:span text:style-name="T1679">p</text:span><text:span text:style-name="T1680">r</text:span><text:span text:style-name="T1681">e</text:span><text:span text:style-name="T1682"><text:s/></text:span><text:span text:style-name="T1683">č</text:span><text:span text:style-name="T1684">lenov štatutá</text:span><text:span text:style-name="T1685">r</text:span><text:span text:style-name="T1686">n</text:span><text:span text:style-name="T1687">e</text:span><text:span text:style-name="T1688">ho</text:span><text:span text:style-name="T1689"><text:s/></text:span><text:span text:style-name="T1690">o</text:span><text:span text:style-name="T1691">r</text:span><text:span text:style-name="T1692">g</text:span><text:span text:style-name="T1693">á</text:span><text:span text:style-name="T1694">nu,<text:s/></text:span><text:span text:style-name="T1695"><text:s/></text:span><text:span text:style-name="T1696">d</text:span><text:span text:style-name="T1697">o</text:span><text:span text:style-name="T1698">z</text:span><text:span text:style-name="T1699">o</text:span><text:span text:style-name="T1700">r</text:span><text:span text:style-name="T1701">n</text:span><text:span text:style-name="T1702">é</text:span><text:span text:style-name="T1703">ho<text:s/></text:span><text:span text:style-name="T1704"><text:s/></text:span><text:span text:style-name="T1705">o</text:span><text:span text:style-name="T1706">r</text:span><text:span text:style-name="T1707">g</text:span><text:span text:style-name="T1708">á</text:span><text:span text:style-name="T1709">nu<text:s/></text:span><text:span text:style-name="T1710"><text:s/></text:span><text:span text:style-name="T1711">a<text:s/></text:span><text:span text:style-name="T1712"><text:s/></text:span><text:span text:style-name="T1713">i</text:span><text:span text:style-name="T1714">n</text:span><text:span text:style-name="T1715">é</text:span><text:span text:style-name="T1716">h</text:span><text:span text:style-name="T1717">o<text:s/></text:span><text:span text:style-name="T1718"><text:s/></text:span><text:span text:style-name="T1719">o</text:span><text:span text:style-name="T1720">r</text:span><text:span text:style-name="T1721">g</text:span><text:span text:style-name="T1722">á</text:span><text:span text:style-name="T1723">nu<text:s/></text:span><text:span text:style-name="T1724"><text:s/></text:span><text:span text:style-name="T1725">ú</text:span><text:span text:style-name="T1726">č</text:span><text:span text:style-name="T1727">tovnej<text:s/></text:span><text:span text:style-name="T1728"><text:s/></text:span><text:span text:style-name="T1729">je</text:span><text:span text:style-name="T1730">d</text:span><text:span text:style-name="T1731">not</text:span><text:span text:style-name="T1732">k</text:span><text:span text:style-name="T1733">y</text:span><text:span text:style-name="T1734">,<text:s/></text:span><text:span text:style-name="T1735"><text:s/></text:span><text:span text:style-name="T1736">a</text:span><text:span text:style-name="T1737"><text:s/></text:span><text:span text:style-name="T1738">to v<text:s/></text:span><text:span text:style-name="T1739">č</text:span><text:span text:style-name="T1740">len</text:span><text:span text:style-name="T1741">e</text:span><text:span text:style-name="T1742">ní<text:s/></text:span><text:span text:style-name="T1743">z</text:span><text:span text:style-name="T1744">a</text:span><text:span text:style-name="T1745"><text:s/></text:span><text:span text:style-name="T1746">jednotlivé</text:span><text:span text:style-name="T1747"><text:s/></text:span><text:span text:style-name="T1748">o</text:span><text:span text:style-name="T1749">r</text:span><text:span text:style-name="T1750">g</text:span><text:span text:style-name="T1751">á</text:span><text:span text:style-name="T1752">n</text:span><text:span text:style-name="T1753">y:</text:span></text:p>
      <text:p text:style-name="P1754"><text:span text:style-name="T1755">Ú</text:span><text:span text:style-name="T1756">čtovná jednotka nemá náplň pre túto položku.</text:span></text:p>
      <text:p text:style-name="P1757"/>
      <text:p text:style-name="P1758"><text:span text:style-name="T1759">b) pô</text:span><text:span text:style-name="T1760">ž</text:span><text:span text:style-name="T1761">i</text:span><text:span text:style-name="T1762">čk</text:span><text:span text:style-name="T1763">á</text:span><text:span text:style-name="T1764">c</text:span><text:span text:style-name="T1765">h<text:s/></text:span><text:span text:style-name="T1766"><text:s/></text:span><text:span text:style-name="T1767">pos</text:span><text:span text:style-name="T1768">k</text:span><text:span text:style-name="T1769">y</text:span><text:span text:style-name="T1770">tnu</text:span><text:span text:style-name="T1771">t</text:span><text:span text:style-name="T1772">ý</text:span><text:span text:style-name="T1773">c</text:span><text:span text:style-name="T1774">h<text:s/></text:span><text:span text:style-name="T1775"><text:s/></text:span><text:span text:style-name="T1776">č</text:span><text:span text:style-name="T1777">lenom<text:s/></text:span><text:span text:style-name="T1778"><text:s/></text:span><text:span text:style-name="T1779">štatut</text:span><text:span text:style-name="T1780">á</text:span><text:span text:style-name="T1781">rn</text:span><text:span text:style-name="T1782">e</text:span><text:span text:style-name="T1783">ho<text:s/></text:span><text:span text:style-name="T1784"><text:s/></text:span><text:span text:style-name="T1785">o</text:span><text:span text:style-name="T1786">r</text:span><text:span text:style-name="T1787">g</text:span><text:span text:style-name="T1788">á</text:span><text:span text:style-name="T1789">nu,<text:s/></text:span><text:span text:style-name="T1790"><text:s/></text:span><text:span text:style-name="T1791">do</text:span><text:span text:style-name="T1792">z</text:span><text:span text:style-name="T1793">o</text:span><text:span text:style-name="T1794">r</text:span><text:span text:style-name="T1795">n</text:span><text:span text:style-name="T1796">é</text:span><text:span text:style-name="T1797">ho<text:s/></text:span><text:span text:style-name="T1798"><text:s/></text:span><text:span text:style-name="T1799">o</text:span><text:span text:style-name="T1800">r</text:span><text:span text:style-name="T1801">g</text:span><text:span text:style-name="T1802">á</text:span><text:span text:style-name="T1803">nu<text:s/></text:span><text:span text:style-name="T1804"><text:s/></text:span><text:span text:style-name="T1805">a</text:span><text:span text:style-name="T1806"><text:s/></text:span><text:span text:style-name="T1807">iného o</text:span><text:span text:style-name="T1808">r</text:span><text:span text:style-name="T1809">g</text:span><text:span text:style-name="T1810">á</text:span><text:span text:style-name="T1811">nu ú</text:span><text:span text:style-name="T1812">č</text:span><text:span text:style-name="T1813">tovnej jednot</text:span><text:span text:style-name="T1814">k</text:span><text:span text:style-name="T1815">y</text:span><text:span text:style-name="T1816"><text:s/></text:span><text:span text:style-name="T1817">a</text:span><text:span text:style-name="T1818"> </text:span><text:span text:style-name="T1819">to -<text:s/></text:span><text:span text:style-name="T1820">ce</text:span><text:span text:style-name="T1821">lková<text:s/></text:span><text:span text:style-name="T1822"><text:s/></text:span><text:span text:style-name="T1823">suma<text:s/></text:span><text:span text:style-name="T1824"><text:s/></text:span><text:span text:style-name="T1825">pos</text:span><text:span text:style-name="T1826">k</text:span><text:span text:style-name="T1827">y</text:span><text:span text:style-name="T1828">t</text:span><text:span text:style-name="T1829">n</text:span><text:span text:style-name="T1830">u</text:span><text:span text:style-name="T1831">t</text:span><text:span text:style-name="T1832">ý</text:span><text:span text:style-name="T1833">c</text:span><text:span text:style-name="T1834">h<text:s/></text:span><text:span text:style-name="T1835"><text:s/></text:span><text:span text:style-name="T1836">pô</text:span><text:span text:style-name="T1837">ž</text:span><text:span text:style-name="T1838">iči</text:span><text:span text:style-name="T1839">e</text:span><text:span text:style-name="T1840">k<text:s/></text:span><text:span text:style-name="T1841"><text:s/></text:span><text:span text:style-name="T1842">k posl</text:span><text:span text:style-name="T1843">e</text:span><text:span text:style-name="T1844">dn</text:span><text:span text:style-name="T1845">é</text:span><text:span text:style-name="T1846">mu<text:s/></text:span><text:span text:style-name="T1847"><text:s/></text:span><text:span text:style-name="T1848">dňu</text:span></text:p>
      <text:p text:style-name="P1849"><text:span text:style-name="T1850"><text:s/></text:span><text:span text:style-name="T1851">ú</text:span><text:span text:style-name="T1852">č</text:span><text:span text:style-name="T1853">tovného<text:s/></text:span><text:span text:style-name="T1854"><text:s/></text:span><text:span text:style-name="T1855">obdobia v<text:s/></text:span><text:span text:style-name="T1856">č</text:span><text:span text:style-name="T1857">len</text:span><text:span text:style-name="T1858">e</text:span><text:span text:style-name="T1859">ní<text:s/></text:span><text:span text:style-name="T1860">z</text:span><text:span text:style-name="T1861">a</text:span><text:span text:style-name="T1862"><text:s/></text:span><text:span text:style-name="T1863">jednotl</text:span><text:span text:style-name="T1864">i</text:span><text:span text:style-name="T1865">vé</text:span><text:span text:style-name="T1866"><text:s/></text:span><text:span text:style-name="T1867">o</text:span><text:span text:style-name="T1868">r</text:span><text:span text:style-name="T1869">g</text:span><text:span text:style-name="T1870">á</text:span><text:span text:style-name="T1871">n</text:span><text:span text:style-name="T1872">y a<text:s/></text:span><text:span text:style-name="T1873">ce</text:span><text:span text:style-name="T1874">lková</text:span><text:span text:style-name="T1875"><text:s/></text:span><text:span text:style-name="T1876">suma</text:span><text:span text:style-name="T1877"><text:s/></text:span><text:span text:style-name="T1878">splat</text:span><text:span text:style-name="T1879">e</text:span><text:span text:style-name="T1880">n</text:span><text:span text:style-name="T1881">ý</text:span><text:span text:style-name="T1882">c</text:span><text:span text:style-name="T1883">h</text:span><text:span text:style-name="T1884"><text:s/></text:span><text:span text:style-name="T1885">pô</text:span><text:span text:style-name="T1886">ž</text:span><text:span text:style-name="T1887">iči</text:span><text:span text:style-name="T1888">e</text:span><text:span text:style-name="T1889">k</text:span><text:span text:style-name="T1890"><text:s/></text:span><text:span text:style-name="T1891">k posl</text:span><text:span text:style-name="T1892">e</text:span><text:span text:style-name="T1893">dn</text:span><text:span text:style-name="T1894">é</text:span><text:span text:style-name="T1895">mu</text:span><text:span text:style-name="T1896"><text:s/></text:span><text:span text:style-name="T1897">dňu</text:span><text:span text:style-name="T1898"><text:s/></text:span><text:span text:style-name="T1899">ú</text:span><text:span text:style-name="T1900">č</text:span><text:span text:style-name="T1901">tovného</text:span><text:span text:style-name="T1902"><text:s/></text:span><text:span text:style-name="T1903">obdobia</text:span><text:span text:style-name="T1904"><text:s/></text:span><text:span text:style-name="T1905">v</text:span><text:span text:style-name="T1906"><text:s/></text:span><text:span text:style-name="T1907">č</text:span><text:span text:style-name="T1908">len</text:span><text:span text:style-name="T1909">e</text:span><text:span text:style-name="T1910">ní<text:s/></text:span><text:span text:style-name="T1911">z</text:span><text:span text:style-name="T1912">a</text:span><text:span text:style-name="T1913"><text:s/></text:span><text:span text:style-name="T1914">jednotlivé</text:span><text:span text:style-name="T1915"><text:s/></text:span><text:span text:style-name="T1916">or</text:span><text:span text:style-name="T1917">g</text:span><text:span text:style-name="T1918">á</text:span><text:span text:style-name="T1919">n</text:span><text:span text:style-name="T1920">y a<text:s/></text:span><text:span text:style-name="T1921">ce</text:span><text:span text:style-name="T1922">lková<text:s/></text:span><text:span text:style-name="T1923"><text:s/></text:span><text:span text:style-name="T1924">su</text:span><text:span text:style-name="T1925">m</text:span><text:span text:style-name="T1926">a<text:s/></text:span><text:span text:style-name="T1927"><text:s/></text:span><text:span text:style-name="T1928">odpust</text:span><text:span text:style-name="T1929">e</text:span><text:span text:style-name="T1930">n</text:span><text:span text:style-name="T1931">ý</text:span><text:span text:style-name="T1932">c</text:span><text:span text:style-name="T1933">h<text:s/></text:span><text:span text:style-name="T1934"><text:s/></text:span><text:soft-page-break/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a</text:span><text:span text:style-name="T1942"><text:s/></text:span><text:span text:style-name="T1943">odpí</text:span><text:span text:style-name="T1944">s</text:span><text:span text:style-name="T1945">a</text:span><text:span text:style-name="T1946">n</text:span><text:span text:style-name="T1947">ý</text:span><text:span text:style-name="T1948">c</text:span><text:span text:style-name="T1949">h<text:s/></text:span><text:span text:style-name="T1950"><text:s/></text:span><text:span text:style-name="T1951">pô</text:span><text:span text:style-name="T1952">ž</text:span><text:span text:style-name="T1953">iči</text:span><text:span text:style-name="T1954">e</text:span><text:span text:style-name="T1955">k<text:s/></text:span><text:span text:style-name="T1956"><text:s/></text:span><text:span text:style-name="T1957">k posl</text:span><text:span text:style-name="T1958">e</text:span><text:span text:style-name="T1959">d</text:span><text:span text:style-name="T1960">n</text:span><text:span text:style-name="T1961">é</text:span><text:span text:style-name="T1962">mu<text:s/></text:span><text:span text:style-name="T1963"><text:s/></text:span><text:span text:style-name="T1964">dňu ú</text:span><text:span text:style-name="T1965">č</text:span><text:span text:style-name="T1966">tovného obdobia</text:span><text:span text:style-name="T1967"><text:s/></text:span><text:span text:style-name="T1968">v<text:s/></text:span><text:span text:style-name="T1969">č</text:span><text:span text:style-name="T1970">l</text:span><text:span text:style-name="T1971">e</text:span><text:span text:style-name="T1972">n</text:span><text:span text:style-name="T1973">e</text:span><text:span text:style-name="T1974">ní<text:s/></text:span><text:span text:style-name="T1975">z</text:span><text:span text:style-name="T1976">a</text:span><text:span text:style-name="T1977"><text:s/></text:span><text:span text:style-name="T1978">jednotlivé</text:span><text:span text:style-name="T1979"><text:s/></text:span><text:span text:style-name="T1980">org</text:span><text:span text:style-name="T1981">á</text:span><text:span text:style-name="T1982">n</text:span><text:span text:style-name="T1983">y</text:span><text:span text:style-name="T1984">:<text:s/></text:span><text:span text:style-name="T1985">Ú</text:span><text:span text:style-name="T1986">čtovná jednotka nemá náplň pre túto položku.</text:span></text:p>
      <text:p text:style-name="P1987"/>
      <text:p text:style-name="P1988"><text:span text:style-name="T1989">c) hlav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odmi</text:span><text:span text:style-name="T1996">e</text:span><text:span text:style-name="T1997">nk</text:span><text:span text:style-name="T1998">a</text:span><text:span text:style-name="T1999">c</text:span><text:span text:style-name="T2000">h,</text:span><text:span text:style-name="T2001"><text:s/></text:span><text:span text:style-name="T2002">na</text:span><text:span text:style-name="T2003"><text:s/></text:span><text:span text:style-name="T2004">z</text:span><text:span text:style-name="T2005">á</text:span><text:span text:style-name="T2006">klade</text:span><text:span text:style-name="T2007"><text:s/></text:span><text:span text:style-name="T2008">kto</text:span><text:span text:style-name="T2009">r</text:span><text:span text:style-name="T2010">ý</text:span><text:span text:style-name="T2011">c</text:span><text:span text:style-name="T2012">h</text:span><text:span text:style-name="T2013"><text:s/></text:span><text:span text:style-name="T2014">im</text:span><text:span text:style-name="T2015"><text:s/></text:span><text:span text:style-name="T2016">b</text:span><text:span text:style-name="T2017">oli</text:span><text:span text:style-name="T2018"><text:s/></text:span><text:span text:style-name="T2019">z</text:span><text:span text:style-name="T2020">á</text:span><text:span text:style-name="T2021">ru</text:span><text:span text:style-name="T2022">k</text:span><text:span text:style-name="T2023">y</text:span><text:span text:style-name="T2024"><text:s/></text:span><text:span text:style-name="T2025">a</text:span><text:span text:style-name="T2026">lebo</text:span><text:span text:style-name="T2027"><text:s/></text:span><text:span text:style-name="T2028">iné</text:span><text:span text:style-name="T2029"><text:s/></text:span><text:span text:style-name="T2030">z</text:span><text:span text:style-name="T2031">a</text:span><text:span text:style-name="T2032">b</text:span><text:span text:style-name="T2033">e</text:span><text:span text:style-name="T2034">z</text:span><text:span text:style-name="T2035">p</text:span><text:span text:style-name="T2036">e</text:span><text:span text:style-name="T2037">če</text:span><text:span text:style-name="T2038">nie</text:span><text:span text:style-name="T2039"><text:s/></text:span><text:span text:style-name="T2040">a pô</text:span><text:span text:style-name="T2041">ž</text:span><text:span text:style-name="T2042">ič</text:span><text:span text:style-name="T2043">k</text:span><text:span text:style-name="T2044">y</text:span><text:span text:style-name="T2045"><text:s/></text:span><text:span text:style-name="T2046">pos</text:span><text:span text:style-name="T2047">k</text:span><text:span text:style-name="T2048">y</text:span><text:span text:style-name="T2049">tnut</text:span><text:span text:style-name="T2050">é</text:span><text:span text:style-name="T2051">;<text:s/></text:span><text:span text:style-name="T2052">p</text:span><text:span text:style-name="T2053">ri pôžičk</text:span><text:span text:style-name="T2054">á</text:span><text:span text:style-name="T2055">c</text:span><text:span text:style-name="T2056">h sa<text:s/></text:span><text:span text:style-name="T2057">u</text:span><text:span text:style-name="T2058">v</text:span><text:span text:style-name="T2059">á</text:span><text:span text:style-name="T2060">d</text:span><text:span text:style-name="T2061">z</text:span><text:span text:style-name="T2062">a</text:span><text:span text:style-name="T2063">jú úr</text:span><text:span text:style-name="T2064">o</text:span><text:span text:style-name="T2065">kové</text:span><text:span text:style-name="T2066"><text:s/></text:span><text:span text:style-name="T2067">sadz</text:span><text:span text:style-name="T2068">b</text:span><text:span text:style-name="T2069">y:</text:span></text:p>
      <text:p text:style-name="P2070"><text:span text:style-name="T2071">Ú</text:span><text:span text:style-name="T2072">čtovná jednotka nemá náplň pre túto položku.</text:span></text:p>
      <text:p text:style-name="P2073"/>
      <text:p text:style-name="P2074"><text:span text:style-name="T2075">d)<text:s/></text:span><text:span text:style-name="T2076">ce</text:span><text:span text:style-name="T2077">lkovej</text:span><text:span text:style-name="T2078"><text:s/></text:span><text:span text:style-name="T2079">sume</text:span><text:span text:style-name="T2080"><text:s/></text:span><text:span text:style-name="T2081">pou</text:span><text:span text:style-name="T2082">ž</text:span><text:span text:style-name="T2083">i</text:span><text:span text:style-name="T2084">t</text:span><text:span text:style-name="T2085">ý</text:span><text:span text:style-name="T2086">c</text:span><text:span text:style-name="T2087">h</text:span><text:span text:style-name="T2088"><text:s/></text:span><text:span text:style-name="T2089">fin</text:span><text:span text:style-name="T2090">a</text:span><text:span text:style-name="T2091">n</text:span><text:span text:style-name="T2092">č</text:span><text:span text:style-name="T2093">n</text:span><text:span text:style-name="T2094">ý</text:span><text:span text:style-name="T2095">c</text:span><text:span text:style-name="T2096">h</text:span><text:span text:style-name="T2097"><text:s/></text:span><text:span text:style-name="T2098">p</text:span><text:span text:style-name="T2099">r</text:span><text:span text:style-name="T2100">ostried</text:span><text:span text:style-name="T2101">k</text:span><text:span text:style-name="T2102">ov</text:span><text:span text:style-name="T2103"><text:s/></text:span><text:span text:style-name="T2104">a</text:span><text:span text:style-name="T2105">lebo</text:span><text:span text:style-name="T2106"><text:s/></text:span><text:span text:style-name="T2107">iného</text:span><text:span text:style-name="T2108"><text:s/></text:span><text:span text:style-name="T2109">plnenia</text:span><text:span text:style-name="T2110"><text:s/></text:span><text:span text:style-name="T2111">na</text:span><text:span text:style-name="T2112"><text:s/></text:span><text:span text:style-name="T2113">súkromné ú</text:span><text:span text:style-name="T2114">če</text:span><text:span text:style-name="T2115">l</text:span><text:span text:style-name="T2116">y</text:span><text:span text:style-name="T2117"><text:s/></text:span><text:span text:style-name="T2118">č</text:span><text:span text:style-name="T2119">l</text:span><text:span text:style-name="T2120">e</text:span><text:span text:style-name="T2121">nmi</text:span><text:span text:style-name="T2122"><text:s/></text:span><text:span text:style-name="T2123">štatut</text:span><text:span text:style-name="T2124">á</text:span><text:span text:style-name="T2125">rne</text:span><text:span text:style-name="T2126">h</text:span><text:span text:style-name="T2127">o</text:span><text:span text:style-name="T2128"><text:s/></text:span><text:span text:style-name="T2129">o</text:span><text:span text:style-name="T2130">r</text:span><text:span text:style-name="T2131">g</text:span><text:span text:style-name="T2132">á</text:span><text:span text:style-name="T2133">nu,</text:span><text:span text:style-name="T2134"><text:s/></text:span><text:span text:style-name="T2135">do</text:span><text:span text:style-name="T2136">z</text:span><text:span text:style-name="T2137">o</text:span><text:span text:style-name="T2138">r</text:span><text:span text:style-name="T2139">n</text:span><text:span text:style-name="T2140">é</text:span><text:span text:style-name="T2141">ho</text:span><text:span text:style-name="T2142"><text:s/></text:span><text:span text:style-name="T2143">o</text:span><text:span text:style-name="T2144">r</text:span><text:span text:style-name="T2145">g</text:span><text:span text:style-name="T2146">á</text:span><text:span text:style-name="T2147">nu</text:span><text:span text:style-name="T2148"><text:s/></text:span><text:span text:style-name="T2149">a</text:span><text:span text:style-name="T2150"><text:s/></text:span><text:span text:style-name="T2151">iného</text:span><text:span text:style-name="T2152"><text:s/></text:span><text:span text:style-name="T2153">o</text:span><text:span text:style-name="T2154">r</text:span><text:span text:style-name="T2155">g</text:span><text:span text:style-name="T2156">á</text:span><text:span text:style-name="T2157">n</text:span><text:span text:style-name="T2158">u</text:span><text:span text:style-name="T2159"><text:s/></text:span><text:span text:style-name="T2160">ú</text:span><text:span text:style-name="T2161">č</text:span><text:span text:style-name="T2162">tovnej jednot</text:span><text:span text:style-name="T2163">k</text:span><text:span text:style-name="T2164">y</text:span><text:span text:style-name="T2165">, ktoré</text:span><text:span text:style-name="T2166"><text:s/></text:span><text:span text:style-name="T2167">j</text:span><text:span text:style-name="T2168">e</text:span><text:span text:style-name="T2169"><text:s/></text:span><text:span text:style-name="T2170">potr</text:span><text:span text:style-name="T2171">e</text:span><text:span text:style-name="T2172">b</text:span><text:span text:style-name="T2173">né</text:span><text:span text:style-name="T2174"><text:s/></text:span><text:span text:style-name="T2175">v</text:span><text:span text:style-name="T2176">y</text:span><text:span text:style-name="T2177">ú</text:span><text:span text:style-name="T2178">č</text:span><text:span text:style-name="T2179">tovať:</text:span></text:p>
      <text:p text:style-name="P2180"><text:span text:style-name="T2181">Ú</text:span><text:span text:style-name="T2182">čtovná jednotka nemá náplň pre túto položku.</text:span></text:p>
      <text:p text:style-name="P2183"/>
      <text:p text:style-name="P2184"><text:span text:style-name="T2185">5.<text:s/></text:span><text:span text:style-name="T2186">I</text:span><text:span text:style-name="T2187">n</text:span><text:span text:style-name="T2188">fo</text:span><text:span text:style-name="T2189">r</text:span><text:span text:style-name="T2190">má</text:span><text:span text:style-name="T2191">c</text:span><text:span text:style-name="T2192">i</text:span><text:span text:style-name="T2193">e</text:span><text:span text:style-name="T2194"><text:s/></text:span><text:span text:style-name="T2195">o povinnosti</text:span><text:span text:style-name="T2196">ac</text:span><text:span text:style-name="T2197">h</text:span><text:span text:style-name="T2198"><text:s/>ú</text:span><text:span text:style-name="T2199">č</text:span><text:span text:style-name="T2200">tovnej jednot</text:span><text:span text:style-name="T2201">k</text:span><text:span text:style-name="T2202">y</text:span><text:span text:style-name="T2203">, a </text:span><text:span text:style-name="T2204">to:</text:span></text:p>
      <text:p text:style-name="P2205"/>
      <text:p text:style-name="P2206"><text:span text:style-name="T2207">a)<text:s/></text:span><text:span text:style-name="T2208">ce</text:span><text:span text:style-name="T2209">lkovej</text:span><text:span text:style-name="T2210"><text:s/></text:span><text:span text:style-name="T2211">sume</text:span><text:span text:style-name="T2212"><text:s/></text:span><text:span text:style-name="T2213">fin</text:span><text:span text:style-name="T2214">a</text:span><text:span text:style-name="T2215">n</text:span><text:span text:style-name="T2216">č</text:span><text:span text:style-name="T2217">n</text:span><text:span text:style-name="T2218">ý</text:span><text:span text:style-name="T2219">c</text:span><text:span text:style-name="T2220">h</text:span><text:span text:style-name="T2221"><text:s/></text:span><text:span text:style-name="T2222">povinností</text:span><text:span text:style-name="T2223">,</text:span><text:span text:style-name="T2224"><text:s/></text:span><text:span text:style-name="T2225">ktoré</text:span><text:span text:style-name="T2226"><text:s/></text:span><text:span text:style-name="T2227">sa</text:span><text:span text:style-name="T2228"><text:s/></text:span><text:span text:style-name="T2229">n</text:span><text:span text:style-name="T2230">e</text:span><text:span text:style-name="T2231">v</text:span><text:span text:style-name="T2232">y</text:span><text:span text:style-name="T2233">k</text:span><text:span text:style-name="T2234">a</text:span><text:span text:style-name="T2235">z</text:span><text:span text:style-name="T2236">ujú</text:span><text:span text:style-name="T2237"><text:s/></text:span><text:span text:style-name="T2238">v</text:span><text:span text:style-name="T2239"><text:s/></text:span><text:span text:style-name="T2240">súva</text:span><text:span text:style-name="T2241">h</text:span><text:span text:style-name="T2242">e</text:span><text:span text:style-name="T2243">,</text:span><text:span text:style-name="T2244"><text:s/></text:span><text:span text:style-name="T2245">a</text:span><text:span text:style-name="T2246">le</text:span><text:span text:style-name="T2247"><text:s/></text:span><text:span text:style-name="T2248">sú<text:s/></text:span><text:span text:style-name="T2249">v</text:span><text:span text:style-name="T2250">ý</text:span><text:span text:style-name="T2251">z</text:span><text:span text:style-name="T2252">n</text:span><text:span text:style-name="T2253">a</text:span><text:span text:style-name="T2254">mné</text:span><text:span text:style-name="T2255"><text:s/></text:span><text:span text:style-name="T2256">n</text:span><text:span text:style-name="T2257">a</text:span><text:span text:style-name="T2258"><text:s/></text:span><text:span text:style-name="T2259">posúd</text:span><text:span text:style-name="T2260">e</text:span><text:span text:style-name="T2261">nie</text:span><text:span text:style-name="T2262"><text:s/></text:span><text:span text:style-name="T2263">f</text:span><text:span text:style-name="T2264">inan</text:span><text:span text:style-name="T2265">č</text:span><text:span text:style-name="T2266">n</text:span><text:span text:style-name="T2267">e</text:span><text:span text:style-name="T2268">j</text:span><text:span text:style-name="T2269"><text:s/></text:span><text:span text:style-name="T2270">situ</text:span><text:span text:style-name="T2271">ác</text:span><text:span text:style-name="T2272">ie</text:span><text:span text:style-name="T2273"><text:s/></text:span><text:span text:style-name="T2274">ú</text:span><text:span text:style-name="T2275">č</text:span><text:span text:style-name="T2276">tovnej</text:span><text:span text:style-name="T2277"><text:s/></text:span><text:span text:style-name="T2278">jednot</text:span><text:span text:style-name="T2279">k</text:span><text:span text:style-name="T2280">y</text:span><text:span text:style-name="T2281">,</text:span><text:span text:style-name="T2282"><text:s/></text:span><text:span text:style-name="T2283">n</text:span><text:span text:style-name="T2284">a</text:span><text:span text:style-name="T2285">p</text:span><text:span text:style-name="T2286">r</text:span><text:span text:style-name="T2287">íkl</text:span><text:span text:style-name="T2288">a</text:span><text:span text:style-name="T2289">d</text:span><text:span text:style-name="T2290"><text:s/></text:span><text:span text:style-name="T2291">povinnosti n</text:span><text:span text:style-name="T2292">á</text:span><text:span text:style-name="T2293">jom</text:span><text:span text:style-name="T2294">c</text:span><text:span text:style-name="T2295">u</text:span><text:span text:style-name="T2296"><text:s/></text:span><text:span text:style-name="T2297">v</text:span><text:span text:style-name="T2298">y</text:span><text:span text:style-name="T2299">p</text:span><text:span text:style-name="T2300">l</text:span><text:span text:style-name="T2301">ý</text:span><text:span text:style-name="T2302">v</text:span><text:span text:style-name="T2303">a</text:span><text:span text:style-name="T2304">jú</text:span><text:span text:style-name="T2305">c</text:span><text:span text:style-name="T2306">e</text:span><text:span text:style-name="T2307"><text:s/></text:span><text:span text:style-name="T2308">z</text:span><text:span text:style-name="T2309"><text:s/></text:span><text:span text:style-name="T2310">op</text:span><text:span text:style-name="T2311">e</text:span><text:span text:style-name="T2312">r</text:span><text:span text:style-name="T2313">a</text:span><text:span text:style-name="T2314">tívn</text:span><text:span text:style-name="T2315">e</text:span><text:span text:style-name="T2316">ho</text:span><text:span text:style-name="T2317"><text:s/></text:span><text:span text:style-name="T2318">p</text:span><text:span text:style-name="T2319">re</text:span><text:span text:style-name="T2320">n</text:span><text:span text:style-name="T2321">á</text:span><text:span text:style-name="T2322">jmu,</text:span><text:span text:style-name="T2323"><text:s/></text:span><text:span text:style-name="T2324">z</text:span><text:span text:style-name="T2325"><text:s/></text:span><text:span text:style-name="T2326">u</text:span><text:span text:style-name="T2327">z</text:span><text:span text:style-name="T2328">a</text:span><text:span text:style-name="T2329">tvor</text:span><text:span text:style-name="T2330">e</text:span><text:span text:style-name="T2331">n</text:span><text:span text:style-name="T2332">ý</text:span><text:span text:style-name="T2333">c</text:span><text:span text:style-name="T2334">h</text:span><text:span text:style-name="T2335"><text:s/></text:span><text:span text:style-name="T2336">z</text:span><text:span text:style-name="T2337">mlúv</text:span><text:span text:style-name="T2338"><text:s/></text:span><text:span text:style-name="T2339">na pos</text:span><text:span text:style-name="T2340">k</text:span><text:span text:style-name="T2341">y</text:span><text:span text:style-name="T2342">tnutie</text:span><text:span text:style-name="T2343"><text:s/></text:span><text:span text:style-name="T2344">úv</text:span><text:span text:style-name="T2345">e</text:span><text:span text:style-name="T2346">ru</text:span><text:span text:style-name="T2347"><text:s/></text:span><text:span text:style-name="T2348">a</text:span><text:span text:style-name="T2349">lebo</text:span><text:span text:style-name="T2350"><text:s/></text:span><text:span text:style-name="T2351">pô</text:span><text:span text:style-name="T2352">ž</text:span><text:span text:style-name="T2353">ič</text:span><text:span text:style-name="T2354">k</text:span><text:span text:style-name="T2355">y</text:span><text:span text:style-name="T2356">,</text:span><text:span text:style-name="T2357"><text:s/></text:span><text:span text:style-name="T2358">ktoré</text:span><text:span text:style-name="T2359"><text:s/></text:span><text:span text:style-name="T2360">e</text:span><text:span text:style-name="T2361">šte</text:span><text:span text:style-name="T2362"><text:s/></text:span><text:span text:style-name="T2363">n</text:span><text:span text:style-name="T2364">e</text:span><text:span text:style-name="T2365">boli</text:span><text:span text:style-name="T2366"><text:s/></text:span><text:span text:style-name="T2367">pos</text:span><text:span text:style-name="T2368">k</text:span><text:span text:style-name="T2369">y</text:span><text:span text:style-name="T2370">tnut</text:span><text:span text:style-name="T2371">é</text:span><text:span text:style-name="T2372">,</text:span><text:span text:style-name="T2373"><text:s/></text:span><text:span text:style-name="T2374">fin</text:span><text:span text:style-name="T2375">a</text:span><text:span text:style-name="T2376">n</text:span><text:span text:style-name="T2377">č</text:span><text:span text:style-name="T2378">n</text:span><text:span text:style-name="T2379">é</text:span><text:span text:style-name="T2380"><text:s/></text:span><text:span text:style-name="T2381">povinnosti<text:s/></text:span><text:span text:style-name="T2382">v</text:span><text:span text:style-name="T2383">y</text:span><text:span text:style-name="T2384">p</text:span><text:span text:style-name="T2385">l</text:span><text:span text:style-name="T2386">ý</text:span><text:span text:style-name="T2387">v</text:span><text:span text:style-name="T2388">a</text:span><text:span text:style-name="T2389">jú</text:span><text:span text:style-name="T2390">c</text:span><text:span text:style-name="T2391">e</text:span><text:span text:style-name="T2392"><text:s/></text:span><text:span text:style-name="T2393">z</text:span><text:span text:style-name="T2394"><text:s/></text:span><text:span text:style-name="T2395">li</text:span><text:span text:style-name="T2396">ce</text:span><text:span text:style-name="T2397">n</text:span><text:span text:style-name="T2398">č</text:span><text:span text:style-name="T2399">n</text:span><text:span text:style-name="T2400">ý</text:span><text:span text:style-name="T2401">c</text:span><text:span text:style-name="T2402">h</text:span><text:span text:style-name="T2403"><text:s/></text:span><text:span text:style-name="T2404">a kon</text:span><text:span text:style-name="T2405">ce</text:span><text:span text:style-name="T2406">sion</text:span><text:span text:style-name="T2407">á</text:span><text:span text:style-name="T2408">rs</text:span><text:span text:style-name="T2409">k</text:span><text:span text:style-name="T2410">y</text:span><text:span text:style-name="T2411">c</text:span><text:span text:style-name="T2412">h</text:span><text:span text:style-name="T2413"><text:s/></text:span><text:span text:style-name="T2414">z</text:span><text:span text:style-name="T2415">m</text:span><text:span text:style-name="T2416">lúv</text:span><text:span text:style-name="T2417"><text:s/></text:span><text:span text:style-name="T2418">s uv</text:span><text:span text:style-name="T2419">e</text:span><text:span text:style-name="T2420">d</text:span><text:span text:style-name="T2421">e</text:span><text:span text:style-name="T2422">ním</text:span><text:span text:style-name="T2423"><text:s/></text:span><text:span text:style-name="T2424">su</text:span><text:span text:style-name="T2425">m</text:span><text:span text:style-name="T2426">y</text:span><text:span text:style-name="T2427"><text:s/></text:span><text:span text:style-name="T2428">poplatku</text:span><text:span text:style-name="T2429"><text:s/></text:span><text:span text:style-name="T2430">z</text:span><text:span text:style-name="T2431">a<text:s/></text:span><text:span text:style-name="T2432">ce</text:span><text:span text:style-name="T2433">lé zostáv</text:span><text:span text:style-name="T2434">a</text:span><text:span text:style-name="T2435">júce</text:span><text:span text:style-name="T2436"><text:s/></text:span><text:span text:style-name="T2437">obdob</text:span><text:span text:style-name="T2438">i</text:span><text:span text:style-name="T2439">e</text:span><text:span text:style-name="T2440"><text:s/></text:span><text:span text:style-name="T2441">platnosti<text:s/></text:span><text:span text:style-name="T2442">z</text:span><text:span text:style-name="T2443">m</text:span><text:span text:style-name="T2444">lu</text:span><text:span text:style-name="T2445">v</text:span><text:span text:style-name="T2446">y:</text:span></text:p>
      <text:p text:style-name="P2447"><text:span text:style-name="T2448">Ú</text:span><text:span text:style-name="T2449">čtovná jednotka nemá náplň pre túto položku</text:span><text:span text:style-name="T2450">.</text:span></text:p>
      <text:p text:style-name="P2451"/>
      <text:p text:style-name="P2452"><text:span text:style-name="T2453">b)<text:s/></text:span><text:span text:style-name="T2454">ce</text:span><text:span text:style-name="T2455">lkovej sume</text:span><text:span text:style-name="T2456"><text:s/></text:span><text:span text:style-name="T2457">v</text:span><text:span text:style-name="T2458">ý</text:span><text:span text:style-name="T2459">z</text:span><text:span text:style-name="T2460">n</text:span><text:span text:style-name="T2461">a</text:span><text:span text:style-name="T2462">m</text:span><text:span text:style-name="T2463">n</text:span><text:span text:style-name="T2464">ý</text:span><text:span text:style-name="T2465">c</text:span><text:span text:style-name="T2466">h<text:s/></text:span><text:span text:style-name="T2467">podmi</text:span><text:span text:style-name="T2468">e</text:span><text:span text:style-name="T2469">n</text:span><text:span text:style-name="T2470">e</text:span><text:span text:style-name="T2471">n</text:span><text:span text:style-name="T2472">ý</text:span><text:span text:style-name="T2473">c</text:span><text:span text:style-name="T2474">h<text:s/></text:span><text:span text:style-name="T2475">z</text:span><text:span text:style-name="T2476">á</text:span><text:span text:style-name="T2477">v</text:span><text:span text:style-name="T2478">ä</text:span><text:span text:style-name="T2479">z</text:span><text:span text:style-name="T2480">k</text:span><text:span text:style-name="T2481">ov</text:span><text:span text:style-name="T2482">, kto</text:span><text:span text:style-name="T2483">r</text:span><text:span text:style-name="T2484">ý</text:span><text:span text:style-name="T2485">mi sa<text:s/></text:span><text:span text:style-name="T2486">r</text:span><text:span text:style-name="T2487">o</text:span><text:span text:style-name="T2488">z</text:span><text:span text:style-name="T2489">umie mo</text:span><text:span text:style-name="T2490">ž</text:span><text:span text:style-name="T2491">ná</text:span><text:span text:style-name="T2492"><text:s/></text:span><text:span text:style-name="T2493">povinnos</text:span><text:span text:style-name="T2494">ť, kto</text:span><text:span text:style-name="T2495">r</text:span><text:span text:style-name="T2496">á</text:span><text:span text:style-name="T2497"><text:s/></text:span><text:span text:style-name="T2498">v</text:span><text:span text:style-name="T2499">z</text:span><text:span text:style-name="T2500">nikla</text:span><text:span text:style-name="T2501"><text:s/></text:span><text:span text:style-name="T2502">a</text:span><text:span text:style-name="T2503">ko</text:span><text:span text:style-name="T2504"><text:s/></text:span><text:span text:style-name="T2505">dôsl</text:span><text:span text:style-name="T2506">e</text:span><text:span text:style-name="T2507">d</text:span><text:span text:style-name="T2508">o</text:span><text:span text:style-name="T2509">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 <text:s/>a</text:span><text:span text:style-name="T2516"><text:s/></text:span><text:span text:style-name="T2517">ktor</text:span><text:span text:style-name="T2518">e</text:span><text:span text:style-name="T2519">j<text:s/></text:span><text:span text:style-name="T2520">e</text:span><text:span text:style-name="T2521">x</text:span><text:span text:style-name="T2522">ist</text:span><text:span text:style-name="T2523">e</text:span><text:span text:style-name="T2524">n</text:span><text:span text:style-name="T2525">c</text:span><text:span text:style-name="T2526">ia</text:span><text:span text:style-name="T2527"><text:s/></text:span><text:span text:style-name="T2528">z</text:span><text:span text:style-name="T2529">á</text:span><text:span text:style-name="T2530">visí</text:span><text:span text:style-name="T2531"><text:s/></text:span><text:span text:style-name="T2532">od</text:span><text:span text:style-name="T2533"><text:s/></text:span><text:span text:style-name="T2534">toh</text:span><text:span text:style-name="T2535">o</text:span><text:span text:style-name="T2536">,</text:span><text:span text:style-name="T2537"><text:s/></text:span><text:span text:style-name="T2538">č</text:span><text:span text:style-name="T2539">i</text:span><text:span text:style-name="T2540"><text:s/></text:span><text:span text:style-name="T2541">n</text:span><text:span text:style-name="T2542">a</text:span><text:span text:style-name="T2543">stane</text:span><text:span text:style-name="T2544"><text:s/></text:span><text:span text:style-name="T2545">a</text:span><text:span text:style-name="T2546">l</text:span><text:span text:style-name="T2547">e</text:span><text:span text:style-name="T2548">bo</text:span><text:span text:style-name="T2549"><text:s/></text:span><text:span text:style-name="T2550">n</text:span><text:span text:style-name="T2551">e</text:span><text:span text:style-name="T2552">n</text:span><text:span text:style-name="T2553">a</text:span><text:span text:style-name="T2554">s</text:span><text:span text:style-name="T2555">t</text:span><text:span text:style-name="T2556">a</text:span><text:span text:style-name="T2557">ne</text:span><text:span text:style-name="T2558"><text:s/></text:span><text:span text:style-name="T2559">jedna</text:span><text:span text:style-name="T2560"><text:s/></text:span><text:span text:style-name="T2561">a</text:span><text:span text:style-name="T2562">lebo</text:span><text:span text:style-name="T2563"><text:s/></text:span><text:span text:style-name="T2564">viac</text:span><text:span text:style-name="T2565"><text:s/></text:span><text:span text:style-name="T2566">n</text:span><text:span text:style-name="T2567">e</text:span><text:span text:style-name="T2568">i</text:span><text:span text:style-name="T2569">s</text:span><text:span text:style-name="T2570">t</text:span><text:span text:style-name="T2571">ý</text:span><text:span text:style-name="T2572">c</text:span><text:span text:style-name="T2573">h ud</text:span><text:span text:style-name="T2574">a</text:span><text:span text:style-name="T2575">lostí v budú</text:span><text:span text:style-name="T2576">c</text:span><text:span text:style-name="T2577">nosti, k</text:span><text:span text:style-name="T2578">t</text:span><text:span text:style-name="T2579">o</text:span><text:span text:style-name="T2580">r</text:span><text:span text:style-name="T2581">ý</text:span><text:span text:style-name="T2582">c</text:span><text:span text:style-name="T2583">h v</text:span><text:span text:style-name="T2584">z</text:span><text:span text:style-name="T2585">nik nez</text:span><text:span text:style-name="T2586">á</text:span><text:span text:style-name="T2587">visí od ú</text:span><text:span text:style-name="T2588">č</text:span><text:span text:style-name="T2589">tovnej jednot</text:span><text:span text:style-name="T2590">k</text:span><text:span text:style-name="T2591">y</text:span><text:span text:style-name="T2592">,</text:span><text:span text:style-name="T2593"><text:s/></text:span><text:span text:style-name="T2594">a</text:span><text:span text:style-name="T2595">lebo<text:s/></text:span><text:span text:style-name="T2596">e</text:span><text:span text:style-name="T2597">x</text:span><text:span text:style-name="T2598">istujúca</text:span><text:span text:style-name="T2599"><text:s/></text:span><text:span text:style-name="T2600">povinnosť,</text:span><text:span text:style-name="T2601"><text:s/></text:span><text:span text:style-name="T2602">k</text:span><text:span text:style-name="T2603">t</text:span><text:span text:style-name="T2604">o</text:span><text:span text:style-name="T2605">r</text:span><text:span text:style-name="T2606">á</text:span><text:span text:style-name="T2607"><text:s/></text:span><text:span text:style-name="T2608">v</text:span><text:span text:style-name="T2609">z</text:span><text:span text:style-name="T2610">nikla</text:span><text:span text:style-name="T2611"><text:s/></text:span><text:span text:style-name="T2612">a</text:span><text:span text:style-name="T2613">ko</text:span><text:span text:style-name="T2614"><text:s/></text:span><text:span text:style-name="T2615">dôsl</text:span><text:span text:style-name="T2616">e</text:span><text:span text:style-name="T2617">dok</text:span><text:span text:style-name="T2618"><text:s/></text:span><text:span text:style-name="T2619">minulej</text:span><text:span text:style-name="T2620"><text:s/></text:span><text:span text:style-name="T2621">ud</text:span><text:span text:style-name="T2622">a</text:span><text:span text:style-name="T2623">losti,</text:span><text:span text:style-name="T2624"><text:s/></text:span><text:span text:style-name="T2625">a</text:span><text:span text:style-name="T2626">le</text:span><text:span text:style-name="T2627"><text:s/></text:span><text:span text:style-name="T2628">k</text:span><text:span text:style-name="T2629">torá</text:span><text:span text:style-name="T2630"><text:s/></text:span><text:span text:style-name="T2631">sa n</text:span><text:span text:style-name="T2632">e</text:span><text:span text:style-name="T2633">v</text:span><text:span text:style-name="T2634">y</text:span><text:span text:style-name="T2635">k</text:span><text:span text:style-name="T2636">a</text:span><text:span text:style-name="T2637">z</text:span><text:span text:style-name="T2638">uje v súva</text:span><text:span text:style-name="T2639">he</text:span><text:span text:style-name="T2640">, p</text:span><text:span text:style-name="T2641">re</text:span><text:span text:style-name="T2642">to</text:span><text:span text:style-name="T2643">ž</text:span><text:span text:style-name="T2644">e nie</text:span><text:span text:style-name="T2645"><text:s/></text:span><text:span text:style-name="T2646">je</text:span><text:span text:style-name="T2647"><text:s/></text:span><text:span text:style-name="T2648">p</text:span><text:span text:style-name="T2649">ra</text:span><text:span text:style-name="T2650">vd</text:span><text:span text:style-name="T2651">e</text:span><text:span text:style-name="T2652">podob</text:span><text:span text:style-name="T2653">n</text:span><text:span text:style-name="T2654">é</text:span><text:span text:style-name="T2655">,</text:span><text:span text:style-name="T2656"><text:s/></text:span><text:span text:style-name="T2657">ž</text:span><text:span text:style-name="T2658">e</text:span><text:span text:style-name="T2659"><text:s/></text:span><text:span text:style-name="T2660">na</text:span><text:span text:style-name="T2661"><text:s/></text:span><text:span text:style-name="T2662">splnenie</text:span><text:span text:style-name="T2663"><text:s/></text:span><text:span text:style-name="T2664">tejto</text:span><text:span text:style-name="T2665"><text:s/></text:span><text:span text:style-name="T2666">povinnosti</text:span><text:span text:style-name="T2667"><text:s/></text:span><text:span text:style-name="T2668">bude</text:span><text:span text:style-name="T2669"><text:s/></text:span><text:span text:style-name="T2670">potr</text:span><text:span text:style-name="T2671">e</text:span><text:span text:style-name="T2672">b</text:span><text:span text:style-name="T2673">n</text:span><text:span text:style-name="T2674">ý</text:span><text:span text:style-name="T2675"><text:s/></text:span><text:span text:style-name="T2676">ú</text:span><text:span text:style-name="T2677">b</text:span><text:span text:style-name="T2678">y</text:span><text:span text:style-name="T2679">t</text:span><text:span text:style-name="T2680">o</text:span><text:span text:style-name="T2681">k<text:s/></text:span><text:span text:style-name="T2682">e</text:span><text:span text:style-name="T2683">konomi</text:span><text:span text:style-name="T2684">c</text:span><text:span text:style-name="T2685">k</text:span><text:span text:style-name="T2686">ý</text:span><text:span text:style-name="T2687">c</text:span><text:span text:style-name="T2688">h ú</text:span><text:span text:style-name="T2689">ž</text:span><text:span text:style-name="T2690">itkov,<text:s/></text:span><text:span text:style-name="T2691">a</text:span><text:span text:style-name="T2692">lebo<text:s/></text:span><text:span text:style-name="T2693">v</text:span><text:span text:style-name="T2694">ý</text:span><text:span text:style-name="T2695">ška t</text:span><text:span text:style-name="T2696">e</text:span><text:span text:style-name="T2697">jto povinnosti sa</text:span><text:span text:style-name="T2698"><text:s/></text:span><text:span text:style-name="T2699">n</text:span><text:span text:style-name="T2700">e</text:span><text:span text:style-name="T2701">dá</text:span><text:span text:style-name="T2702"><text:s/></text:span><text:span text:style-name="T2703">spoľ</text:span><text:span text:style-name="T2704">a</text:span><text:span text:style-name="T2705">hlivo o</text:span><text:span text:style-name="T2706">ce</text:span><text:span text:style-name="T2707">niť:</text:span></text:p>
      <text:p text:style-name="P2708"><text:span text:style-name="T2709">Ú</text:span><text:span text:style-name="T2710">čtovná jednotka nemá náplň pre túto položku.</text:span></text:p>
      <text:p text:style-name="P2711"/>
      <text:p text:style-name="P2712"><text:span text:style-name="T2713">c)<text:s/></text:span><text:span text:style-name="T2714">opise</text:span><text:span text:style-name="T2715"><text:s/></text:span><text:span text:style-name="T2716">v</text:span><text:span text:style-name="T2717">ý</text:span><text:span text:style-name="T2718">z</text:span><text:span text:style-name="T2719">n</text:span><text:span text:style-name="T2720">a</text:span><text:span text:style-name="T2721">m</text:span><text:span text:style-name="T2722">n</text:span><text:span text:style-name="T2723">ý</text:span><text:span text:style-name="T2724">c</text:span><text:span text:style-name="T2725">h fi</text:span><text:span text:style-name="T2726">n</text:span><text:span text:style-name="T2727">a</text:span><text:span text:style-name="T2728">n</text:span><text:span text:style-name="T2729">č</text:span><text:span text:style-name="T2730">n</text:span><text:span text:style-name="T2731">ý</text:span><text:span text:style-name="T2732">c</text:span><text:span text:style-name="T2733">h povinností</text:span><text:span text:style-name="T2734"><text:s/>a</text:span><text:span text:style-name="T2735"><text:s/></text:span><text:span text:style-name="T2736">v</text:span><text:span text:style-name="T2737">ý</text:span><text:span text:style-name="T2738">z</text:span><text:span text:style-name="T2739">n</text:span><text:span text:style-name="T2740">a</text:span><text:span text:style-name="T2741">m</text:span><text:span text:style-name="T2742">n</text:span><text:span text:style-name="T2743">ý</text:span><text:span text:style-name="T2744">c</text:span><text:span text:style-name="T2745">h podmi</text:span><text:span text:style-name="T2746">e</text:span><text:span text:style-name="T2747">n</text:span><text:span text:style-name="T2748">e</text:span><text:span text:style-name="T2749">n</text:span><text:span text:style-name="T2750">ý</text:span><text:span text:style-name="T2751">c</text:span><text:span text:style-name="T2752">h<text:s/></text:span><text:span text:style-name="T2753">zá</text:span><text:span text:style-name="T2754">v</text:span><text:span text:style-name="T2755">ä</text:span><text:span text:style-name="T2756">z</text:span><text:span text:style-name="T2757">kov, a to<text:s/></text:span><text:span text:style-name="T2758">ce</text:span><text:span text:style-name="T2759">lkovej</text:span><text:span text:style-name="T2760"><text:s/></text:span><text:span text:style-name="T2761">sume</text:span><text:span text:style-name="T2762"><text:s/></text:span><text:span text:style-name="T2763">v</text:span><text:span text:style-name="T2764">ý</text:span><text:span text:style-name="T2765">z</text:span><text:span text:style-name="T2766">n</text:span><text:span text:style-name="T2767">a</text:span><text:span text:style-name="T2768">mn</text:span><text:span text:style-name="T2769">ý</text:span><text:span text:style-name="T2770">c</text:span><text:span text:style-name="T2771">h</text:span><text:span text:style-name="T2772"><text:s/></text:span><text:span text:style-name="T2773">fin</text:span><text:span text:style-name="T2774">a</text:span><text:span text:style-name="T2775">n</text:span><text:span text:style-name="T2776">č</text:span><text:span text:style-name="T2777">n</text:span><text:span text:style-name="T2778">ý</text:span><text:span text:style-name="T2779">c</text:span><text:span text:style-name="T2780">h</text:span><text:span text:style-name="T2781"><text:s/></text:span><text:span text:style-name="T2782">povinností</text:span><text:span text:style-name="T2783"><text:s/></text:span><text:span text:style-name="T2784">a</text:span><text:span text:style-name="T2785"><text:s/></text:span><text:span text:style-name="T2786">v</text:span><text:span text:style-name="T2787">ý</text:span><text:span text:style-name="T2788">z</text:span><text:span text:style-name="T2789">n</text:span><text:span text:style-name="T2790">a</text:span><text:span text:style-name="T2791">m</text:span><text:span text:style-name="T2792">n</text:span><text:span text:style-name="T2793">ý</text:span><text:span text:style-name="T2794">c</text:span><text:span text:style-name="T2795">h</text:span><text:span text:style-name="T2796"><text:s/></text:span><text:span text:style-name="T2797">podm</text:span><text:span text:style-name="T2798">i</text:span><text:span text:style-name="T2799">e</text:span><text:span text:style-name="T2800">n</text:span><text:span text:style-name="T2801">e</text:span><text:span text:style-name="T2802">n</text:span><text:span text:style-name="T2803">ý</text:span><text:span text:style-name="T2804">c</text:span><text:span text:style-name="T2805">h<text:s/></text:span><text:span text:style-name="T2806">z</text:span><text:span text:style-name="T2807">á</text:span><text:span text:style-name="T2808">v</text:span><text:span text:style-name="T2809">ä</text:span><text:span text:style-name="T2810">z</text:span><text:span text:style-name="T2811">ko</text:span><text:span text:style-name="T2812">c</text:span><text:span text:style-name="T2813">h</text:span><text:span text:style-name="T2814"><text:s/></text:span><text:span text:style-name="T2815">vo</text:span><text:span text:style-name="T2816">č</text:span><text:span text:style-name="T2817">i</text:span><text:span text:style-name="T2818"><text:s/></text:span><text:span text:style-name="T2819">d</text:span><text:span text:style-name="T2820">c</text:span><text:span text:style-name="T2821">é</text:span><text:span text:style-name="T2822">rs</text:span><text:span text:style-name="T2823">k</text:span><text:span text:style-name="T2824">e</text:span><text:span text:style-name="T2825">j</text:span><text:span text:style-name="T2826"><text:s/></text:span><text:span text:style-name="T2827">ú</text:span><text:span text:style-name="T2828">č</text:span><text:span text:style-name="T2829">tovnej</text:span><text:span text:style-name="T2830"><text:s/></text:span><text:span text:style-name="T2831">jednotke</text:span><text:span text:style-name="T2832"><text:s/></text:span><text:span text:style-name="T2833">a</text:span><text:span text:style-name="T2834"><text:s/></text:span><text:span text:style-name="T2835">ú</text:span><text:span text:style-name="T2836">č</text:span><text:span text:style-name="T2837">tovnej</text:span><text:span text:style-name="T2838"><text:s/></text:span><text:span text:style-name="T2839">jednotke</text:span><text:span text:style-name="T2840"><text:s/></text:span><text:span text:style-name="T2841">s</text:span><text:span text:style-name="T2842"><text:s/></text:span><text:span text:style-name="T2843">p</text:span><text:span text:style-name="T2844">o</text:span><text:span text:style-name="T2845">dstat</text:span><text:span text:style-name="T2846">n</text:span><text:span text:style-name="T2847">ý</text:span><text:span text:style-name="T2848">m vp</text:span><text:span text:style-name="T2849">l</text:span><text:span text:style-name="T2850">y</text:span><text:span text:style-name="T2851">vom:</text:span></text:p>
      <text:p text:style-name="P2852"><text:span text:style-name="T2853">Ú</text:span><text:span text:style-name="T2854">čtovná jednotka nemá náplň pre túto položku.</text:span></text:p>
      <text:p text:style-name="P2855"/>
      <text:p text:style-name="P2856"><text:span text:style-name="T2857">d)<text:s/></text:span><text:span text:style-name="T2858">opise</text:span><text:span text:style-name="T2859"><text:s/></text:span><text:span text:style-name="T2860">v</text:span><text:span text:style-name="T2861">ý</text:span><text:span text:style-name="T2862">z</text:span><text:span text:style-name="T2863">n</text:span><text:span text:style-name="T2864">a</text:span><text:span text:style-name="T2865">m</text:span><text:span text:style-name="T2866">n</text:span><text:span text:style-name="T2867">ý</text:span><text:span text:style-name="T2868">c</text:span><text:span text:style-name="T2869">h</text:span><text:span text:style-name="T2870"><text:s/></text:span><text:span text:style-name="T2871">pov</text:span><text:span text:style-name="T2872">i</text:span><text:span text:style-name="T2873">nností</text:span><text:span text:style-name="T2874"><text:s/></text:span><text:span text:style-name="T2875">ú</text:span><text:span text:style-name="T2876">č</text:span><text:span text:style-name="T2877">tovnej</text:span><text:span text:style-name="T2878"><text:s/></text:span><text:span text:style-name="T2879">jednot</text:span><text:span text:style-name="T2880">k</text:span><text:span text:style-name="T2881">y</text:span><text:span text:style-name="T2882"><text:s/></text:span><text:span text:style-name="T2883">v</text:span><text:span text:style-name="T2884">y</text:span><text:span text:style-name="T2885">p</text:span><text:span text:style-name="T2886">l</text:span><text:span text:style-name="T2887">ý</text:span><text:span text:style-name="T2888">v</text:span><text:span text:style-name="T2889">a</text:span><text:span text:style-name="T2890">júci</text:span><text:span text:style-name="T2891">c</text:span><text:span text:style-name="T2892">h</text:span><text:span text:style-name="T2893"><text:s/></text:span><text:span text:style-name="T2894">z</text:span><text:span text:style-name="T2895"> </text:span><text:span text:style-name="T2896">dô</text:span><text:span text:style-name="T2897">c</text:span><text:span text:style-name="T2898">hodko</text:span><text:span text:style-name="T2899">v</text:span><text:span text:style-name="T2900">ý</text:span><text:span text:style-name="T2901">c</text:span><text:span text:style-name="T2902">h p</text:span><text:span text:style-name="T2903">r</text:span><text:span text:style-name="T2904">ogr</text:span><text:span text:style-name="T2905">a</text:span><text:span text:style-name="T2906">mov</text:span><text:span text:style-name="T2907"><text:s/>p</text:span><text:span text:style-name="T2908">r</text:span><text:span text:style-name="T2909">e</text:span><text:span text:style-name="T2910"><text:s/></text:span><text:span text:style-name="T2911">z</text:span><text:span text:style-name="T2912">a</text:span><text:span text:style-name="T2913">mestn</text:span><text:span text:style-name="T2914">a</text:span><text:span text:style-name="T2915">n</text:span><text:span text:style-name="T2916">c</text:span><text:span text:style-name="T2917">ov:</text:span></text:p>
      <text:p text:style-name="P2918"><text:span text:style-name="T2919">Ú</text:span><text:span text:style-name="T2920">čtovná jednotka nemá náplň pre túto položku.</text:span></text:p>
      <text:p text:style-name="P2921"/>
      <text:p text:style-name="P2922"><text:span text:style-name="T2923">6. Informácie o udelení výlu</text:span><text:span text:style-name="T2924">čného práva alebo osobitného práva, ktorým sa udelilo právo poskytovať<text:s/></text:span><text:span text:style-name="T2925">služby vo verejnom záujme</text:span><text:span text:style-name="T292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27"><text:span text:style-name="T2928">Ú</text:span><text:span text:style-name="T2929">čtovná jednotka nemá náplň pre túto položku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<text:s/>57308225<text:tab/><text:tab/><text:tab/>DIČ:<text:s/>212265523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kubikova</meta:initial-creator>
    <dc:creator>lkubikova</dc:creator>
    <meta:creation-date>2025-06-02T14:06:00Z</meta:creation-date>
    <dc:date>2026-06-07T20:43:00Z</dc:date>
    <meta:print-date>2024-05-28T20:26:00Z</meta:print-date>
    <meta:template xlink:href="Normal" xlink:type="simple"/>
    <meta:editing-cycles>4</meta:editing-cycles>
    <meta:editing-duration>PT420S</meta:editing-duration>
    <meta:document-statistic meta:page-count="3" meta:paragraph-count="15" meta:word-count="1168" meta:character-count="7814" meta:row-count="55" meta:non-whitespace-character-count="6661"/>
  </office:meta>
</office:document-meta>
</file>