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8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officeooo:paragraph-rsid="001fb02b" fo:background-color="transparent" style:font-name-asian="Calibri" style:font-weight-asian="normal" style:font-name-complex="Calibri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officeooo:rsid="001fb02b" officeooo:paragraph-rsid="001fb02b" fo:background-color="transparent" style:font-name-asian="Calibri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7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8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0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1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4" style:family="paragraph" style:parent-style-name="Standard" style:list-style-name="L4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5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6" style:family="paragraph" style:parent-style-name="Standard" style:list-style-name="L4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7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T1" style:family="text">
      <style:text-properties officeooo:rsid="001fb02b"/>
    </style:style>
    <style:style style:name="T2" style:family="text">
      <style:text-properties officeooo:rsid="001e8ed6"/>
    </style:style>
    <style:style style:name="T3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4" style:family="text">
      <style:text-properties style:use-window-font-color="true" loext:opacity="0%" fo:font-family="Calibri" style:font-family-generic="swiss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5" style:family="text">
      <style:text-properties style:use-window-font-color="true" loext:opacity="0%" style:font-name="Calibri" fo:font-size="11pt" fo:font-weight="bold" fo:background-color="transparent" loext:char-shading-value="0" style:font-name-asian="Calibri" style:font-weight-asian="bold" style:font-name-complex="Calibri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2">Poznámky Úč MÚJ 3 - 01</text:p>
                </table:table-cell>
                <table:table-cell table:style-name="Tabuľka2.A1" office:value-type="string">
                  <text:p text:style-name="P2">IČO <text:s text:c="2"/><text:span text:style-name="T1">56384874</text:span></text:p>
                </table:table-cell>
                <table:table-cell table:style-name="Tabuľka2.C1" office:value-type="string">
                  <text:p text:style-name="P2">DIČ <text:s text:c="2"/><text:span text:style-name="T1">2122295417</text:span></text:p>
                </table:table-cell>
              </table:table-row>
            </table:table>
            <text:p text:style-name="P3"/>
          </table:table-cell>
        </table:table-row>
      </table:table>
      <text:p text:style-name="P1"><text:s text:c="19"/></text:p>
      <text:p text:style-name="P4"/>
      <text:p text:style-name="P5">ČI. I</text:p>
      <text:p text:style-name="P5">Všeobecné údaje</text:p>
      <text:p text:style-name="P6"/>
      <text:p text:style-name="P6"/>
      <text:list text:style-name="L1">
        <text:list-item>
          <text:p text:style-name="P7">Názov právnickej osoby a jej sídlo</text:p>
        </text:list-item>
      </text:list>
      <text:p text:style-name="P8"/>
      <text:p text:style-name="P9"><text:span text:style-name="T2">J</text:span><text:span text:style-name="T1">aHR, s.r.o.</text:span></text:p>
      <text:p text:style-name="P10">971 01 Malá Čausa 90</text:p>
      <text:p text:style-name="P11"/>
      <text:p text:style-name="P11"/>
      <text:list text:continue-numbering="true" text:style-name="L1">
        <text:list-item>
          <text:p text:style-name="P7">Údaje o konsolidovanom celku</text:p>
        </text:list-item>
      </text:list>
      <text:p text:style-name="P6"/>
      <text:p text:style-name="P12">Účtovná jednotka nie je súčasťou konsolidovaného celku.</text:p>
      <text:p text:style-name="P13"/>
      <text:list text:continue-numbering="true" text:style-name="L1">
        <text:list-header>
          <text:p text:style-name="P7"/>
        </text:list-header>
        <text:list-item>
          <text:p text:style-name="P7">Priemerná prepočítaný počet zamestnancov</text:p>
        </text:list-item>
      </text:list>
      <text:p text:style-name="P8"/>
      <text:p text:style-name="P10">1</text:p>
      <text:p text:style-name="P11"/>
      <text:p text:style-name="P11"/>
      <text:p text:style-name="P11"/>
      <text:p text:style-name="P11"/>
      <text:p text:style-name="P14">ČI. II</text:p>
      <text:p text:style-name="P14">Informácie o prijatých postupoch</text:p>
      <text:p text:style-name="P14"/>
      <text:list text:style-name="L2">
        <text:list-item>
          <text:p text:style-name="P15">Informácia, či účtovná závierka zostavená za splnenia predpokladu, že účtovná jednotka bude nepretržite pokračovať vo svojej činnosti.</text:p>
        </text:list-item>
      </text:list>
      <text:p text:style-name="P12"/>
      <text:p text:style-name="P13">áno</text:p>
      <text:list xml:id="list152105961890818" text:continue-numbering="true" text:style-name="L2">
        <text:list-header>
          <text:p text:style-name="P15"/>
        </text:list-header>
        <text:list-item>
          <text:p text:style-name="P15">Spôsob oceňovania jednotlivých položiek majetku a záväzkov, a to <text:s text:c="3"/></text:p>
        </text:list-item>
      </text:list>
      <text:p text:style-name="P16"/>
      <text:p text:style-name="P17">a) Dlhodobého nehmotného majetku, dlhodobého hmotného majetku a dlhodobého finančného majetku</text:p>
      <text:p text:style-name="P18"/>
      <text:list text:style-name="L3">
        <text:list-item>
          <text:p text:style-name="P19">Obstarávacou cenou</text:p>
          <text:p text:style-name="P19"/>
          <text:p text:style-name="P19">b) Zásob obstaraný kúpou, zásob vytvorených vlastnou činnosťou</text:p>
          <text:p text:style-name="P19"/>
        </text:list-item>
        <text:list-item>
          <text:p text:style-name="P19">Obstarávacou cenou</text:p>
          <text:p text:style-name="P19"/>
          <text:p text:style-name="P19">c) Pohľadávok</text:p>
          <text:p text:style-name="P19"/>
        </text:list-item>
        <text:list-item>
          <text:p text:style-name="P19">Obstarávacou cenou</text:p>
          <text:p text:style-name="P19"/>
          <text:p text:style-name="P19"/>
          <text:p text:style-name="P20"><text:s text:c="161"/>Strana 1 <text:s text:c="3"/></text:p>
          <text:p text:style-name="P19"/>
          <text:p text:style-name="P21"><text:soft-page-break/></text:p>
          <text:p text:style-name="P21"/>
          <text:p text:style-name="P19"/>
          <text:p text:style-name="P19">d)Krátkodobého finančného majetku</text:p>
          <text:p text:style-name="P19"/>
        </text:list-item>
        <text:list-item>
          <text:p text:style-name="P19">Menovitou hodnotou</text:p>
        </text:list-item>
      </text:list>
      <text:p text:style-name="P18"/>
      <text:list text:continue-numbering="true" text:style-name="L3">
        <text:list-header>
          <text:p text:style-name="P19">e) Záväzkov vrátane rezerv, dlhopisov, pôžičiek a úverov</text:p>
          <text:p text:style-name="P19"/>
        </text:list-header>
        <text:list-item>
          <text:p text:style-name="P19">Menovitou hodnotou</text:p>
          <text:p text:style-name="P19"/>
        </text:list-item>
      </text:list>
      <text:p text:style-name="P16"/>
      <text:list text:continue-list="list152105961890818" text:style-name="L2">
        <text:list-item>
          <text:p text:style-name="P15">Spôsob zostavenia odpisového plánu pre jednotlivé druhy dlhodobého hmotného majetku a dlhodobého nehmotného majetku, pričom sa uvádza doba odpisovania, použité sadzby odpisov a odpisové metódy pri určení odpisov.</text:p>
          <text:p text:style-name="P15"/>
          <text:p text:style-name="P15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5"/>
          <text:p text:style-name="P15"/>
        </text:list-item>
        <text:list-item>
          <text:p text:style-name="P15">Zmeny účtovných zásad a zmeny účtovných metód s uvedením dôvodu týchto zmien a vyčíslením ich vplyvu na finančnú hodnotu majetku, záväzkov, základného imania a výsledku hospodárenia účtovnej jednotky.</text:p>
          <text:p text:style-name="P15"/>
          <text:p text:style-name="P15">- Nie</text:p>
          <text:p text:style-name="P15"/>
          <text:p text:style-name="P22"><text:span text:style-name="T3">- V zmysle zákona č. 431/2002 Z. z. o účtovníctve v </text:span><text:span text:style-name="T4">§</text:span><text:span text:style-name="T3"> 17 ods. 9 v znení neskorších predpisov účtovná jednotka rozhodla </text:span><text:span text:style-name="T5">nepoužívať</text:span><text:span text:style-name="T3"> časové rozlíšenie.</text:span></text:p>
          <text:p text:style-name="P15"/>
          <text:p text:style-name="P15"/>
        </text:list-item>
        <text:list-item>
          <text:p text:style-name="P15">Informácie o dotáciách a ich oceňovanie</text:p>
          <text:p text:style-name="P15"/>
          <text:p text:style-name="P15">- Menovitou hodnotou</text:p>
          <text:p text:style-name="P15"/>
          <text:p text:style-name="P15"/>
        </text:list-item>
        <text:list-item>
          <text:p text:style-name="P22"><text:span text:style-name="T3">Informácie o účtovaní významných opráv a chýb minulých účtovných období v bežnom účtovnom období s uvedením vplyvu na nerozdelený zisk minulých rokov alebo neuhradenú stratu minulých rokov</text:span><text:span text:style-name="T4">;</text:span><text:span text:style-name="T3"> súčasne sa môže uviesť aj účtovanie nevýznamných chýb minulých účtovných období v bežnom účtovnom období s uvedením vplyvu na výsledok hospodárenia bežného účtovného obdobia.</text:span></text:p>
          <text:p text:style-name="P15"/>
          <text:p text:style-name="P15">- Nie</text:p>
          <text:p text:style-name="P15"/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<text:s text:c="174"/><text:span text:style-name="T6">Strana 2</text:span></text:p>
      <text:p text:style-name="P23"/>
      <text:p text:style-name="P5"><text:soft-page-break/>ČI. III</text:p>
      <text:p text:style-name="P5">Informácie, ktoré vysvetľujú a dopĺňajú súvahu a výkaz ziskov a strát</text:p>
      <text:p text:style-name="P5"/>
      <text:p text:style-name="P16"/>
      <text:list text:style-name="L4">
        <text:list-item>
          <text:p text:style-name="P24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24"/>
          <text:p text:style-name="P24">- Nie</text:p>
          <text:p text:style-name="P24"/>
          <text:p text:style-name="P24"/>
        </text:list-item>
        <text:list-item>
          <text:p text:style-name="P24">Informácie o záväzkoch a to</text:p>
          <text:list>
            <text:list-item>
              <text:p text:style-name="P24">Celkovej sume záväzkov so zostatkovou dobou splatnosti dlhšou ako päť rokov</text:p>
              <text:p text:style-name="P24"/>
              <text:p text:style-name="P24">- Nie</text:p>
            </text:list-item>
            <text:list-item>
              <text:p text:style-name="P24">Celkovej sume zabezpečených záväzkov, opis a spôsoby zabezpečenia záväzkov</text:p>
              <text:p text:style-name="P24"/>
              <text:p text:style-name="P24">- Nie</text:p>
              <text:p text:style-name="P24"/>
            </text:list-item>
          </text:list>
        </text:list-item>
        <text:list-item>
          <text:p text:style-name="P24">Informácie o vlastných akciách, a to </text:p>
          <text:list>
            <text:list-item>
              <text:p text:style-name="P24">dôvode nadobudnutia vlastných akcií počas účtovného obdobia</text:p>
              <text:p text:style-name="P24"/>
              <text:p text:style-name="P24">- Nie</text:p>
              <text:p text:style-name="P24"/>
            </text:list-item>
            <text:list-item>
              <text:p text:style-name="P24">informáciám, ktorými sú</text:p>
              <text:list>
                <text:list-item>
                  <text:p text:style-name="P24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24"/>
                  <text:p text:style-name="P24">- Nie</text:p>
                  <text:p text:style-name="P24"/>
                </text:list-item>
                <text:list-item>
                  <text:p text:style-name="P24">počet a hodnota, za ktorú sa vlastné akcie počas účtovného obdobia nadobudli a počet a hodnota, za ktorú sa vlastné akcie počas účtovného obdobia previedli na inú osobu,</text:p>
                  <text:p text:style-name="P24"/>
                  <text:p text:style-name="P24">- Nie</text:p>
                  <text:p text:style-name="P24"/>
                </text:list-item>
              </text:list>
            </text:list-item>
            <text:list-item>
              <text:p text:style-name="P25"><text:span text:style-name="T3">počte, menovitej hodnote a hodnote, za ktorú sa vlastné akcie nadobudli a ktoré účtová jednotka má v držbe k poslednému dňu účtovného obdobia</text:span><text:span text:style-name="T4">;</text:span><text:span text:style-name="T3"> uvádza sa aj ich percentuálny podiel na upísanom základnom imaní.</text:span></text:p>
              <text:p text:style-name="P24"/>
              <text:p text:style-name="P24">- Nie</text:p>
              <text:p text:style-name="P24"/>
            </text:list-item>
          </text:list>
        </text:list-item>
        <text:list-item>
          <text:p text:style-name="P24">Informácie o orgánoch účtovnej jednotky, a to</text:p>
          <text:list>
            <text:list-item>
              <text:p text:style-name="P24">výške jednotlivých druhov záruk alebo iných zabezpečení poskytnutých pre členov štatutárneho orgánu, dozorného orgánu a iného orgánu účtovnej jednotky, a to v členení za jednotlivé orgány,</text:p>
              <text:p text:style-name="P24"/>
              <text:p text:style-name="P24">- Nie</text:p>
              <text:p text:style-name="P24"/>
            </text:list-item>
            <text:list-item>
              <text:p text:style-name="P24">pôžičkách poskytnutých členom štatutárneho orgánu, dozorného orgánu a iného orgánu účtovnej jednotky a to </text:p>
              <text:p text:style-name="P24"/>
              <text:p text:style-name="P24">- Nie</text:p>
              <text:p text:style-name="P26">Strana 3</text:p>
              <text:p text:style-name="P24"><text:soft-page-break/></text:p>
              <text:p text:style-name="P24"/>
              <text:p text:style-name="P24"/>
              <text:p text:style-name="P24"/>
              <text:list>
                <text:list-item>
                  <text:p text:style-name="P24">celková suma poskytnutých pôžičiek k poslednému dňu účtovného obdobia v členení za jednotlivé orgány,</text:p>
                  <text:p text:style-name="P24"/>
                  <text:p text:style-name="P24">- Nie</text:p>
                  <text:p text:style-name="P24"/>
                </text:list-item>
                <text:list-item>
                  <text:p text:style-name="P24">celková suma splatených pôžičiek k poslednému dňu účtovného obdobia v členení za jednotlivé orgány</text:p>
                  <text:p text:style-name="P24"/>
                  <text:p text:style-name="P24">- Nie</text:p>
                  <text:p text:style-name="P24"/>
                </text:list-item>
                <text:list-item>
                  <text:p text:style-name="P24">celková suma odpustených pôžičiek a odpísaných pôžičiek k poslednému dňu účtovného obdobia v členení za jednotlivé orgány,</text:p>
                  <text:p text:style-name="P24"/>
                  <text:p text:style-name="P24">- Nie</text:p>
                  <text:p text:style-name="P24"/>
                </text:list-item>
              </text:list>
            </text:list-item>
            <text:list-item>
              <text:p text:style-name="P25"><text:span text:style-name="T3">hlavných podmienkach, na základe ktorých im boli záruky alebo iné zabezpečenie a pôžičky poskytnuté</text:span><text:span text:style-name="T4">;</text:span><text:span text:style-name="T3"> <text:s/>pri pôžičkách sa uvádzajú úrokové sadzby,</text:span></text:p>
              <text:p text:style-name="P24"/>
              <text:p text:style-name="P24">- Nie</text:p>
              <text:p text:style-name="P24"/>
            </text:list-item>
            <text:list-item>
              <text:p text:style-name="P24">celkovej sume použitých finančných prostriedkov alebo iného plnenia na súkromné účely členmi štatutárneho orgánu, dozorného orgánu a iného orgánu účtovnej jednotky, ktoré je potrebné vyúčtovať</text:p>
              <text:p text:style-name="P24"/>
              <text:p text:style-name="P24">- Nie</text:p>
              <text:p text:style-name="P24"/>
            </text:list-item>
          </text:list>
        </text:list-item>
        <text:list-item>
          <text:p text:style-name="P24">Informácie o povinnostiach účtovnej jednotky a to,</text:p>
          <text:p text:style-name="P24"/>
          <text:list>
            <text:list-item>
              <text:p text:style-name="P24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24"/>
              <text:p text:style-name="P24">- Nie</text:p>
              <text:p text:style-name="P24"/>
            </text:list-item>
            <text:list-item>
              <text:p text:style-name="P24">celkovej sume významných podmienených záväzkov, ktorými sa rozumie</text:p>
              <text:list>
                <text:list-item>
                  <text:p text:style-name="P24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24"/>
                  <text:p text:style-name="P24">- Nie</text:p>
                  <text:p text:style-name="P24"/>
                </text:list-item>
                <text:list-item>
                  <text:p text:style-name="P24">existujúca povinnosť, ktorá vznikla ako dôsledok minulej udalosti, ale ktorá sa nevykazuje v súvahe, pretože</text:p>
                  <text:p text:style-name="P24"/>
                  <text:p text:style-name="P24">- Nie</text:p>
                  <text:p text:style-name="P24"/>
                  <text:p text:style-name="P26">Strana 4</text:p>
                  <text:p text:style-name="P24"/>
                  <text:p text:style-name="P24"><text:soft-page-break/></text:p>
                  <text:p text:style-name="P24"/>
                  <text:p text:style-name="P24"/>
                  <text:list>
                    <text:list-item>
                      <text:p text:style-name="P24">nie je pravdepodobné, že na splnenie tejto povinnosti bude potrebný úbytok ekonomických úžitkov, alebo</text:p>
                      <text:p text:style-name="P24"/>
                      <text:p text:style-name="P24">- Nie</text:p>
                      <text:p text:style-name="P24"/>
                    </text:list-item>
                    <text:list-item>
                      <text:p text:style-name="P24">výška tejto povinnosti sa nedá spoľahlivo oceniť</text:p>
                      <text:p text:style-name="P24"/>
                      <text:p text:style-name="P24">- Nie</text:p>
                      <text:p text:style-name="P24"/>
                    </text:list-item>
                  </text:list>
                </text:list-item>
              </text:list>
            </text:list-item>
            <text:list-item>
              <text:p text:style-name="P24">opise významných finančných povinností a významných podmienených záväzkov,</text:p>
              <text:p text:style-name="P24"/>
              <text:p text:style-name="P24">- Nie</text:p>
              <text:p text:style-name="P24"/>
            </text:list-item>
            <text:list-item>
              <text:p text:style-name="P24">celkovej sume významných finančných povinností a významných podmienených záväzkoch voči dcérskej účtovnej jednotke a účtovnej jednotke s podstatným vplyvom,</text:p>
              <text:p text:style-name="P24"/>
              <text:p text:style-name="P24">- Nie</text:p>
              <text:p text:style-name="P24"/>
            </text:list-item>
            <text:list-item>
              <text:p text:style-name="P24">opise významných povinností účtovnej jednotky vyplývajúcich z dôchodkových programov pre zamestnancov.</text:p>
              <text:p text:style-name="P24"/>
              <text:p text:style-name="P24">- Nie</text:p>
              <text:p text:style-name="P24"/>
            </text:list-item>
          </text:list>
        </text:list-item>
        <text:list-item>
          <text:p text:style-name="P24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24"/>
          <text:list>
            <text:list-item>
              <text:p text:style-name="P24">všetkých formách prijatej náhrady,</text:p>
              <text:p text:style-name="P24"/>
              <text:p text:style-name="P24">- Nie</text:p>
              <text:p text:style-name="P24"/>
            </text:list-item>
            <text:list-item>
              <text:p text:style-name="P24">účtovných zásadách použitých pri prideľovaní nákladov a výnosov,</text:p>
              <text:p text:style-name="P24"/>
              <text:p text:style-name="P24">- Nie</text:p>
              <text:p text:style-name="P24"/>
            </text:list-item>
            <text:list-item>
              <text:p text:style-name="P24">všetkých druhoch činností účtovnej jednotky.</text:p>
              <text:p text:style-name="P24"/>
              <text:p text:style-name="P24">- Nie</text:p>
              <text:p text:style-name="P24"/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27"><text:s text:c="178"/><text:span text:style-name="T6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08T15:21:04.920079800</dc:date>
    <meta:editing-duration>PT6H33M2S</meta:editing-duration>
    <meta:editing-cycles>98</meta:editing-cycles>
    <meta:generator>LibreOffice/25.8.6.2$Windows_X86_64 LibreOffice_project/b4b39682cd9868fa725bc664aff94278d315bd04</meta:generator>
    <meta:print-date>2026-06-08T15:20:56.813866300</meta:print-date>
    <meta:document-statistic meta:table-count="2" meta:image-count="0" meta:object-count="0" meta:page-count="5" meta:paragraph-count="137" meta:word-count="1003" meta:character-count="6932" meta:non-whitespace-character-count="5533"/>
  </office:meta>
</office:document-meta>
</file>