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P2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  <style:style style:name="T3" style:family="text">
      <style:text-properties officeooo:rsid="00202b99"/>
    </style:style>
    <style:style style:name="T4" style:family="text">
      <style:text-properties officeooo:rsid="0022112e"/>
    </style:style>
    <style:style style:name="T5" style:family="text">
      <style:text-properties officeooo:rsid="002577cc"/>
    </style:style>
    <style:style style:name="T6" style:family="text">
      <style:text-properties officeooo:rsid="0025c3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36"/>Poznámky <text:s/>Úč <text:s/>MÚJ <text:s/>3 – 01 <text:s/>zostavené <text:s/>k 31.12.202</text:span><text:span text:style-name="T6">5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<text:span text:style-name="T6">1 532</text:span> €</text:p>
      <text:p text:style-name="P1"><text:s text:c="28"/><text:span text:style-name="T6">minimálna daň <text:s text:c="60"/>340 €</text:span></text:p>
      <text:p text:style-name="P1"/>
      <text:p text:style-name="P1"><text:s text:c="28"/></text:p>
      <text:p text:style-name="P1"/>
      <text:p text:style-name="P1"/>
      <text:p text:style-name="P1">V nákladoch sa účtovalo o službách, <text:span text:style-name="T6">transakčnej dane</text:span> a poplatkoch banke.</text:p>
      <text:p text:style-name="P1"/>
      <text:p text:style-name="P1">Vo výnosoch <text:s/><text:span text:style-name="T2">v roku 202</text:span><text:span text:style-name="T6">5</text:span><text:span text:style-name="T2"> nebol pohyb.</text:span></text:p>
      <text:p text:style-name="P1"/>
      <text:p text:style-name="P1"/>
      <text:p text:style-name="P1"/>
      <text:p text:style-name="P1"/>
      <text:p text:style-name="P1"/>
      <text:p text:style-name="P1">V <text:span text:style-name="T3">Rovinke</text:span>, dňa <text:span text:style-name="T6">08.06.2026</text:span> <text:s text:c="33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7T08:41:33.228000000</meta:creation-date>
    <meta:print-date>2026-06-08T15:14:00.846000000</meta:print-date>
    <dc:date>2026-06-08T15:14:43.144000000</dc:date>
    <meta:editing-duration>PT35M54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105" meta:character-count="1092" meta:non-whitespace-character-count="591"/>
  </office:meta>
</office:document-meta>
</file>