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75234"/>
    </style:style>
    <style:style style:name="T3" style:family="text">
      <style:text-properties officeooo:rsid="00a8eaf1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7523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8eaf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aacf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8eaf1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acf5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9a95c5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aacf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96765427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SLOVAKIA HUAKE ENGENEERING,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1">Konopniská 595/27</text:span><text:span text:style-name="T8">, </text:span><text:span text:style-name="T9">9</text:span><text:span text:style-name="T11">5135 Veľké Zálužie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1720912889805" text:continue-list="list296765427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172091288980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172077066941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1720682520084" text:continue-list="list131720770669419" text:style-name="WW8Num5">
        <text:list-item>
          <text:p text:style-name="P120">Informácie o vlastných akciách</text:p>
        </text:list-item>
      </text:list>
      <text:list xml:id="list277382615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773826156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172068252008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72143201003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172143201003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acf5a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cf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695651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</text:span><text:span text:style-name="MT4">22517661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6-06-09T13:17:19.338000000</dc:date>
    <meta:print-date>1995-11-21T17:41:00</meta:print-date>
    <meta:editing-cycles>181</meta:editing-cycles>
    <meta:editing-duration>PT8H41M4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2" meta:character-count="9399" meta:non-whitespace-character-count="8173"/>
  </office:meta>
</office:document-meta>
</file>