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6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77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7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9" style:family="paragraph" style:parent-style-name="Top_20_Header">
      <style:text-properties style:font-name="Arial" fo:font-weight="normal" style:font-weight-asian="normal" style:font-name-complex="Arial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4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6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tab/><text:tab/></text:p>
      <text:p text:style-name="P47"/>
      <text:list xml:id="list1444288244" text:style-name="WW8Num6">
        <text:list-item>
          <text:p text:style-name="P111">Všeobecné informácie <text:s text:c="12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95372490" text:style-name="WW8Num2">
              <text:list-item>
                <text:p text:style-name="P97">Obchodné meno:</text:p>
              </text:list-item>
            </text:list>
          </table:table-cell>
          <table:table-cell table:style-name="Tabuľka1.B1" office:value-type="string">
            <text:p text:style-name="P8"> SlaDem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zdecká 12183/36A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0201695253351" text:continue-numbering="true" text:style-name="WW8Num2">
              <text:list-item>
                <text:p text:style-name="P9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0203123024988" text:continue-numbering="true" text:style-name="WW8Num2">
              <text:list-item>
                <text:p text:style-name="P98">Priemerný prepočítaný počet zamestnancov</text:p>
              </text:list-item>
            </text:list>
          </table:table-cell>
          <table:table-cell table:style-name="Tabuľka4.B1" office:value-type="string">
            <text:p text:style-name="P22">0</text:p>
          </table:table-cell>
        </table:table-row>
      </table:table>
      <text:p text:style-name="P54"/>
      <text:p text:style-name="P54"/>
      <text:p text:style-name="P54"/>
      <text:p text:style-name="P55"/>
      <text:list xml:id="list120203105022790" text:continue-list="list1444288244" text:style-name="WW8Num6">
        <text:list-item>
          <text:p text:style-name="P111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98434362" text:style-name="WW8Num10">
              <text:list-item>
                <text:p text:style-name="P101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0203594209158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0203209470111" text:continue-numbering="true" text:style-name="WW8Num10">
              <text:list-item>
                <text:p text:style-name="P102"/>
              </text:list-item>
            </text:list>
            <text:p text:style-name="P77"/>
            <text:p text:style-name="P77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0202780389999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3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0203257373550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4.A1" office:value-type="string">
            <text:p text:style-name="P84">Informácia o poskytnutých dotáciách <text:s/>a ich ocenenie</text:p>
          </table:table-cell>
          <table:table-cell table:style-name="Tabuľka14.A1" office:value-type="string">
            <text:p text:style-name="P79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0201867545462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66"/>
      <text:p text:style-name="P66"/>
      <text:list xml:id="list120202269118873" text:continue-list="list120203105022790" text:style-name="WW8Num6">
        <text:list-item>
          <text:p text:style-name="P111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0302223" text:style-name="WW8Num5">
              <text:list-item>
                <text:p text:style-name="P112"/>
              </text:list-item>
            </text:list>
            <text:p text:style-name="P85"/>
            <text:p text:style-name="P86"/>
          </table:table-cell>
          <table:table-cell table:style-name="Tabuľka16.B1" table:number-columns-spanned="3" office:value-type="string">
            <text:p text:style-name="P45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68"/>
      <text:p text:style-name="P6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0202723899780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449585417" text:style-name="WW8Num4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120202992433693" text:continue-numbering="true" text:style-name="WW8Num4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</table:table>
      <text:p text:style-name="P68"/>
      <text:list xml:id="list120203069987181" text:continue-list="list120202723899780" text:style-name="WW8Num5">
        <text:list-item>
          <text:p text:style-name="P114">Informácie o vlastných akciách</text:p>
        </text:list-item>
      </text:list>
      <text:list xml:id="list3590807246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3419453303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6772177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20201981136383" text:continue-list="list3590807246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0202016822240" text:continue-list="list120203069987181" text:style-name="WW8Num5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1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0202708047250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7">Druh záruky</text:p>
          </table:table-cell>
          <table:covered-table-cell/>
          <table:table-cell table:style-name="Tabuľka19.A3" office:value-type="string">
            <text:p text:style-name="P7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7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7">Štatutárny orgán</text:p>
          </table:table-cell>
          <table:table-cell table:style-name="Tabuľka20.A2" office:value-type="string">
            <text:p text:style-name="P7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7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7">Plnenie na súkromné účely k vyúčtovaniu</text:p>
          </table:table-cell>
          <table:table-cell table:style-name="Tabuľka21.A2" office:value-type="string">
            <text:p text:style-name="P7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45"/>
      <text:p text:style-name="P4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0202304584474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40503560" text:style-name="WW8Num7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78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0203837657604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120202558852828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ÚJ predala pohľadávky a ručí za ich vymožiteľnosť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5"/>
      <text:p text:style-name="P8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0203430153313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8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73"/>
      <text:p text:style-name="P75"/>
      <text:list xml:id="list120203138449898" text:continue-numbering="true" text:style-name="WW8Num7">
        <text:list-item>
          <text:p text:style-name="P107">opise významných povinností účtovnej jednotky vyplývajúcich z dôchodkových programov pre zamestnancov.</text:p>
        </text:list-item>
      </text:list>
      <text:p text:style-name="P15"/>
      <text:list xml:id="list120203299231024" text:continue-list="list120202304584474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5">Použité skratky:</text:p>
      <text:p text:style-name="P15">ÚJ - účtovná jednotka; BO- bežné účtovné obdobie; X= ÚJ má náplň pre jednotlivú položku </text:p>
      <text:p text:style-name="P15"/>
      <text:p text:style-name="P38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" style:font-family-complex="Arial, 'Arial Narrow'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4054971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2589371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4" meta:word-count="1364" meta:character-count="9356" meta:non-whitespace-character-count="8138"/>
  </office:meta>
</office:document-meta>
</file>