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3494841749815721929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8821956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8808597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880556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8816114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3">
            <text:p text:style-name="P44">3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5-31T06:25:26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3"/>
  </office:meta>
</office:document-meta>
</file>