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66.95pt" fo:text-indent="-66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130.05pt" fo:text-indent="-130.05pt"/>
    </style:style>
    <style:style style:name="P10" style:family="paragraph">
      <style:paragraph-properties fo:line-height="100.00%" fo:text-align="justify" fo:margin-left="56.05pt" fo:text-indent="-66.95pt"/>
    </style:style>
    <style:style style:name="P11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56.05pt" fo:text-indent="0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3.30pt" fo:text-indent="-3.30pt"/>
    </style:style>
    <style:style style:name="P15" style:family="paragraph">
      <style:paragraph-properties fo:line-height="100.00%" fo:text-align="justify" fo:margin-left="191.40pt" fo:text-indent="-191.4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17" style:family="paragraph">
      <style:paragraph-properties fo:line-height="100.00%" fo:text-align="left" fo:margin-right="-23.4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20" style:family="paragraph">
      <style:paragraph-properties fo:line-height="100.00%" fo:text-align="left" fo:margin-right="-23.4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22" style:family="paragraph">
      <style:paragraph-properties fo:line-height="100.00%" fo:text-align="left" fo:margin-right="-23.4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 fo:margin-right="-23.4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26" style:family="paragraph">
      <style:paragraph-properties fo:line-height="100.00%" fo:text-align="left" fo:margin-right="-23.4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28" style:family="paragraph">
      <style:paragraph-properties fo:line-height="100.00%" fo:text-align="left" fo:margin-right="-23.4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30" style:family="paragraph">
      <style:paragraph-properties fo:line-height="100.00%" fo:text-align="left" fo:margin-right="-23.4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34" style:family="paragraph">
      <style:paragraph-properties fo:line-height="100.00%" fo:text-align="left" fo:margin-right="-23.4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37" style:family="paragraph">
      <style:paragraph-properties fo:line-height="100.00%" fo:text-align="left" fo:margin-right="-23.4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39" style:family="paragraph">
      <style:paragraph-properties fo:line-height="100.00%" fo:text-align="left" fo:margin-right="-23.4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41" style:family="paragraph">
      <style:paragraph-properties fo:line-height="100.00%" fo:text-align="left" fo:margin-right="-23.4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43" style:family="paragraph">
      <style:paragraph-properties fo:line-height="100.00%" fo:text-align="left" fo:margin-right="-23.4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47" style:family="paragraph">
      <style:paragraph-properties fo:line-height="100.00%" fo:text-align="left" fo:margin-right="-23.40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50" style:family="paragraph">
      <style:paragraph-properties fo:line-height="100.00%" fo:text-align="justify" fo:margin-right="-23.40pt"/>
    </style:style>
    <style:style style:name="P51" style:family="paragraph">
      <style:paragraph-properties fo:line-height="100.00%" fo:text-align="left" fo:margin-right="-23.4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53" style:family="paragraph">
      <style:paragraph-properties fo:line-height="100.00%" fo:text-align="justify" fo:margin-right="-23.40pt"/>
    </style:style>
    <style:style style:name="P54" style:family="paragraph">
      <style:paragraph-properties fo:line-height="100.00%" fo:text-align="left" fo:margin-right="-23.4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56" style:family="paragraph">
      <style:paragraph-properties fo:line-height="100.00%" fo:text-align="justify" fo:margin-right="-23.40pt"/>
    </style:style>
    <style:style style:name="P57" style:family="paragraph">
      <style:paragraph-properties fo:line-height="100.00%" fo:text-align="left" fo:margin-right="-23.4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59" style:family="paragraph">
      <style:paragraph-properties fo:line-height="100.00%" fo:text-align="justify" fo:margin-right="-23.40pt"/>
    </style:style>
    <style:style style:name="P60" style:family="paragraph">
      <style:paragraph-properties fo:line-height="100.00%" fo:text-align="left" fo:margin-right="-23.40p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64" style:family="paragraph">
      <style:paragraph-properties fo:line-height="100.00%" fo:text-align="left" fo:margin-right="-23.40p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66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67" style:family="paragraph">
      <style:paragraph-properties fo:line-height="100.00%" fo:text-align="left" fo:margin-right="-23.40p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69" style:family="paragraph">
      <style:paragraph-properties fo:line-height="100.00%" fo:text-align="left" fo:margin-right="-23.40p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71" style:family="paragraph">
      <style:paragraph-properties fo:line-height="100.00%" fo:text-align="left" fo:margin-right="-23.40p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73" style:family="paragraph">
      <style:paragraph-properties fo:line-height="100.00%" fo:text-align="left" fo:margin-right="-23.40p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75" style:family="paragraph">
      <style:paragraph-properties fo:line-height="100.00%" fo:text-align="left" fo:margin-right="-23.40p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79" style:family="paragraph">
      <style:paragraph-properties fo:line-height="100.00%" fo:text-align="left" fo:margin-right="-23.40p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82" style:family="paragraph">
      <style:paragraph-properties fo:line-height="100.00%" fo:text-align="left" fo:margin-right="-23.40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84" style:family="paragraph">
      <style:paragraph-properties fo:line-height="100.00%" fo:text-align="left" fo:margin-right="-23.40p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86" style:family="paragraph">
      <style:paragraph-properties fo:line-height="100.00%" fo:text-align="left" fo:margin-right="-23.40p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88" style:family="paragraph">
      <style:paragraph-properties fo:line-height="100.00%" fo:text-align="left" fo:margin-right="-23.40p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92" style:family="paragraph">
      <style:paragraph-properties fo:line-height="100.00%" fo:text-align="justify" fo:margin-right="-23.40p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48.20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95" style:family="paragraph">
      <style:paragraph-properties fo:line-height="100.00%" fo:text-align="left" fo:margin-right="-23.40p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97" style:family="paragraph">
      <style:paragraph-properties fo:line-height="100.00%" fo:text-align="left" fo:margin-right="-23.40p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99" style:family="paragraph">
      <style:paragraph-properties fo:line-height="100.00%" fo:text-align="left" fo:margin-right="-23.40pt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101" style:family="paragraph">
      <style:paragraph-properties fo:line-height="100.00%" fo:text-align="left" fo:margin-right="-23.40p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103" style:family="paragraph">
      <style:paragraph-properties fo:line-height="100.00%" fo:text-align="left" fo:margin-right="-23.40p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right="-23.40p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422.05pt"/>
          <style:tab-stop style:position="32891.10pt"/>
        </style:tab-stops>
      </style:paragraph-properties>
    </style:style>
    <style:style style:name="P108" style:family="paragraph">
      <style:paragraph-properties fo:line-height="100.00%" fo:text-align="justify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justify" fo:margin-left="3.30pt" fo:text-indent="-3.30pt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21116.25pt" style:type="right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21116.25pt" style:type="right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31" style:family="paragraph">
      <style:paragraph-properties fo:line-height="100.00%" fo:text-align="justify" fo:margin-bottom="6.00p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1620.20pt"/>
          <style:tab-stop style:position="43.45pt"/>
          <style:tab-stop style:position="32891.10pt"/>
        </style:tab-stops>
      </style:paragraph-properties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7.40pt"/>
          <style:tab-stop style:position="43.45pt"/>
          <style:tab-stop style:position="32891.10pt"/>
        </style:tab-stops>
      </style:paragraph-properties>
    </style:style>
    <style:style style:name="P134" style:family="paragraph">
      <style:paragraph-properties fo:line-height="100.00%" fo:text-align="justify" fo:margin-bottom="6.00p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7.40pt"/>
          <style:tab-stop style:position="43.45pt"/>
          <style:tab-stop style:position="32891.10pt"/>
        </style:tab-stops>
      </style:paragraph-properties>
    </style:style>
    <style:style style:name="P136" style:family="paragraph">
      <style:paragraph-properties fo:line-height="100.00%" fo:text-align="justify" fo:margin-bottom="6.00pt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7.40pt"/>
          <style:tab-stop style:position="43.45pt"/>
          <style:tab-stop style:position="32891.10pt"/>
        </style:tab-stops>
      </style:paragraph-properties>
    </style:style>
    <style:style style:name="P138" style:family="paragraph">
      <style:paragraph-properties fo:line-height="100.00%" fo:text-align="justify" fo:margin-bottom="6.00pt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7.40pt"/>
          <style:tab-stop style:position="43.45pt"/>
          <style:tab-stop style:position="32891.10pt"/>
        </style:tab-stops>
      </style:paragraph-properties>
    </style:style>
    <style:style style:name="P140" style:family="paragraph">
      <style:paragraph-properties fo:line-height="100.00%" fo:text-align="justify" fo:margin-bottom="6.00p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7.40pt"/>
          <style:tab-stop style:position="43.45pt"/>
          <style:tab-stop style:position="32891.10pt"/>
        </style:tab-stops>
      </style:paragraph-properties>
    </style:style>
    <style:style style:name="P142" style:family="paragraph">
      <style:paragraph-properties fo:line-height="100.00%" fo:text-align="justify" fo:margin-bottom="6.00p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7.40pt"/>
          <style:tab-stop style:position="43.45pt"/>
          <style:tab-stop style:position="32891.10pt"/>
        </style:tab-stops>
      </style:paragraph-properties>
    </style:style>
    <style:style style:name="P144" style:family="paragraph">
      <style:paragraph-properties fo:line-height="100.00%" fo:text-align="justify" fo:margin-bottom="6.00pt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150.15pt"/>
          <style:tab-stop style:position="32891.10pt"/>
          <style:tab-stop style:position="421116.25pt" style:type="right"/>
          <style:tab-stop style:position="7.40pt"/>
          <style:tab-stop style:position="43.45pt"/>
          <style:tab-stop style:position="32891.10pt"/>
        </style:tab-stops>
      </style:paragraph-properties>
    </style:style>
    <style:style style:name="P146" style:family="paragraph">
      <style:paragraph-properties fo:line-height="100.00%" fo:text-align="justify" fo:margin-left="35.45pt" fo:text-indent="0.00pt"/>
    </style:style>
    <text:list-style style:name="L1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7" style:family="paragraph">
      <style:paragraph-properties fo:line-height="100.00%" fo:text-align="justify" fo:margin-left="3.30pt" fo:text-indent="-3.30p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1620.20pt"/>
          <style:tab-stop style:position="69.70pt"/>
          <style:tab-stop style:position="32891.1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1620.20pt"/>
          <style:tab-stop style:position="69.70pt"/>
          <style:tab-stop style:position="32891.10pt"/>
        </style:tab-stops>
      </style:paragraph-properties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7.40pt"/>
          <style:tab-stop style:position="69.70pt"/>
          <style:tab-stop style:position="32891.1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7.40pt"/>
          <style:tab-stop style:position="69.70pt"/>
          <style:tab-stop style:position="32891.1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21116.25pt" style:type="right"/>
          <style:tab-stop style:position="7.40pt"/>
          <style:tab-stop style:position="69.70pt"/>
          <style:tab-stop style:position="32891.10pt"/>
        </style:tab-stops>
      </style:paragraph-properties>
    </style:style>
    <style:style style:name="P156" style:family="paragraph">
      <style:paragraph-properties fo:line-height="100.00%" fo:text-align="left" fo:margin-left="35.40pt" fo:text-indent="0.00pt"/>
    </style:style>
    <text:list-style style:name="L1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7" style:family="paragraph">
      <style:paragraph-properties fo:line-height="100.00%" fo:text-align="justify" fo:margin-left="191.40pt" fo:text-indent="-191.40pt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2891.10pt"/>
          <style:tab-stop style:position="421116.25pt" style:type="right"/>
        </style:tab-stops>
      </style:paragraph-properties>
    </style:style>
    <style:style style:name="P166" style:family="paragraph">
      <style:paragraph-properties fo:line-height="100.00%" fo:text-align="justify" fo:margin-left="35.45pt" fo:text-indent="0.00pt"/>
    </style:style>
    <text:list-style style:name="L1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7" style:family="paragraph">
      <style:paragraph-properties fo:line-height="100.00%" fo:text-align="justify" fo:margin-left="3.30pt" fo:text-indent="-3.30p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1620.20pt"/>
          <style:tab-stop style:position="44.20pt"/>
        </style:tab-stops>
      </style:paragraph-properties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2891.1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 fo:margin-left="18.00pt" fo:text-indent="0.00p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92.05pt" fo:text-indent="0.00pt"/>
    </style:style>
    <text:list-style style:name="L1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0" style:family="paragraph">
      <style:paragraph-properties fo:line-height="100.00%" fo:text-align="justify" fo:margin-left="3.30pt" fo:text-indent="-3.30p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5" style:family="paragraph">
      <style:paragraph-properties fo:line-height="100.00%" fo:text-align="justify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2891.10pt"/>
          <style:tab-stop style:position="421116.25pt" style:type="right"/>
        </style:tab-stops>
      </style:paragraph-properties>
    </style:style>
    <style:style style:name="P199" style:family="paragraph">
      <style:paragraph-properties fo:line-height="100.00%" fo:text-align="justify" fo:margin-left="74.05pt" fo:text-indent="0.00pt"/>
    </style:style>
    <text:list-style style:name="L20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0" style:family="paragraph">
      <style:paragraph-properties fo:line-height="100.00%" fo:text-align="justify" fo:margin-left="91.50pt" fo:text-indent="-91.50p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398.60pt"/>
          <style:tab-stop style:position="32891.10pt"/>
        </style:tab-stops>
      </style:paragraph-properties>
    </style:style>
    <style:style style:name="P215" style:family="paragraph">
      <style:paragraph-properties fo:line-height="100.00%" fo:text-align="justify" fo:margin-left="56.70pt" fo:text-indent="0.00pt"/>
    </style:style>
    <text:list-style style:name="L2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6" style:family="paragraph">
      <style:paragraph-properties fo:line-height="100.00%" fo:text-align="justify" fo:margin-left="91.50pt" fo:text-indent="-91.50pt"/>
    </style:style>
    <style:style style:name="P217" style:family="paragraph">
      <style:paragraph-properties fo:line-height="100.00%" fo:text-align="justify" fo:margin-left="3.30pt" fo:text-indent="-3.30pt"/>
    </style:style>
    <style:style style:name="P218" style:family="paragraph">
      <style:paragraph-properties fo:line-height="100.00%" fo:text-align="justify" fo:margin-left="91.50pt" fo:text-indent="-91.50p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23" style:family="paragraph">
      <style:paragraph-properties fo:line-height="100.00%" fo:text-align="justify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28" style:family="paragraph">
      <style:paragraph-properties fo:line-height="100.00%" fo:text-align="justify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3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47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50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5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5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5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justify"/>
    </style:style>
    <style:style style:name="P267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68" style:family="paragraph">
      <style:paragraph-properties fo:line-height="100.00%" fo:text-align="justify"/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justify"/>
    </style:style>
    <style:style style:name="P271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2891.1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justify"/>
    </style:style>
    <text:list-style style:name="L2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3" style:family="paragraph">
      <style:paragraph-properties fo:line-height="100.00%" fo:text-align="justify" fo:margin-left="3.30pt" fo:text-indent="-3.30pt"/>
    </style:style>
    <style:style style:name="P274" style:family="paragraph">
      <style:paragraph-properties fo:line-height="100.00%" fo:text-align="justify" fo:margin-left="21.30pt" fo:text-indent="-21.30pt"/>
    </style:style>
    <text:list-style style:name="L2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5" style:family="paragraph">
      <style:paragraph-properties fo:line-height="100.00%" fo:text-align="justify" fo:margin-left="3.30pt" fo:text-indent="-3.30pt"/>
    </style:style>
    <style:style style:name="P276" style:family="paragraph">
      <style:paragraph-properties fo:line-height="100.00%" fo:text-align="left" fo:margin-left="0.00pt" fo:text-indent="35.45pt"/>
    </style:style>
    <style:style style:name="P277" style:family="paragraph">
      <style:paragraph-properties fo:line-height="100.00%" fo:text-align="right"/>
    </style:style>
    <style:style style:name="P278" style:family="paragraph">
      <style:paragraph-properties fo:line-height="100.00%" fo:text-align="left"/>
    </style:style>
    <style:style style:name="TableColumn0100" style:family="table-column">
      <style:table-column-properties style:column-width="6.595833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 style:min-row-height="1.150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5.936806in"/>
    </style:style>
    <style:style style:name="TableColumn0201" style:family="table-column">
      <style:table-column-properties style:column-width="0.363194in"/>
    </style:style>
    <style:style style:name="Table02" style:family="table">
      <style:table-properties style:width="6.30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5.936806in"/>
    </style:style>
    <style:style style:name="TableColumn0301" style:family="table-column">
      <style:table-column-properties style:column-width="0.363194in"/>
    </style:style>
    <style:style style:name="Table03" style:family="table">
      <style:table-properties style:width="6.30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5.936806in"/>
    </style:style>
    <style:style style:name="TableColumn0401" style:family="table-column">
      <style:table-column-properties style:column-width="0.363194in"/>
    </style:style>
    <style:style style:name="Table04" style:family="table">
      <style:table-properties style:width="6.300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5.936806in"/>
    </style:style>
    <style:style style:name="TableColumn0501" style:family="table-column">
      <style:table-column-properties style:column-width="0.363194in"/>
    </style:style>
    <style:style style:name="Table05" style:family="table">
      <style:table-properties style:width="6.3000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5.936806in"/>
    </style:style>
    <style:style style:name="TableColumn0601" style:family="table-column">
      <style:table-column-properties style:column-width="0.363194in"/>
    </style:style>
    <style:style style:name="Table06" style:family="table">
      <style:table-properties style:width="6.30000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5.936806in"/>
    </style:style>
    <style:style style:name="TableColumn0701" style:family="table-column">
      <style:table-column-properties style:column-width="0.363194in"/>
    </style:style>
    <style:style style:name="Table07" style:family="table">
      <style:table-properties style:width="6.300000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068750in"/>
    </style:style>
    <style:style style:name="TableColumn0802" style:family="table-column">
      <style:table-column-properties style:column-width="0.321528in"/>
    </style:style>
    <style:style style:name="Table08" style:family="table">
      <style:table-properties style:width="6.30000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845139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2.160417in"/>
    </style:style>
    <style:style style:name="TableColumn0901" style:family="table-column">
      <style:table-column-properties style:column-width="0.678472in"/>
    </style:style>
    <style:style style:name="TableColumn0902" style:family="table-column">
      <style:table-column-properties style:column-width="0.808333in"/>
    </style:style>
    <style:style style:name="TableColumn0903" style:family="table-column">
      <style:table-column-properties style:column-width="0.819444in"/>
    </style:style>
    <style:style style:name="TableColumn0904" style:family="table-column">
      <style:table-column-properties style:column-width="0.680556in"/>
    </style:style>
    <style:style style:name="TableColumn0905" style:family="table-column">
      <style:table-column-properties style:column-width="1.152778in"/>
    </style:style>
    <style:style style:name="Table09" style:family="table">
      <style:table-properties style:width="6.30000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1.431944in"/>
    </style:style>
    <style:style style:name="TableColumn1001" style:family="table-column">
      <style:table-column-properties style:column-width="1.043056in"/>
    </style:style>
    <style:style style:name="TableColumn1002" style:family="table-column">
      <style:table-column-properties style:column-width="1.043750in"/>
    </style:style>
    <style:style style:name="TableColumn1003" style:family="table-column">
      <style:table-column-properties style:column-width="1.043750in"/>
    </style:style>
    <style:style style:name="TableColumn1004" style:family="table-column">
      <style:table-column-properties style:column-width="1.043750in"/>
    </style:style>
    <style:style style:name="TableColumn1005" style:family="table-column">
      <style:table-column-properties style:column-width="0.989583in"/>
    </style:style>
    <style:style style:name="Table10" style:family="table">
      <style:table-properties style:width="6.595833in" fo:margin-left="0.000000in" style:writing-mode="lr" table:align="left" style:may-break-between-rows="true"/>
    </style:style>
    <style:style style:name="TableRow1000" style:family="table-row">
      <style:table-row-properties style:min-row-height="0.19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1" style:family="table-row">
      <style:table-row-properties style:min-row-height="0.196528in"/>
    </style:style>
    <style:style style:name="TableCell10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2" style:family="table-row">
      <style:table-row-properties style:min-row-height="0.196528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3.528472in"/>
    </style:style>
    <style:style style:name="TableColumn1101" style:family="table-column">
      <style:table-column-properties style:column-width="2.082639in"/>
    </style:style>
    <style:style style:name="TableColumn1102" style:family="table-column">
      <style:table-column-properties style:column-width="0.984722in"/>
    </style:style>
    <style:style style:name="Table11" style:family="table">
      <style:table-properties style:width="6.595833in" fo:margin-left="0.000000in" style:writing-mode="lr" table:align="left" style:may-break-between-rows="true"/>
    </style:style>
    <style:style style:name="TableRow1100" style:family="table-row">
      <style:table-row-properties style:min-row-height="0.19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96528in"/>
    </style:style>
    <style:style style:name="TableCell1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 style:min-row-height="0.196528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2.067361in"/>
    </style:style>
    <style:style style:name="TableColumn1201" style:family="table-column">
      <style:table-column-properties style:column-width="0.688889in"/>
    </style:style>
    <style:style style:name="TableColumn1202" style:family="table-column">
      <style:table-column-properties style:column-width="0.590972in"/>
    </style:style>
    <style:style style:name="TableColumn1203" style:family="table-column">
      <style:table-column-properties style:column-width="1.476389in"/>
    </style:style>
    <style:style style:name="TableColumn1204" style:family="table-column">
      <style:table-column-properties style:column-width="1.772222in"/>
    </style:style>
    <style:style style:name="Table12" style:family="table">
      <style:table-properties style:width="6.5958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1" style:family="table-row">
      <style:table-row-properties style:min-row-height="0.236111in"/>
    </style:style>
    <style:style style:name="TableCell1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4" style:family="table-row">
      <style:table-row-properties style:min-row-height="0.236111in"/>
    </style:style>
    <style:style style:name="TableCell1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6" style:family="table-row">
      <style:table-row-properties style:min-row-height="0.236111in"/>
    </style:style>
    <style:style style:name="TableCell1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7" style:family="table-row">
      <style:table-row-properties style:min-row-height="0.236111in"/>
    </style:style>
    <style:style style:name="TableCell1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2.707639in"/>
    </style:style>
    <style:style style:name="TableColumn1301" style:family="table-column">
      <style:table-column-properties style:column-width="2.903472in"/>
    </style:style>
    <style:style style:name="TableColumn1302" style:family="table-column">
      <style:table-column-properties style:column-width="0.984722in"/>
    </style:style>
    <style:style style:name="Table13" style:family="table">
      <style:table-properties style:width="6.595833in" fo:margin-left="0.000000in" style:writing-mode="lr" table:align="left" style:may-break-between-rows="true"/>
    </style:style>
    <style:style style:name="TableRow1300" style:family="table-row">
      <style:table-row-properties style:min-row-height="0.19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1" style:family="table-row">
      <style:table-row-properties style:min-row-height="0.196528in"/>
    </style:style>
    <style:style style:name="TableCell1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2" style:family="table-row">
      <style:table-row-properties style:min-row-height="0.196528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5.611111in"/>
    </style:style>
    <style:style style:name="TableColumn1401" style:family="table-column">
      <style:table-column-properties style:column-width="0.984722in"/>
    </style:style>
    <style:style style:name="Table14" style:family="table">
      <style:table-properties style:width="6.595833in" fo:margin-left="0.000000in" style:writing-mode="lr" table:align="left" style:may-break-between-rows="true"/>
    </style:style>
    <style:style style:name="TableRow1400" style:family="table-row">
      <style:table-row-properties style:min-row-height="0.19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1" style:family="table-row">
      <style:table-row-properties style:min-row-height="0.196528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2" style:family="table-row">
      <style:table-row-properties style:min-row-height="0.196528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3" style:family="table-row">
      <style:table-row-properties style:min-row-height="0.196528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4" style:family="table-row">
      <style:table-row-properties style:min-row-height="0.196528in"/>
    </style:style>
    <style:style style:name="TableCell1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3.937500in"/>
    </style:style>
    <style:style style:name="TableColumn1501" style:family="table-column">
      <style:table-column-properties style:column-width="1.083333in"/>
    </style:style>
    <style:style style:name="TableColumn1502" style:family="table-column">
      <style:table-column-properties style:column-width="0.295139in"/>
    </style:style>
    <style:style style:name="TableColumn1503" style:family="table-column">
      <style:table-column-properties style:column-width="0.289583in"/>
    </style:style>
    <style:style style:name="TableColumn1504" style:family="table-column">
      <style:table-column-properties style:column-width="0.990278in"/>
    </style:style>
    <style:style style:name="Table15" style:family="table">
      <style:table-properties style:width="6.595833in" fo:margin-left="0.000000in" style:writing-mode="lr" table:align="left" style:may-break-between-rows="true"/>
    </style:style>
    <style:style style:name="TableRow1500" style:family="table-row">
      <style:table-row-properties style:min-row-height="0.196528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1" style:family="table-row">
      <style:table-row-properties style:min-row-height="0.196528in"/>
    </style:style>
    <style:style style:name="TableCell1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2" style:family="table-row">
      <style:table-row-properties style:min-row-height="0.196528in"/>
    </style:style>
    <style:style style:name="TableCell1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3" style:family="table-row">
      <style:table-row-properties style:min-row-height="0.196528in"/>
    </style:style>
    <style:style style:name="TableCell1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7" style:family="table-row">
      <style:table-row-properties/>
    </style:style>
    <style:style style:name="TableCell1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8" style:family="table-row">
      <style:table-row-properties/>
    </style:style>
    <style:style style:name="TableCell1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9" style:family="table-row">
      <style:table-row-properties/>
    </style:style>
    <style:style style:name="TableCell1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0" style:family="table-row">
      <style:table-row-properties/>
    </style:style>
    <style:style style:name="TableCell1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1" style:family="table-row">
      <style:table-row-properties/>
    </style:style>
    <style:style style:name="TableCell1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2" style:family="table-row">
      <style:table-row-properties/>
    </style:style>
    <style:style style:name="TableCell15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3" style:family="table-row">
      <style:table-row-properties/>
    </style:style>
    <style:style style:name="TableCell15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4" style:family="table-row">
      <style:table-row-properties style:min-row-height="0.196528in"/>
    </style:style>
    <style:style style:name="TableCell15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5" style:family="table-row">
      <style:table-row-properties style:min-row-height="0.196528in"/>
    </style:style>
    <style:style style:name="TableCell15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6" style:family="table-row">
      <style:table-row-properties style:min-row-height="0.196528in"/>
    </style:style>
    <style:style style:name="TableCell15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7" style:family="table-row">
      <style:table-row-properties style:min-row-height="0.196528in"/>
    </style:style>
    <style:style style:name="TableCell15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Čl. I</text:span></text:p>
      <text:p text:style-name="P2"><text:span text:style-name="T2"><text:tab/><text:tab/>V</text:span><text:span text:style-name="T3">šeobecn</text:span><text:span text:style-name="T4">é údaje</text:span></text:p>
      <text:p text:style-name="P3"><text:span text:style-name="T5"/></text:p>
      <text:list text:style-name="L4">
        <text:list-item>
          <text:p text:style-name="P4"><text:span text:style-name="T6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7"/></text:p>
            <text:p text:style-name="P6"><text:span text:style-name="T8">CREATIVE MIND, s. r.o.</text:span></text:p>
            <text:p text:style-name="P6"><text:span text:style-name="T8">Al</text:span><text:span text:style-name="T9">žbetin dvor 629</text:span></text:p>
            <text:p text:style-name="P6"><text:span text:style-name="T10">900 42 Miloslavov</text:span><text:span text:style-name="T11"/></text:p>
          </table:table-cell>
        </table:table-row>
      </table:table>
      <text:p text:style-name="P8"><text:span text:style-name="T11"/></text:p>
      <text:list text:style-name="L9">
        <text:list-item>
          <text:p text:style-name="P9"><text:span text:style-name="T12">Údaje o konsolidovanom celku:<text:s text:c="3"/>Ú</text:span><text:span text:style-name="T13">čtovn</text:span><text:span text:style-name="T14">á jednotka<text:s/></text:span><text:span text:style-name="T15">nie je</text:span><text:span text:style-name="T16"><text:s/>sú</text:span><text:span text:style-name="T17">časťou konsolidovan</text:span><text:span text:style-name="T18">ého celku.</text:span></text:p>
        </text:list-item>
        <text:list-item>
          <text:p text:style-name="P10"><text:span text:style-name="T19">Priemerný prepo</text:span><text:span text:style-name="T20">č</text:span><text:span text:style-name="T21">ítaný po</text:span><text:span text:style-name="T22">čet zamestnancov:<text:s/></text:span><text:span text:style-name="T23">nem</text:span><text:span text:style-name="T24">á zamestnancov</text:span><text:span text:style-name="T25">.<text:s text:c="5"/></text:span></text:p>
        </text:list-item>
      </text:list>
      <text:p text:style-name="P11"><text:span text:style-name="T26"/></text:p>
      <text:p text:style-name="P12"><text:span text:style-name="T27">Čl. II</text:span></text:p>
      <text:p text:style-name="P12"><text:span text:style-name="T28">Informácie o prijatých postupoch</text:span></text:p>
      <text:p text:style-name="P13"><text:span text:style-name="T29"/></text:p>
      <text:list text:style-name="L14">
        <text:list-item>
          <text:p text:style-name="P14"><text:span text:style-name="T30">Ú</text:span><text:span text:style-name="T31">čtovn</text:span><text:span text:style-name="T32">á závierka zostavená za splnenia predpokladu,<text:s/></text:span><text:span text:style-name="T33">že<text:s/></text:span><text:span text:style-name="T34">ú</text:span><text:span text:style-name="T35">čtovn</text:span><text:span text:style-name="T36">á jednotka<text:s/></text:span><text:span text:style-name="T37">bude</text:span><text:span text:style-name="T38"><text:s/>nepretr</text:span><text:span text:style-name="T39">žite pokračovať vo svojej činnosti</text:span></text:p>
        </text:list-item>
        <text:list-item>
          <text:p text:style-name="P15"><text:span text:style-name="T40">Spôsob oce</text:span><text:span text:style-name="T41">ňovania jednotliv</text:span><text:span text:style-name="T42">ých polo</text:span><text:span text:style-name="T43">žiek majetku a z</text:span><text:span text:style-name="T44">áväzkov</text:span><text:span text:style-name="T45"/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7"><text:span text:style-name="T47"><text:s/>Obstarávacou cenou</text:span><text:span text:style-name="T48"/></text:p>
          </table:table-cell>
          <table:covered-table-cell/>
        </table:table-row>
        <table:table-row table:style-name="TableRow0201">
          <table:table-cell table:style-name="TableCell020100">
            <text:p text:style-name="P20"><text:span text:style-name="T49">1. hmotný majetok s výnimkou hmotného majetku vytvoreného vlastnou<text:s/></text:span><text:span text:style-name="T50">činnosťou</text:span><text:span text:style-name="T51"/></text:p>
          </table:table-cell>
          <table:table-cell table:style-name="TableCell020101">
            <text:p text:style-name="P20"><text:span text:style-name="T52">X</text:span><text:span text:style-name="T53"/></text:p>
          </table:table-cell>
        </table:table-row>
        <table:table-row table:style-name="TableRow0202">
          <table:table-cell table:style-name="TableCell020200">
            <text:p text:style-name="P22"><text:span text:style-name="T54">2. zásoby s výnimkou zásob vytvorených vlastnou<text:s/></text:span><text:span text:style-name="T55">činnosťou</text:span><text:span text:style-name="T56"/></text:p>
          </table:table-cell>
          <table:table-cell table:style-name="TableCell020201">
            <text:p text:style-name="P22"><text:span text:style-name="T57">X</text:span><text:span text:style-name="T58"/></text:p>
          </table:table-cell>
        </table:table-row>
        <table:table-row table:style-name="TableRow0203">
          <table:table-cell table:style-name="TableCell020300">
            <text:p text:style-name="P24"><text:span text:style-name="T59">3. podiely na ZI obchodných spolo</text:span><text:span text:style-name="T60">čnost</text:span><text:span text:style-name="T61">í,<text:s text:c="2"/>cenné papiere</text:span><text:span text:style-name="T62"/></text:p>
          </table:table-cell>
          <table:table-cell table:style-name="TableCell020301">
            <text:p text:style-name="P24"><text:span text:style-name="T63">X</text:span><text:span text:style-name="T64"/></text:p>
          </table:table-cell>
        </table:table-row>
        <table:table-row table:style-name="TableRow0204">
          <table:table-cell table:style-name="TableCell020400">
            <text:p text:style-name="P26"><text:span text:style-name="T65">4. poh</text:span><text:span text:style-name="T66">ľad</text:span><text:span text:style-name="T67">ávky pri odplatnom nadobudnutí alebo poh</text:span><text:span text:style-name="T68">ľad</text:span><text:span text:style-name="T69">ávky nadobudnuté vkladom do ZI</text:span><text:span text:style-name="T70"/></text:p>
          </table:table-cell>
          <table:table-cell table:style-name="TableCell020401">
            <text:p text:style-name="P26"><text:span text:style-name="T71">X</text:span><text:span text:style-name="T72"/></text:p>
          </table:table-cell>
        </table:table-row>
        <table:table-row table:style-name="TableRow0205">
          <table:table-cell table:style-name="TableCell020500">
            <text:p text:style-name="P28"><text:span text:style-name="T73">5. nehmotný majetok s výnimkou nehmotného majetku vytvoreného vlastnou<text:s/></text:span><text:span text:style-name="T74">činnosťou</text:span><text:span text:style-name="T75"/></text:p>
          </table:table-cell>
          <table:table-cell table:style-name="TableCell020501">
            <text:p text:style-name="P28"><text:span text:style-name="T76">X</text:span><text:span text:style-name="T77"/></text:p>
          </table:table-cell>
        </table:table-row>
        <table:table-row table:style-name="TableRow0206">
          <table:table-cell table:style-name="TableCell020600">
            <text:p text:style-name="P30"><text:span text:style-name="T78">6. záväzky pri ich prevzatí</text:span><text:span text:style-name="T79"/></text:p>
          </table:table-cell>
          <table:table-cell table:style-name="TableCell020601">
            <text:p text:style-name="P30"><text:span text:style-name="T80">X</text:span><text:span text:style-name="T81"/></text:p>
          </table:table-cell>
        </table:table-row>
      </table:table>
      <text:p text:style-name="P32"><text:span text:style-name="T8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4"><text:span text:style-name="T82"><text:s/>Vlastnými nákladmi</text:span><text:span text:style-name="T83"/></text:p>
          </table:table-cell>
          <table:covered-table-cell/>
        </table:table-row>
        <table:table-row table:style-name="TableRow0301">
          <table:table-cell table:style-name="TableCell030100">
            <text:p text:style-name="P37"><text:span text:style-name="T84">1. hmotný majetok vytvorený vlastnou<text:s/></text:span><text:span text:style-name="T85">činnosťou</text:span><text:span text:style-name="T86"/></text:p>
          </table:table-cell>
          <table:table-cell table:style-name="TableCell030101">
            <text:p text:style-name="P37"><text:span text:style-name="T86"/></text:p>
          </table:table-cell>
        </table:table-row>
        <table:table-row table:style-name="TableRow0302">
          <table:table-cell table:style-name="TableCell030200">
            <text:p text:style-name="P39"><text:span text:style-name="T87">2. zásoby vytvorené vlastnou<text:s/></text:span><text:span text:style-name="T88">činnosťou</text:span><text:span text:style-name="T89"/></text:p>
          </table:table-cell>
          <table:table-cell table:style-name="TableCell030201">
            <text:p text:style-name="P39"><text:span text:style-name="T89"/></text:p>
          </table:table-cell>
        </table:table-row>
        <table:table-row table:style-name="TableRow0303">
          <table:table-cell table:style-name="TableCell030300">
            <text:p text:style-name="P41"><text:span text:style-name="T90">3. nehmotný majetok vytvorený vlastnou<text:s/></text:span><text:span text:style-name="T91">činnosťou</text:span><text:span text:style-name="T92"/></text:p>
          </table:table-cell>
          <table:table-cell table:style-name="TableCell030301">
            <text:p text:style-name="P41"><text:span text:style-name="T92"/></text:p>
          </table:table-cell>
        </table:table-row>
        <table:table-row table:style-name="TableRow0304">
          <table:table-cell table:style-name="TableCell030400">
            <text:p text:style-name="P43"><text:span text:style-name="T93">4. príchovky a prírastky zvierat</text:span><text:span text:style-name="T94"/></text:p>
          </table:table-cell>
          <table:table-cell table:style-name="TableCell030401">
            <text:p text:style-name="P43"><text:span text:style-name="T94"/></text:p>
          </table:table-cell>
        </table:table-row>
      </table:table>
      <text:p text:style-name="P45"><text:span text:style-name="T94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47"><text:span text:style-name="T95"><text:s/>Menovitou hodnotou</text:span><text:span text:style-name="T96"/></text:p>
          </table:table-cell>
          <table:covered-table-cell/>
        </table:table-row>
        <table:table-row table:style-name="TableRow0401">
          <table:table-cell table:style-name="TableCell040100">
            <text:p text:style-name="P50"><text:span text:style-name="T97">1. pe</text:span><text:span text:style-name="T98">ňažn</text:span><text:span text:style-name="T99">é prostriedky a ceniny</text:span><text:span text:style-name="T100"/></text:p>
          </table:table-cell>
          <table:table-cell table:style-name="TableCell040101">
            <text:p text:style-name="P51"><text:span text:style-name="T101">X</text:span><text:span text:style-name="T102"/></text:p>
          </table:table-cell>
        </table:table-row>
        <table:table-row table:style-name="TableRow0402">
          <table:table-cell table:style-name="TableCell040200">
            <text:p text:style-name="P53"><text:span text:style-name="T103">2. poh</text:span><text:span text:style-name="T104">ľad</text:span><text:span text:style-name="T105">ávky pri ich vzniku</text:span><text:span text:style-name="T106"/></text:p>
          </table:table-cell>
          <table:table-cell table:style-name="TableCell040201">
            <text:p text:style-name="P54"><text:span text:style-name="T107">X</text:span><text:span text:style-name="T108"/></text:p>
          </table:table-cell>
        </table:table-row>
        <table:table-row table:style-name="TableRow0403">
          <table:table-cell table:style-name="TableCell040300">
            <text:p text:style-name="P56"><text:span text:style-name="T109">3. záväzky pri ich vzniku</text:span><text:span text:style-name="T110"/></text:p>
          </table:table-cell>
          <table:table-cell table:style-name="TableCell040301">
            <text:p text:style-name="P57"><text:span text:style-name="T111">X</text:span><text:span text:style-name="T112"/></text:p>
          </table:table-cell>
        </table:table-row>
        <table:table-row table:style-name="TableRow0404">
          <table:table-cell table:style-name="TableCell040400">
            <text:p text:style-name="P59"><text:span text:style-name="T112"/></text:p>
          </table:table-cell>
          <table:table-cell table:style-name="TableCell040401">
            <text:p text:style-name="P60"><text:span text:style-name="T112"/></text:p>
          </table:table-cell>
        </table:table-row>
      </table:table>
      <text:p text:style-name="P62"><text:span text:style-name="T112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4"><text:span text:style-name="T113"><text:s/>Reproduk</text:span><text:span text:style-name="T114">čnou obstar</text:span><text:span text:style-name="T115">ávacou cenou</text:span><text:span text:style-name="T116"/></text:p>
          </table:table-cell>
          <table:covered-table-cell/>
        </table:table-row>
        <table:table-row table:style-name="TableRow0501">
          <table:table-cell table:style-name="TableCell050100">
            <text:p text:style-name="P67"><text:span text:style-name="T117">1. majetok v prípade bezodplatného nadobudnutia s výnimkou pe</text:span><text:span text:style-name="T118">ňažn</text:span><text:span text:style-name="T119">ých prostriedkov a cenín</text:span></text:p>
            <text:p text:style-name="P67"><text:span text:style-name="T120"><text:s/>a poh</text:span><text:span text:style-name="T121">ľad</text:span><text:span text:style-name="T122">ávok ocenených menovitými hodnotami</text:span><text:span text:style-name="T123"/></text:p>
          </table:table-cell>
          <table:table-cell table:style-name="TableCell050101">
            <text:p text:style-name="P67"><text:span text:style-name="T123"/></text:p>
          </table:table-cell>
        </table:table-row>
        <table:table-row table:style-name="TableRow0502">
          <table:table-cell table:style-name="TableCell050200">
            <text:p text:style-name="P69"><text:span text:style-name="T124">2. nehmotný majetok vytvorený vlastnou<text:s/></text:span><text:span text:style-name="T125">činnosťou, ak s</text:span><text:span text:style-name="T126">ú vlastné náklady vy</text:span><text:span text:style-name="T127">ššie ako reprodukčn</text:span><text:span text:style-name="T128">á obstarávacia cena tohto majetku</text:span><text:span text:style-name="T129"/></text:p>
          </table:table-cell>
          <table:table-cell table:style-name="TableCell050201">
            <text:p text:style-name="P69"><text:span text:style-name="T129"/></text:p>
          </table:table-cell>
        </table:table-row>
        <table:table-row table:style-name="TableRow0503">
          <table:table-cell table:style-name="TableCell050300">
            <text:p text:style-name="P71"><text:span text:style-name="T130">3. príchovky a prírastky zvierat, ak nie je mo</text:span><text:span text:style-name="T131">žn</text:span><text:span text:style-name="T132">é zisti</text:span><text:span text:style-name="T133">ť vlastn</text:span><text:span text:style-name="T134">é náklady,</text:span><text:span text:style-name="T135"/></text:p>
          </table:table-cell>
          <table:table-cell table:style-name="TableCell050301">
            <text:p text:style-name="P71"><text:span text:style-name="T135"/></text:p>
          </table:table-cell>
        </table:table-row>
        <table:table-row table:style-name="TableRow0504">
          <table:table-cell table:style-name="TableCell050400">
            <text:p text:style-name="P73"><text:span text:style-name="T136">4. majetok preradený z osobného vlastníctva do podnikania s výnimkou pe</text:span><text:span text:style-name="T137">ňažn</text:span><text:span text:style-name="T138">ých prostriedkov a cenín a poh</text:span><text:span text:style-name="T139">ľad</text:span><text:span text:style-name="T140">ávok ocenených menovitými hodnotami</text:span><text:span text:style-name="T141"/></text:p>
          </table:table-cell>
          <table:table-cell table:style-name="TableCell050401">
            <text:p text:style-name="P73"><text:span text:style-name="T141"/></text:p>
          </table:table-cell>
        </table:table-row>
        <table:table-row table:style-name="TableRow0505">
          <table:table-cell table:style-name="TableCell050500">
            <text:p text:style-name="P75"><text:span text:style-name="T142">5. nehmotný a hmotný majetok novozistený pri inventarizácii a v ú</text:span><text:span text:style-name="T143">čtovn</text:span><text:span text:style-name="T144">íctve doteraz nezachytený</text:span><text:span text:style-name="T145"/></text:p>
          </table:table-cell>
          <table:table-cell table:style-name="TableCell050501">
            <text:p text:style-name="P75"><text:span text:style-name="T146">X</text:span><text:span text:style-name="T147"/></text:p>
          </table:table-cell>
        </table:table-row>
      </table:table>
      <text:p text:style-name="P77"><text:span text:style-name="T147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79"><text:span text:style-name="T148">Úbytok zásob rovnakého druhu sa ú</text:span><text:span text:style-name="T149">čtuje v ocenen</text:span><text:span text:style-name="T150">í:</text:span><text:span text:style-name="T151"/></text:p>
          </table:table-cell>
          <table:covered-table-cell/>
        </table:table-row>
        <table:table-row table:style-name="TableRow0601">
          <table:table-cell table:style-name="TableCell060100">
            <text:p text:style-name="P82"><text:span text:style-name="T152">Cenou zistenou vá</text:span><text:span text:style-name="T153">žen</text:span><text:span text:style-name="T154">ým aritmetickým priemerom</text:span><text:span text:style-name="T155"/></text:p>
          </table:table-cell>
          <table:table-cell table:style-name="TableCell060101">
            <text:p text:style-name="P82"><text:span text:style-name="T155"/></text:p>
          </table:table-cell>
        </table:table-row>
        <table:table-row table:style-name="TableRow0602">
          <table:table-cell table:style-name="TableCell060200">
            <text:p text:style-name="P84"><text:span text:style-name="T156">Metódou FIFO</text:span><text:span text:style-name="T157"/></text:p>
          </table:table-cell>
          <table:table-cell table:style-name="TableCell060201">
            <text:p text:style-name="P84"><text:span text:style-name="T157"/></text:p>
          </table:table-cell>
        </table:table-row>
        <table:table-row table:style-name="TableRow0603">
          <table:table-cell table:style-name="TableCell060300">
            <text:p text:style-name="P86"><text:span text:style-name="T158">Obstarávacia cena zásob sa rozde</text:span><text:span text:style-name="T159">ľuje na cenu za ktor</text:span><text:span text:style-name="T160">é sa zásoby obstarali</text:span></text:p>
            <text:p text:style-name="P86"><text:span text:style-name="T161"><text:s/>a náklady súvisiace s obstaraním(VON).</text:span><text:span text:style-name="T162"/></text:p>
          </table:table-cell>
          <table:table-cell table:style-name="TableCell060301">
            <text:p text:style-name="P86"><text:span text:style-name="T162"/></text:p>
          </table:table-cell>
        </table:table-row>
        <table:table-row table:style-name="TableRow0604">
          <table:table-cell table:style-name="TableCell060400">
            <text:p text:style-name="P88"><text:span text:style-name="T163">Pri vyskladnení sa VON rozpú</text:span><text:span text:style-name="T164">šťaj</text:span><text:span text:style-name="T165">ú nasledovne :VON/(PS zásob + príjem zásob) x výdaj<text:s text:c="2"/>zásob</text:span><text:span text:style-name="T166"/></text:p>
          </table:table-cell>
          <table:table-cell table:style-name="TableCell060401">
            <text:p text:style-name="P88"><text:span text:style-name="T166"/></text:p>
          </table:table-cell>
        </table:table-row>
      </table:table>
      <text:p text:style-name="P90"><text:span text:style-name="T166"/></text:p>
      <text:p text:style-name="P90"><text:span text:style-name="T166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columns-spanned="2">
            <text:p text:style-name="P92"><text:span text:style-name="T166"/></text:p>
          </table:table-cell>
          <table:covered-table-cell/>
        </table:table-row>
        <table:table-row table:style-name="TableRow0701">
          <table:table-cell table:style-name="TableCell070100">
            <text:p text:style-name="P95"><text:span text:style-name="T167">Výdavky budúcich období a príjmy budúcich období<text:s text:c="2"/>sa vykazujú vo vý</text:span><text:span text:style-name="T168">ške, ktor</text:span><text:span text:style-name="T169">á je potrebná</text:span></text:p>
            <text:p text:style-name="P95"><text:span text:style-name="T170">na dodr</text:span><text:span text:style-name="T171">žanie z</text:span><text:span text:style-name="T172">ásady vecnej a<text:s/></text:span><text:span text:style-name="T173">časovej s</text:span><text:span text:style-name="T174">úvislosti s ú</text:span><text:span text:style-name="T175">čtovn</text:span><text:span text:style-name="T176">ým obdobím.</text:span><text:span text:style-name="T177"/></text:p>
          </table:table-cell>
          <table:table-cell table:style-name="TableCell070101">
            <text:p text:style-name="P95"><text:span text:style-name="T177"/></text:p>
          </table:table-cell>
        </table:table-row>
        <table:table-row table:style-name="TableRow0702">
          <table:table-cell table:style-name="TableCell070200">
            <text:p text:style-name="P97"><text:span text:style-name="T178">Rezervy sú záväzky s neur</text:span><text:span text:style-name="T179">čit</text:span><text:span text:style-name="T180">ým<text:s/></text:span><text:span text:style-name="T181">časov</text:span><text:span text:style-name="T182">ým vymedzením alebo vý</text:span><text:span text:style-name="T183">škou; tvoria sa na krytie zn</text:span><text:span text:style-name="T184">ámych</text:span></text:p>
            <text:p text:style-name="P97"><text:span text:style-name="T185"><text:s/>rizík alebo strát z podnikania. Oce</text:span><text:span text:style-name="T186">ňuj</text:span><text:span text:style-name="T187">ú sa v o</text:span><text:span text:style-name="T188">čak</text:span><text:span text:style-name="T189">ávanej vý</text:span><text:span text:style-name="T190">ške z</text:span><text:span text:style-name="T191">áväzku.</text:span><text:span text:style-name="T192"/></text:p>
          </table:table-cell>
          <table:table-cell table:style-name="TableCell070201">
            <text:p text:style-name="P97"><text:span text:style-name="T192"/></text:p>
          </table:table-cell>
        </table:table-row>
        <table:table-row table:style-name="TableRow0703">
          <table:table-cell table:style-name="TableCell070300">
            <text:p text:style-name="P99"><text:span text:style-name="T193">Prenajatý  majetok a majetok obstaraný na základe<text:s text:c="2"/>zmluvy o kúpe prenajatej veci - v ocenení</text:span></text:p>
            <text:p text:style-name="P99"><text:span text:style-name="T193"><text:s/>rovnajúcom istine a náklady súvisiace s obstaraním</text:span><text:span text:style-name="T194"/></text:p>
          </table:table-cell>
          <table:table-cell table:style-name="TableCell070301">
            <text:p text:style-name="P99"><text:span text:style-name="T195">X</text:span><text:span text:style-name="T196"/></text:p>
          </table:table-cell>
        </table:table-row>
        <table:table-row table:style-name="TableRow0704">
          <table:table-cell table:style-name="TableCell070400">
            <text:p text:style-name="P101"><text:span text:style-name="T197">Da</text:span><text:span text:style-name="T198">ň z pr</text:span><text:span text:style-name="T199">íjmov splatná<text:s/></text:span><text:span text:style-name="T200">–</text:span><text:span text:style-name="T201"><text:s/>da</text:span><text:span text:style-name="T202">ň sa<text:s text:c="2"/>určuje z </text:span><text:span text:style-name="T203">ú</text:span><text:span text:style-name="T204">čtovn</text:span><text:span text:style-name="T205">ého zisku pred zdanením, po úpravách na da</text:span><text:span text:style-name="T206">ňov</text:span><text:span text:style-name="T207">é ú</text:span><text:span text:style-name="T208">čely</text:span></text:p>
            <text:p text:style-name="P101"><text:span text:style-name="T209"><text:s/>pod</text:span><text:span text:style-name="T210">ľa z</text:span><text:span text:style-name="T211">ákona o daniach z príjmov pri sadzbe 22 %</text:span><text:span text:style-name="T212"/></text:p>
          </table:table-cell>
          <table:table-cell table:style-name="TableCell070401">
            <text:p text:style-name="P101"><text:span text:style-name="T213">X</text:span><text:span text:style-name="T214"/></text:p>
          </table:table-cell>
        </table:table-row>
        <table:table-row table:style-name="TableRow0705">
          <table:table-cell table:style-name="TableCell070500">
            <text:p text:style-name="P103"><text:span text:style-name="T215">Náklady a výnosy sa<text:s/></text:span><text:span text:style-name="T216">časovo rozlišuj</text:span><text:span text:style-name="T217">ú.<text:s/></text:span><text:span text:style-name="T218">Časovo sa ne nerozlišuj</text:span><text:span text:style-name="T219">ú náklady a výnosy, ak ide o nevýznamný</text:span></text:p>
            <text:p text:style-name="P103"><text:span text:style-name="T220">a stále sa opakujúci ú</text:span><text:span text:style-name="T221">čtovn</text:span><text:span text:style-name="T222">ý prípad týkajúci sa<text:s/></text:span><text:span text:style-name="T223">časov</text:span><text:span text:style-name="T224">ého rozlí</text:span><text:span text:style-name="T225">šenia n</text:span><text:span text:style-name="T226">ákladov alebo výnosov</text:span></text:p>
            <text:p text:style-name="P103"><text:span text:style-name="T227"><text:s/>posledného a prvého mesiaca ú</text:span><text:span text:style-name="T228">čtovn</text:span><text:span text:style-name="T229">ého obdobia.</text:span><text:span text:style-name="T230"/></text:p>
          </table:table-cell>
          <table:table-cell table:style-name="TableCell070501">
            <text:p text:style-name="P103"><text:span text:style-name="T231">X</text:span><text:span text:style-name="T232"/></text:p>
          </table:table-cell>
        </table:table-row>
        <table:table-row table:style-name="TableRow0706">
          <table:table-cell table:style-name="TableCell070600">
            <text:p text:style-name="P105"><text:span text:style-name="T233">Na ú</text:span><text:span text:style-name="T234">čte časov</text:span><text:span text:style-name="T235">ého rozlí</text:span><text:span text:style-name="T236">šenia<text:s text:c="2"/>sa<text:s text:c="2"/>ne</text:span><text:span text:style-name="T237">ú</text:span><text:span text:style-name="T238">čtuje ak ide o nev</text:span><text:span text:style-name="T239">ýznamný a stále sa opakujúci ú</text:span><text:span text:style-name="T240">čtovn</text:span><text:span text:style-name="T241">ý prípad, ktorý sa týka ú</text:span><text:span text:style-name="T242">čtovania n</text:span><text:span text:style-name="T243">ákladov a výnosov medzi dvoma ú</text:span><text:span text:style-name="T244">čtovn</text:span><text:span text:style-name="T245">ými obdobiami, pri</text:span><text:span text:style-name="T246">čom nejde o<text:s/></text:span><text:span text:style-name="T247">ú</text:span><text:span text:style-name="T248">čtovn</text:span><text:span text:style-name="T249">ý prípad týkajúci sa ú</text:span><text:span text:style-name="T250">čtovania dot</text:span><text:span text:style-name="T251">ácií a emisných kvót.</text:span><text:span text:style-name="T252"/></text:p>
          </table:table-cell>
          <table:table-cell table:style-name="TableCell070601">
            <text:p text:style-name="P106"><text:span text:style-name="T253">X</text:span><text:span text:style-name="T254"/></text:p>
          </table:table-cell>
        </table:table-row>
      </table:table>
      <text:p text:style-name="P108"><text:span text:style-name="T255">(ak má ÚJ nápl</text:span><text:span text:style-name="T256">ň pre jednotliv</text:span><text:span text:style-name="T257">ú polo</text:span><text:span text:style-name="T258">žku = X)</text:span></text:p>
      <text:p text:style-name="P108"><text:span text:style-name="T259"/></text:p>
      <text:list text:style-name="L109">
        <text:list-item>
          <text:p text:style-name="P109"><text:span text:style-name="T260">Spôsob zostavenia odpisového plánu pre jednotlivé druhy dlhodobého hmotného majetku<text:s text:c="2"/>a dlhodobého nehmotného majetku,doba odpisovania, pou</text:span><text:span text:style-name="T261">žit</text:span><text:span text:style-name="T262">é sadzby odpisov a odpisové metódy pri ur</text:span><text:span text:style-name="T263">čen</text:span><text:span text:style-name="T264">í odpisov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11"><text:span text:style-name="T266">Nehmotný majetok odpisuje ú</text:span><text:span text:style-name="T267">čtovn</text:span><text:span text:style-name="T268">á jednotka po</text:span><text:span text:style-name="T269">čas predpokladanej doby použ</text:span><text:span text:style-name="T270">ívania zodpovedajúcej spotrebe budúcich ekonomických ú</text:span><text:span text:style-name="T271">žitkov z majetku. Nehmotn</text:span><text:span text:style-name="T272">ý majetok, ktorým sú náklady na vývoj sa odpisuje<text:s text:c="2"/>najneskôr do piatich rokov od jeho obstarania. Nehmotný majetok vytvorený vlastnou<text:s/></text:span><text:span text:style-name="T273">činnosťou sa neaktivuje okrem softv</text:span><text:span text:style-name="T274">éru a nákladov na vývoj, ktoré sa aktivujú v súlade s postupmi ú</text:span><text:span text:style-name="T275">čtovania.</text:span><text:span text:style-name="T276"/></text:p>
          </table:table-cell>
          <table:covered-table-cell/>
          <table:table-cell table:style-name="TableCell080002">
            <text:p text:style-name="P112"><text:span text:style-name="T276"/></text:p>
            <text:p text:style-name="P112"><text:span text:style-name="T277">X</text:span></text:p>
            <text:p text:style-name="P112"><text:span text:style-name="T278"/></text:p>
          </table:table-cell>
        </table:table-row>
        <table:table-row table:style-name="TableRow0801">
          <table:table-cell table:style-name="TableCell080100" table:number-columns-spanned="2">
            <text:p text:style-name="P115"><text:span text:style-name="T279">Dlhodobý hmotný majetok sa odpisuje s oh</text:span><text:span text:style-name="T280">ľadom na opotrebovanie zodpovedaj</text:span><text:span text:style-name="T281">úce be</text:span><text:span text:style-name="T282">žn</text:span><text:span text:style-name="T283">ým podmienkam jeho pou</text:span><text:span text:style-name="T284">ž</text:span><text:span text:style-name="T285">ívania. Pri tvorbe odpisového plánu sa zoh</text:span><text:span text:style-name="T286">ľadňuje doba použiteľnosti, počet v</text:span><text:span text:style-name="T287">ýrobkov alebo podobných jednotiek, u ktorých sa predpokladá ich získanie prostredníctvom majetku. Ú</text:span><text:span text:style-name="T288">čtovn</text:span><text:span text:style-name="T289">é a da</text:span><text:span text:style-name="T290">ňov</text:span><text:span text:style-name="T291">é odpisy sa<text:s/></text:span><text:span text:style-name="T292">rovnajú.</text:span><text:span text:style-name="T293"/></text:p>
          </table:table-cell>
          <table:covered-table-cell/>
          <table:table-cell table:style-name="TableCell080102">
            <text:p text:style-name="P116"><text:span text:style-name="T293"/></text:p>
            <text:p text:style-name="P116"><text:span text:style-name="T294">X</text:span></text:p>
            <text:p text:style-name="P116"><text:span text:style-name="T295"/></text:p>
          </table:table-cell>
        </table:table-row>
        <table:table-row table:style-name="TableRow0802">
          <table:table-cell table:style-name="TableCell080200" table:number-columns-spanned="2">
            <text:p text:style-name="P119"><text:span text:style-name="T296">Dlhodobý hmotný majetok sa odpisuje s oh</text:span><text:span text:style-name="T297">ľadom na opotrebovanie zodpovedaj</text:span><text:span text:style-name="T298">úce be</text:span><text:span text:style-name="T299">žn</text:span><text:span text:style-name="T300">ým podmienkam jeho pou</text:span><text:span text:style-name="T301">ž</text:span><text:span text:style-name="T302">ívania. Pri tvorbe odpisového plánu sa zoh</text:span><text:span text:style-name="T303">ľadňuje doba použiteľnosti, počet v</text:span><text:span text:style-name="T304">ýrobkov alebo podobných jednotiek, u ktorých sa predpokladá ich získanie prostredníctvom majetku. Ú</text:span><text:span text:style-name="T305">čtovn</text:span><text:span text:style-name="T306">é a da</text:span><text:span text:style-name="T307">ňov</text:span><text:span text:style-name="T308">é odpisy sa<text:s/></text:span><text:span text:style-name="T309">nerovnajú.</text:span><text:span text:style-name="T310"/></text:p>
          </table:table-cell>
          <table:covered-table-cell/>
          <table:table-cell table:style-name="TableCell080202">
            <text:p text:style-name="P120"><text:span text:style-name="T310"/></text:p>
          </table:table-cell>
        </table:table-row>
        <table:table-row table:style-name="TableRow0803">
          <table:table-cell table:style-name="TableCell080300">
            <text:p text:style-name="P123"><text:span text:style-name="T311">Dlhodobý nehmotný majetok =doba pou</text:span><text:span text:style-name="T312">žiteľnosti viac ako rok a vstupn</text:span><text:span text:style-name="T313">á cena je<text:s text:c="2"/>viac ako :</text:span><text:span text:style-name="T314"/></text:p>
          </table:table-cell>
          <table:table-cell table:style-name="TableCell080301">
            <text:p text:style-name="P123"><text:span text:style-name="T315">2400,-eur</text:span><text:span text:style-name="T316"/></text:p>
          </table:table-cell>
          <table:table-cell table:style-name="TableCell080302">
            <text:p text:style-name="P124"><text:span text:style-name="T317">X</text:span><text:span text:style-name="T318"/></text:p>
          </table:table-cell>
        </table:table-row>
        <table:table-row table:style-name="TableRow0804">
          <table:table-cell table:style-name="TableCell080400">
            <text:p text:style-name="P126"><text:span text:style-name="T319">Samostatné hnute</text:span><text:span text:style-name="T320">ľn</text:span><text:span text:style-name="T321">é veci sú dlhodobým hmotným majetkom ak doba pou</text:span><text:span text:style-name="T322">žiteľnosti je viac ako rok a vstupn</text:span><text:span text:style-name="T323">á cena viac ako:</text:span><text:span text:style-name="T324"/></text:p>
          </table:table-cell>
          <table:table-cell table:style-name="TableCell080401">
            <text:p text:style-name="P126"><text:span text:style-name="T325">1700,-eur</text:span><text:span text:style-name="T326"/></text:p>
          </table:table-cell>
          <table:table-cell table:style-name="TableCell080402">
            <text:p text:style-name="P127"><text:span text:style-name="T327">X</text:span><text:span text:style-name="T328"/></text:p>
          </table:table-cell>
        </table:table-row>
      </table:table>
      <text:p text:style-name="P129"><text:span text:style-name="T328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1"><text:span text:style-name="T329">Majetok</text:span><text:span text:style-name="T330"/></text:p>
          </table:table-cell>
          <table:table-cell table:style-name="TableCell090001">
            <text:p text:style-name="P131"><text:span text:style-name="T331">Odpisová skupina</text:span><text:span text:style-name="T332"/></text:p>
          </table:table-cell>
          <table:table-cell table:style-name="TableCell090002">
            <text:p text:style-name="P131"><text:span text:style-name="T333">Doba odpisovania</text:span><text:span text:style-name="T334"/></text:p>
          </table:table-cell>
          <table:table-cell table:style-name="TableCell090003">
            <text:p text:style-name="P131"><text:span text:style-name="T335">Lineárne odpisy</text:span><text:span text:style-name="T336"/></text:p>
          </table:table-cell>
          <table:table-cell table:style-name="TableCell090004">
            <text:p text:style-name="P131"><text:span text:style-name="T337">Zrýchlené odpisy</text:span><text:span text:style-name="T338"/></text:p>
          </table:table-cell>
          <table:table-cell table:style-name="TableCell090005">
            <text:p text:style-name="P131"><text:span text:style-name="T338"/></text:p>
          </table:table-cell>
        </table:table-row>
        <table:table-row table:style-name="TableRow0901">
          <table:table-cell table:style-name="TableCell090100">
            <text:p text:style-name="P134"><text:span text:style-name="T339">Samostatné hnute</text:span><text:span text:style-name="T340">ľn</text:span><text:span text:style-name="T341">é veci-osobné auto</text:span><text:span text:style-name="T342"/></text:p>
          </table:table-cell>
          <table:table-cell table:style-name="TableCell090101">
            <text:p text:style-name="P134"><text:span text:style-name="T343">1</text:span><text:span text:style-name="T344"/></text:p>
          </table:table-cell>
          <table:table-cell table:style-name="TableCell090102">
            <text:p text:style-name="P134"><text:span text:style-name="T345">4 roky</text:span><text:span text:style-name="T346"/></text:p>
          </table:table-cell>
          <table:table-cell table:style-name="TableCell090103">
            <text:p text:style-name="P134"><text:span text:style-name="T347">X</text:span><text:span text:style-name="T348"/></text:p>
          </table:table-cell>
          <table:table-cell table:style-name="TableCell090104">
            <text:p text:style-name="P134"><text:span text:style-name="T348"/></text:p>
          </table:table-cell>
          <table:table-cell table:style-name="TableCell090105">
            <text:p text:style-name="P134"><text:span text:style-name="T348"/></text:p>
          </table:table-cell>
        </table:table-row>
        <table:table-row table:style-name="TableRow0902">
          <table:table-cell table:style-name="TableCell090200">
            <text:p text:style-name="P136"><text:span text:style-name="T348"/></text:p>
          </table:table-cell>
          <table:table-cell table:style-name="TableCell090201">
            <text:p text:style-name="P136"><text:span text:style-name="T348"/></text:p>
          </table:table-cell>
          <table:table-cell table:style-name="TableCell090202">
            <text:p text:style-name="P136"><text:span text:style-name="T348"/></text:p>
          </table:table-cell>
          <table:table-cell table:style-name="TableCell090203">
            <text:p text:style-name="P136"><text:span text:style-name="T348"/></text:p>
          </table:table-cell>
          <table:table-cell table:style-name="TableCell090204">
            <text:p text:style-name="P136"><text:span text:style-name="T348"/></text:p>
          </table:table-cell>
          <table:table-cell table:style-name="TableCell090205">
            <text:p text:style-name="P136"><text:span text:style-name="T348"/></text:p>
          </table:table-cell>
        </table:table-row>
        <table:table-row table:style-name="TableRow0903">
          <table:table-cell table:style-name="TableCell090300">
            <text:p text:style-name="P138"><text:span text:style-name="T348"/></text:p>
          </table:table-cell>
          <table:table-cell table:style-name="TableCell090301">
            <text:p text:style-name="P138"><text:span text:style-name="T348"/></text:p>
          </table:table-cell>
          <table:table-cell table:style-name="TableCell090302">
            <text:p text:style-name="P138"><text:span text:style-name="T348"/></text:p>
          </table:table-cell>
          <table:table-cell table:style-name="TableCell090303">
            <text:p text:style-name="P138"><text:span text:style-name="T348"/></text:p>
          </table:table-cell>
          <table:table-cell table:style-name="TableCell090304">
            <text:p text:style-name="P138"><text:span text:style-name="T348"/></text:p>
          </table:table-cell>
          <table:table-cell table:style-name="TableCell090305">
            <text:p text:style-name="P138"><text:span text:style-name="T348"/></text:p>
          </table:table-cell>
        </table:table-row>
        <table:table-row table:style-name="TableRow0904">
          <table:table-cell table:style-name="TableCell090400">
            <text:p text:style-name="P140"><text:span text:style-name="T348"/></text:p>
          </table:table-cell>
          <table:table-cell table:style-name="TableCell090401">
            <text:p text:style-name="P140"><text:span text:style-name="T348"/></text:p>
          </table:table-cell>
          <table:table-cell table:style-name="TableCell090402">
            <text:p text:style-name="P140"><text:span text:style-name="T348"/></text:p>
          </table:table-cell>
          <table:table-cell table:style-name="TableCell090403">
            <text:p text:style-name="P140"><text:span text:style-name="T348"/></text:p>
          </table:table-cell>
          <table:table-cell table:style-name="TableCell090404">
            <text:p text:style-name="P140"><text:span text:style-name="T348"/></text:p>
          </table:table-cell>
          <table:table-cell table:style-name="TableCell090405">
            <text:p text:style-name="P140"><text:span text:style-name="T348"/></text:p>
          </table:table-cell>
        </table:table-row>
        <table:table-row table:style-name="TableRow0905">
          <table:table-cell table:style-name="TableCell090500">
            <text:p text:style-name="P142"><text:span text:style-name="T348"/></text:p>
          </table:table-cell>
          <table:table-cell table:style-name="TableCell090501">
            <text:p text:style-name="P142"><text:span text:style-name="T348"/></text:p>
          </table:table-cell>
          <table:table-cell table:style-name="TableCell090502">
            <text:p text:style-name="P142"><text:span text:style-name="T348"/></text:p>
          </table:table-cell>
          <table:table-cell table:style-name="TableCell090503">
            <text:p text:style-name="P142"><text:span text:style-name="T348"/></text:p>
          </table:table-cell>
          <table:table-cell table:style-name="TableCell090504">
            <text:p text:style-name="P142"><text:span text:style-name="T348"/></text:p>
          </table:table-cell>
          <table:table-cell table:style-name="TableCell090505">
            <text:p text:style-name="P142"><text:span text:style-name="T348"/></text:p>
          </table:table-cell>
        </table:table-row>
        <table:table-row table:style-name="TableRow0906">
          <table:table-cell table:style-name="TableCell090600">
            <text:p text:style-name="P144"><text:span text:style-name="T348"/></text:p>
          </table:table-cell>
          <table:table-cell table:style-name="TableCell090601">
            <text:p text:style-name="P144"><text:span text:style-name="T348"/></text:p>
          </table:table-cell>
          <table:table-cell table:style-name="TableCell090602">
            <text:p text:style-name="P144"><text:span text:style-name="T348"/></text:p>
          </table:table-cell>
          <table:table-cell table:style-name="TableCell090603">
            <text:p text:style-name="P144"><text:span text:style-name="T348"/></text:p>
          </table:table-cell>
          <table:table-cell table:style-name="TableCell090604">
            <text:p text:style-name="P144"><text:span text:style-name="T348"/></text:p>
          </table:table-cell>
          <table:table-cell table:style-name="TableCell090605">
            <text:p text:style-name="P144"><text:span text:style-name="T348"/></text:p>
          </table:table-cell>
        </table:table-row>
      </table:table>
      <text:p text:style-name="P146"><text:span text:style-name="T348"/></text:p>
      <text:p text:style-name="P146"><text:span text:style-name="T348"/></text:p>
      <text:list text:style-name="L147">
        <text:list-item>
          <text:p text:style-name="P147"><text:span text:style-name="T349">Zmeny ú</text:span><text:span text:style-name="T350">čtovn</text:span><text:span text:style-name="T351">ých zásad a zmeny ú</text:span><text:span text:style-name="T352">čtovn</text:span><text:span text:style-name="T353">ých metód s uvedením dôvodu týchto zmien a vy</text:span><text:span text:style-name="T354">č</text:span><text:span text:style-name="T355">íslením ich vplyvu na finan</text:span><text:span text:style-name="T356">čn</text:span><text:span text:style-name="T357">ú hodnotu majetku, záväzkov, základného imania a výsledku hospodárenia ÚJ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column table:style-name="TableColumn1005"/>
        <table:table-row table:style-name="TableRow1000">
          <table:table-cell table:style-name="TableCell100000">
            <text:p text:style-name="P149"><text:span text:style-name="T359">Typ zmeny</text:span><text:span text:style-name="T360"/></text:p>
          </table:table-cell>
          <table:table-cell table:style-name="TableCell100001">
            <text:p text:style-name="P149"><text:span text:style-name="T361">Dôvod zmeny</text:span><text:span text:style-name="T362"/></text:p>
          </table:table-cell>
          <table:table-cell table:style-name="TableCell100002">
            <text:p text:style-name="P149"><text:span text:style-name="T363">Majetok</text:span><text:span text:style-name="T364"/></text:p>
          </table:table-cell>
          <table:table-cell table:style-name="TableCell100003">
            <text:p text:style-name="P149"><text:span text:style-name="T365">Záväzky</text:span><text:span text:style-name="T366"/></text:p>
          </table:table-cell>
          <table:table-cell table:style-name="TableCell100004">
            <text:p text:style-name="P149"><text:span text:style-name="T367">ZI</text:span><text:span text:style-name="T368"/></text:p>
          </table:table-cell>
          <table:table-cell table:style-name="TableCell100005">
            <text:p text:style-name="P149"><text:span text:style-name="T369">HV</text:span><text:span text:style-name="T370"/></text:p>
          </table:table-cell>
        </table:table-row>
        <table:table-row table:style-name="TableRow1001">
          <table:table-cell table:style-name="TableCell100100">
            <text:p text:style-name="P152"><text:span text:style-name="T371">Bez náplne</text:span><text:span text:style-name="T372"/></text:p>
          </table:table-cell>
          <table:table-cell table:style-name="TableCell100101">
            <text:p text:style-name="P152"><text:span text:style-name="T372"/></text:p>
          </table:table-cell>
          <table:table-cell table:style-name="TableCell100102">
            <text:p text:style-name="P152"><text:span text:style-name="T372"/></text:p>
          </table:table-cell>
          <table:table-cell table:style-name="TableCell100103">
            <text:p text:style-name="P152"><text:span text:style-name="T372"/></text:p>
          </table:table-cell>
          <table:table-cell table:style-name="TableCell100104">
            <text:p text:style-name="P152"><text:span text:style-name="T372"/></text:p>
          </table:table-cell>
          <table:table-cell table:style-name="TableCell100105">
            <text:p text:style-name="P152"><text:span text:style-name="T372"/></text:p>
          </table:table-cell>
        </table:table-row>
        <table:table-row table:style-name="TableRow1002">
          <table:table-cell table:style-name="TableCell100200">
            <text:p text:style-name="P154"><text:span text:style-name="T372"/></text:p>
          </table:table-cell>
          <table:table-cell table:style-name="TableCell100201">
            <text:p text:style-name="P154"><text:span text:style-name="T372"/></text:p>
          </table:table-cell>
          <table:table-cell table:style-name="TableCell100202">
            <text:p text:style-name="P154"><text:span text:style-name="T372"/></text:p>
          </table:table-cell>
          <table:table-cell table:style-name="TableCell100203">
            <text:p text:style-name="P154"><text:span text:style-name="T372"/></text:p>
          </table:table-cell>
          <table:table-cell table:style-name="TableCell100204">
            <text:p text:style-name="P154"><text:span text:style-name="T372"/></text:p>
          </table:table-cell>
          <table:table-cell table:style-name="TableCell100205">
            <text:p text:style-name="P154"><text:span text:style-name="T372"/></text:p>
          </table:table-cell>
        </table:table-row>
      </table:table>
      <text:p text:style-name="P156"><text:span text:style-name="T372"/></text:p>
      <text:p text:style-name="P156"><text:span text:style-name="T372"/></text:p>
      <text:list text:style-name="L157">
        <text:list-item>
          <text:p text:style-name="P157"><text:span text:style-name="T373">Informácie o dotáciách a ich oce</text:span><text:span text:style-name="T374">ňovanie v </text:span><text:span text:style-name="T375">ú</text:span><text:span text:style-name="T376">čtovn</text:span><text:span text:style-name="T377">íctve</text:span><text:span text:style-name="T378"/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59"><text:span text:style-name="T380">Dotácia</text:span><text:span text:style-name="T381"/></text:p>
          </table:table-cell>
          <table:table-cell table:style-name="TableCell110001">
            <text:p text:style-name="P159"><text:span text:style-name="T381"/></text:p>
          </table:table-cell>
          <table:table-cell table:style-name="TableCell110002">
            <text:p text:style-name="P159"><text:span text:style-name="T382">EUR</text:span><text:span text:style-name="T383"/></text:p>
          </table:table-cell>
        </table:table-row>
        <table:table-row table:style-name="TableRow1101">
          <table:table-cell table:style-name="TableCell110100">
            <text:p text:style-name="P162"><text:span text:style-name="T384">Bez náplne</text:span><text:span text:style-name="T385"/></text:p>
          </table:table-cell>
          <table:table-cell table:style-name="TableCell110101">
            <text:p text:style-name="P162"><text:span text:style-name="T385"/></text:p>
          </table:table-cell>
          <table:table-cell table:style-name="TableCell110102">
            <text:p text:style-name="P162"><text:span text:style-name="T385"/></text:p>
          </table:table-cell>
        </table:table-row>
        <table:table-row table:style-name="TableRow1102">
          <table:table-cell table:style-name="TableCell110200">
            <text:p text:style-name="P164"><text:span text:style-name="T385"/></text:p>
          </table:table-cell>
          <table:table-cell table:style-name="TableCell110201">
            <text:p text:style-name="P164"><text:span text:style-name="T385"/></text:p>
          </table:table-cell>
          <table:table-cell table:style-name="TableCell110202">
            <text:p text:style-name="P164"><text:span text:style-name="T385"/></text:p>
          </table:table-cell>
        </table:table-row>
      </table:table>
      <text:p text:style-name="P166"><text:span text:style-name="T385"/></text:p>
      <text:list text:style-name="L167">
        <text:list-item>
          <text:p text:style-name="P167"><text:span text:style-name="T386">Informácie o ú</text:span><text:span text:style-name="T387">čtovan</text:span><text:span text:style-name="T388">í významných opráv chýb minulých ú</text:span><text:span text:style-name="T389">čtovn</text:span><text:span text:style-name="T390">ých období v be</text:span><text:span text:style-name="T391">žnom<text:s/></text:span><text:span text:style-name="T392">ú</text:span><text:span text:style-name="T393">čtovnom obdob</text:span><text:span text:style-name="T394">í</text:span><text:span text:style-name="T395"/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>
            <text:p text:style-name="P169"><text:span text:style-name="T397">Opravy minulého obdobia</text:span><text:span text:style-name="T398"/></text:p>
          </table:table-cell>
          <table:table-cell table:style-name="TableCell120001">
            <text:p text:style-name="P169"><text:span text:style-name="T399">Patrí do obdobia</text:span><text:span text:style-name="T400"/></text:p>
          </table:table-cell>
          <table:table-cell table:style-name="TableCell120002">
            <text:p text:style-name="P169"><text:span text:style-name="T401">Ú</text:span><text:span text:style-name="T402">čet</text:span><text:span text:style-name="T403"/></text:p>
          </table:table-cell>
          <table:table-cell table:style-name="TableCell120003">
            <text:p text:style-name="P169"><text:span text:style-name="T404">Ú</text:span><text:span text:style-name="T405">čtovan</text:span><text:span text:style-name="T406">é na ú</text:span><text:span text:style-name="T407">čet HV min. obdob</text:span><text:span text:style-name="T408">í (EUR)</text:span><text:span text:style-name="T409"/></text:p>
          </table:table-cell>
          <table:table-cell table:style-name="TableCell120004">
            <text:p text:style-name="P169"><text:span text:style-name="T410">Ú</text:span><text:span text:style-name="T411">čtovan</text:span><text:span text:style-name="T412">é do HV be</text:span><text:span text:style-name="T413">žn</text:span><text:span text:style-name="T414">ého<text:s text:c="2"/>obdobia(EUR)</text:span><text:span text:style-name="T415"/></text:p>
          </table:table-cell>
        </table:table-row>
        <table:table-row table:style-name="TableRow1201">
          <table:table-cell table:style-name="TableCell120100">
            <text:p text:style-name="P172"><text:span text:style-name="T416">Bez náplne</text:span><text:span text:style-name="T417"/></text:p>
          </table:table-cell>
          <table:table-cell table:style-name="TableCell120101">
            <text:p text:style-name="P172"><text:span text:style-name="T417"/></text:p>
          </table:table-cell>
          <table:table-cell table:style-name="TableCell120102">
            <text:p text:style-name="P172"><text:span text:style-name="T417"/></text:p>
          </table:table-cell>
          <table:table-cell table:style-name="TableCell120103">
            <text:p text:style-name="P172"><text:span text:style-name="T417"/></text:p>
          </table:table-cell>
          <table:table-cell table:style-name="TableCell120104">
            <text:p text:style-name="P172"><text:span text:style-name="T417"/></text:p>
          </table:table-cell>
        </table:table-row>
        <table:table-row table:style-name="TableRow1202">
          <table:table-cell table:style-name="TableCell120200">
            <text:p text:style-name="P174"><text:span text:style-name="T417"/></text:p>
          </table:table-cell>
          <table:table-cell table:style-name="TableCell120201">
            <text:p text:style-name="P174"><text:span text:style-name="T417"/></text:p>
          </table:table-cell>
          <table:table-cell table:style-name="TableCell120202">
            <text:p text:style-name="P174"><text:span text:style-name="T417"/></text:p>
          </table:table-cell>
          <table:table-cell table:style-name="TableCell120203">
            <text:p text:style-name="P174"><text:span text:style-name="T417"/></text:p>
          </table:table-cell>
          <table:table-cell table:style-name="TableCell120204">
            <text:p text:style-name="P174"><text:span text:style-name="T417"/></text:p>
          </table:table-cell>
        </table:table-row>
        <table:table-row table:style-name="TableRow1203">
          <table:table-cell table:style-name="TableCell120300">
            <text:p text:style-name="P176"><text:span text:style-name="T417"/></text:p>
          </table:table-cell>
          <table:table-cell table:style-name="TableCell120301">
            <text:p text:style-name="P176"><text:span text:style-name="T417"/></text:p>
          </table:table-cell>
          <table:table-cell table:style-name="TableCell120302">
            <text:p text:style-name="P176"><text:span text:style-name="T417"/></text:p>
          </table:table-cell>
          <table:table-cell table:style-name="TableCell120303">
            <text:p text:style-name="P176"><text:span text:style-name="T417"/></text:p>
          </table:table-cell>
          <table:table-cell table:style-name="TableCell120304">
            <text:p text:style-name="P176"><text:span text:style-name="T417"/></text:p>
          </table:table-cell>
        </table:table-row>
        <table:table-row table:style-name="TableRow1204">
          <table:table-cell table:style-name="TableCell120400">
            <text:p text:style-name="P178"><text:span text:style-name="T417"/></text:p>
          </table:table-cell>
          <table:table-cell table:style-name="TableCell120401">
            <text:p text:style-name="P178"><text:span text:style-name="T417"/></text:p>
          </table:table-cell>
          <table:table-cell table:style-name="TableCell120402">
            <text:p text:style-name="P178"><text:span text:style-name="T417"/></text:p>
          </table:table-cell>
          <table:table-cell table:style-name="TableCell120403">
            <text:p text:style-name="P178"><text:span text:style-name="T417"/></text:p>
          </table:table-cell>
          <table:table-cell table:style-name="TableCell120404">
            <text:p text:style-name="P178"><text:span text:style-name="T417"/></text:p>
          </table:table-cell>
        </table:table-row>
        <table:table-row table:style-name="TableRow1205">
          <table:table-cell table:style-name="TableCell120500">
            <text:p text:style-name="P180"><text:span text:style-name="T417"/></text:p>
          </table:table-cell>
          <table:table-cell table:style-name="TableCell120501">
            <text:p text:style-name="P180"><text:span text:style-name="T417"/></text:p>
          </table:table-cell>
          <table:table-cell table:style-name="TableCell120502">
            <text:p text:style-name="P180"><text:span text:style-name="T417"/></text:p>
          </table:table-cell>
          <table:table-cell table:style-name="TableCell120503">
            <text:p text:style-name="P180"><text:span text:style-name="T417"/></text:p>
          </table:table-cell>
          <table:table-cell table:style-name="TableCell120504">
            <text:p text:style-name="P180"><text:span text:style-name="T417"/></text:p>
          </table:table-cell>
        </table:table-row>
        <table:table-row table:style-name="TableRow1206">
          <table:table-cell table:style-name="TableCell120600">
            <text:p text:style-name="P182"><text:span text:style-name="T417"/></text:p>
          </table:table-cell>
          <table:table-cell table:style-name="TableCell120601">
            <text:p text:style-name="P182"><text:span text:style-name="T417"/></text:p>
          </table:table-cell>
          <table:table-cell table:style-name="TableCell120602">
            <text:p text:style-name="P182"><text:span text:style-name="T417"/></text:p>
          </table:table-cell>
          <table:table-cell table:style-name="TableCell120603">
            <text:p text:style-name="P182"><text:span text:style-name="T417"/></text:p>
          </table:table-cell>
          <table:table-cell table:style-name="TableCell120604">
            <text:p text:style-name="P182"><text:span text:style-name="T417"/></text:p>
          </table:table-cell>
        </table:table-row>
        <table:table-row table:style-name="TableRow1207">
          <table:table-cell table:style-name="TableCell120700">
            <text:p text:style-name="P184"><text:span text:style-name="T417"/></text:p>
          </table:table-cell>
          <table:table-cell table:style-name="TableCell120701">
            <text:p text:style-name="P184"><text:span text:style-name="T417"/></text:p>
          </table:table-cell>
          <table:table-cell table:style-name="TableCell120702">
            <text:p text:style-name="P184"><text:span text:style-name="T417"/></text:p>
          </table:table-cell>
          <table:table-cell table:style-name="TableCell120703">
            <text:p text:style-name="P184"><text:span text:style-name="T417"/></text:p>
          </table:table-cell>
          <table:table-cell table:style-name="TableCell120704">
            <text:p text:style-name="P184"><text:span text:style-name="T417"/></text:p>
          </table:table-cell>
        </table:table-row>
      </table:table>
      <text:p text:style-name="P186"><text:span text:style-name="T417"/></text:p>
      <text:p text:style-name="P187"><text:span text:style-name="T417"/></text:p>
      <text:p text:style-name="P188"><text:span text:style-name="T418">Čl. III</text:span></text:p>
      <text:p text:style-name="P188"><text:span text:style-name="T419">Informácie, ktoré vysvet</text:span><text:span text:style-name="T420">ľuj</text:span><text:span text:style-name="T421">ú a dop</text:span><text:span text:style-name="T422">ĺňaj</text:span><text:span text:style-name="T423">ú súvahu a výkaz ziskov a strát</text:span></text:p>
      <text:p text:style-name="P189"><text:span text:style-name="T424"/></text:p>
      <text:list text:style-name="L190">
        <text:list-item>
          <text:p text:style-name="P190"><text:span text:style-name="T425">Informácia o sume a dôvodoch vzniku jednotlivých polo</text:span><text:span text:style-name="T426">žiek n</text:span><text:span text:style-name="T427">ákladov alebo výnosov, ktoré majú výnimo</text:span><text:span text:style-name="T428">čn</text:span><text:span text:style-name="T429">ý rozsah alebo výskyt, napríklad výnosy z predaja podniku alebo<text:s/></text:span><text:span text:style-name="T430">časti podniku, n</text:span><text:span text:style-name="T431">áklady z dôvodu predaja podniku alebo<text:s/></text:span><text:span text:style-name="T432">časti podniku, škody z d</text:span><text:span text:style-name="T433">ôvodu<text:s/></text:span><text:span text:style-name="T434">živeln</text:span><text:span text:style-name="T435">ých pohrôm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92"><text:span text:style-name="T437">Popis nákladov ,výnosov výnimo</text:span><text:span text:style-name="T438">č. rozsahu</text:span><text:span text:style-name="T439"/></text:p>
          </table:table-cell>
          <table:table-cell table:style-name="TableCell130001">
            <text:p text:style-name="P192"><text:span text:style-name="T440">Dôvod vzniku</text:span><text:span text:style-name="T441"/></text:p>
          </table:table-cell>
          <table:table-cell table:style-name="TableCell130002">
            <text:p text:style-name="P192"><text:span text:style-name="T442">EUR</text:span><text:span text:style-name="T443"/></text:p>
          </table:table-cell>
        </table:table-row>
        <table:table-row table:style-name="TableRow1301">
          <table:table-cell table:style-name="TableCell130100">
            <text:p text:style-name="P195"><text:span text:style-name="T444">Bez náplne</text:span><text:span text:style-name="T445"/></text:p>
          </table:table-cell>
          <table:table-cell table:style-name="TableCell130101">
            <text:p text:style-name="P195"><text:span text:style-name="T445"/></text:p>
          </table:table-cell>
          <table:table-cell table:style-name="TableCell130102">
            <text:p text:style-name="P195"><text:span text:style-name="T445"/></text:p>
          </table:table-cell>
        </table:table-row>
        <table:table-row table:style-name="TableRow1302">
          <table:table-cell table:style-name="TableCell130200">
            <text:p text:style-name="P197"><text:span text:style-name="T445"/></text:p>
          </table:table-cell>
          <table:table-cell table:style-name="TableCell130201">
            <text:p text:style-name="P197"><text:span text:style-name="T445"/></text:p>
          </table:table-cell>
          <table:table-cell table:style-name="TableCell130202">
            <text:p text:style-name="P197"><text:span text:style-name="T445"/></text:p>
          </table:table-cell>
        </table:table-row>
      </table:table>
      <text:p text:style-name="P199"><text:span text:style-name="T445"/></text:p>
      <text:list text:style-name="L200">
        <text:list-item>
          <text:p text:style-name="P200"><text:span text:style-name="T446">Informácie o záväzkoch</text:span></text:p>
        </text:list-item>
      </text:list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202"><text:span text:style-name="T448">Celková suma záväzkov so zostatkovou dobou splatnosti dlh</text:span><text:span text:style-name="T449">šou ako p</text:span><text:span text:style-name="T450">ä</text:span><text:span text:style-name="T451">ť rokov</text:span><text:span text:style-name="T452"/></text:p>
          </table:table-cell>
          <table:table-cell table:style-name="TableCell140001">
            <text:p text:style-name="P202"><text:span text:style-name="T452"/></text:p>
          </table:table-cell>
        </table:table-row>
        <table:table-row table:style-name="TableRow1401">
          <table:table-cell table:style-name="TableCell140100">
            <text:p text:style-name="P205"><text:span text:style-name="T453">Celková suma zabezpe</text:span><text:span text:style-name="T454">čen</text:span><text:span text:style-name="T455">ých záväzkov</text:span><text:span text:style-name="T456"/></text:p>
          </table:table-cell>
          <table:table-cell table:style-name="TableCell140101">
            <text:p text:style-name="P205"><text:span text:style-name="T456"/></text:p>
          </table:table-cell>
        </table:table-row>
        <table:table-row table:style-name="TableRow1402">
          <table:table-cell table:style-name="TableCell140200" table:number-columns-spanned="2">
            <text:p text:style-name="P208"><text:span text:style-name="T457">Opis a spôsoby zabezpe</text:span><text:span text:style-name="T458">čenia z</text:span><text:span text:style-name="T459">áväzkov</text:span><text:span text:style-name="T460"/></text:p>
          </table:table-cell>
          <table:covered-table-cell/>
        </table:table-row>
        <table:table-row table:style-name="TableRow1403">
          <table:table-cell table:style-name="TableCell140300">
            <text:p text:style-name="P211"><text:span text:style-name="T460"/></text:p>
          </table:table-cell>
          <table:table-cell table:style-name="TableCell140301">
            <text:p text:style-name="P211"><text:span text:style-name="T460"/></text:p>
          </table:table-cell>
        </table:table-row>
        <table:table-row table:style-name="TableRow1404">
          <table:table-cell table:style-name="TableCell140400">
            <text:p text:style-name="P213"><text:span text:style-name="T460"/></text:p>
          </table:table-cell>
          <table:table-cell table:style-name="TableCell140401">
            <text:p text:style-name="P213"><text:span text:style-name="T460"/></text:p>
          </table:table-cell>
        </table:table-row>
      </table:table>
      <text:p text:style-name="P215"><text:span text:style-name="T460"/></text:p>
      <text:list text:style-name="L216">
        <text:list-item>
          <text:p text:style-name="P216"><text:span text:style-name="T461">Informácie o vlastných akciách, a to</text:span></text:p>
        </text:list-item>
        <text:list-item>
          <text:p text:style-name="P216"><text:span text:style-name="T461">dôvode nadobudnutia vlastných akcií po</text:span><text:span text:style-name="T462">čas<text:s/></text:span><text:span text:style-name="T463">ú</text:span><text:span text:style-name="T464">čtovn</text:span><text:span text:style-name="T465">ého obdobia,</text:span></text:p>
        </text:list-item>
        <text:list-item>
          <text:p text:style-name="P216"><text:span text:style-name="T466">informáciách, ktorými sú</text:span></text:p>
        </text:list-item>
        <text:list-item>
          <text:p text:style-name="P217"><text:span text:style-name="T466">po</text:span><text:span text:style-name="T467">čet a menovit</text:span><text:span text:style-name="T468">á hodnota nadobudnutých vlastných akcií po</text:span><text:span text:style-name="T469">čas<text:s/></text:span><text:span text:style-name="T470">ú</text:span><text:span text:style-name="T471">čtovn</text:span><text:span text:style-name="T472">ého obdobia a po</text:span><text:span text:style-name="T473">čet a menovit</text:span><text:span text:style-name="T474">á hodnota prevedených vlastných akcií po</text:span><text:span text:style-name="T475">čas<text:s/></text:span><text:span text:style-name="T476">ú</text:span><text:span text:style-name="T477">čtovn</text:span><text:span text:style-name="T478">ého obdobia, pri</text:span><text:span text:style-name="T479">čom sa uv</text:span><text:span text:style-name="T480">ádza percentuálna hodnota týchto vlastných akcií na upísanom základnom imaní,</text:span></text:p>
        </text:list-item>
        <text:list-item>
          <text:p text:style-name="P217"><text:span text:style-name="T481">po</text:span><text:span text:style-name="T482">čet a hodnota, za ktor</text:span><text:span text:style-name="T483">ú sa vlastné akcie po</text:span><text:span text:style-name="T484">čas<text:s/></text:span><text:span text:style-name="T485">ú</text:span><text:span text:style-name="T486">čtovn</text:span><text:span text:style-name="T487">ého obdobia nadobudli a po</text:span><text:span text:style-name="T488">čet a hodnota, za ktor</text:span><text:span text:style-name="T489">ú sa vlastné akcie po</text:span><text:span text:style-name="T490">čas<text:s/></text:span><text:span text:style-name="T491">ú</text:span><text:span text:style-name="T492">čtovn</text:span><text:span text:style-name="T493">ého obdobia previedli na inú osobu,</text:span></text:p>
        </text:list-item>
        <text:list-item>
          <text:p text:style-name="P217"><text:span text:style-name="T494">po</text:span><text:span text:style-name="T495">čte, menovitej hodnote a hodnote, za ktor</text:span><text:span text:style-name="T496">ú sa vlastné akcie nadobudli a ktoré ú</text:span><text:span text:style-name="T497">čtovn</text:span><text:span text:style-name="T498">á jednotka má v dr</text:span><text:span text:style-name="T499">žbe k posledn</text:span><text:span text:style-name="T500">ému d</text:span><text:span text:style-name="T501">ňu<text:s/></text:span><text:span text:style-name="T502">ú</text:span><text:span text:style-name="T503">čtovn</text:span><text:span text:style-name="T504">ého obdobia; uvádza  sa aj ich percentuálny podiel na upísanom základnom imaní.</text:span></text:p>
        </text:list-item>
        <text:list-item>
          <text:p text:style-name="P218"><text:span text:style-name="T505">Informácie o orgánoch ú</text:span><text:span text:style-name="T506">čtovnej jednotky</text:span><text:span text:style-name="T507"/></text:p>
        </text:list-item>
      </text:list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 table:number-columns-spanned="5">
            <text:p text:style-name="P220"><text:span text:style-name="T509">a</text:span><text:span text:style-name="T510">)</text:span><text:span text:style-name="T511">vý</text:span><text:span text:style-name="T512">ška jednotliv</text:span><text:span text:style-name="T513">ých druhov záruk alebo iných zabezpe</text:span><text:span text:style-name="T514">čen</text:span><text:span text:style-name="T515">í pre<text:s/></text:span><text:span text:style-name="T516">členov štatut</text:span><text:span text:style-name="T517">árneho orgánu, dozorného orgánu a iného orgánu ÚJ</text:span><text:span text:style-name="T518"/></text:p>
          </table:table-cell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>
            <text:p text:style-name="P223"><text:span text:style-name="T519">Druh záruky</text:span><text:span text:style-name="T520"/></text:p>
          </table:table-cell>
          <table:table-cell table:style-name="TableCell150101" table:number-columns-spanned="2">
            <text:p text:style-name="P223"><text:span text:style-name="T521">Štatut</text:span><text:span text:style-name="T522">árny orgán</text:span><text:span text:style-name="T523"/></text:p>
          </table:table-cell>
          <table:covered-table-cell/>
          <table:table-cell table:style-name="TableCell150103" table:number-columns-spanned="2">
            <text:p text:style-name="P224"><text:span text:style-name="T524">EUR</text:span><text:span text:style-name="T525"/></text:p>
          </table:table-cell>
          <table:covered-table-cell/>
        </table:table-row>
        <table:table-row table:style-name="TableRow1502">
          <table:table-cell table:style-name="TableCell150200">
            <text:p text:style-name="P226"><text:span text:style-name="T525"/></text:p>
          </table:table-cell>
          <table:table-cell table:style-name="TableCell150201" table:number-columns-spanned="2">
            <text:p text:style-name="P226"><text:span text:style-name="T525"/></text:p>
          </table:table-cell>
          <table:covered-table-cell/>
          <table:table-cell table:style-name="TableCell150203" table:number-columns-spanned="2">
            <text:p text:style-name="P226"><text:span text:style-name="T525"/></text:p>
          </table:table-cell>
          <table:covered-table-cell/>
        </table:table-row>
        <table:table-row table:style-name="TableRow1503">
          <table:table-cell table:style-name="TableCell150300">
            <text:p text:style-name="P228"><text:span text:style-name="T525"/></text:p>
          </table:table-cell>
          <table:table-cell table:style-name="TableCell150301" table:number-columns-spanned="2">
            <text:p text:style-name="P228"><text:span text:style-name="T525"/></text:p>
          </table:table-cell>
          <table:covered-table-cell/>
          <table:table-cell table:style-name="TableCell150303" table:number-columns-spanned="2">
            <text:p text:style-name="P228"><text:span text:style-name="T525"/></text:p>
          </table:table-cell>
          <table:covered-table-cell/>
        </table:table-row>
        <table:table-row table:style-name="TableRow1504">
          <table:table-cell table:style-name="TableCell150400" table:number-columns-spanned="5">
            <text:p text:style-name="P231"><text:span text:style-name="T526">b)pô</text:span><text:span text:style-name="T527">žičky poskytnut</text:span><text:span text:style-name="T528">é<text:s/></text:span><text:span text:style-name="T529">členom štatut</text:span><text:span text:style-name="T530">árneho orgánu, dozorného orgánu a iného orgánu ÚJ</text:span><text:span text:style-name="T531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>
            <text:p text:style-name="P234"><text:span text:style-name="T532">Celková suma poskytnutých pô</text:span><text:span text:style-name="T533">žičiek k posledn</text:span><text:span text:style-name="T534">ému d</text:span><text:span text:style-name="T535">ňu<text:s/></text:span><text:span text:style-name="T536">ÚO. obdobia</text:span><text:span text:style-name="T537"/></text:p>
          </table:table-cell>
          <table:table-cell table:style-name="TableCell150501">
            <text:p text:style-name="P235"><text:span text:style-name="T538">Štatut</text:span><text:span text:style-name="T539">árny orgán</text:span><text:span text:style-name="T540"/></text:p>
          </table:table-cell>
          <table:table-cell table:style-name="TableCell150502" table:number-columns-spanned="2">
            <text:p text:style-name="P236"><text:span text:style-name="T541">Úrok v %</text:span><text:span text:style-name="T542"/></text:p>
          </table:table-cell>
          <table:covered-table-cell/>
          <table:table-cell table:style-name="TableCell150504">
            <text:p text:style-name="P236"><text:span text:style-name="T543">EUR</text:span></text:p>
            <text:p text:style-name="P236"><text:span text:style-name="T544"/></text:p>
          </table:table-cell>
        </table:table-row>
        <table:table-row table:style-name="TableRow1506">
          <table:table-cell table:style-name="TableCell150600">
            <text:p text:style-name="P238"><text:span text:style-name="T544"/></text:p>
          </table:table-cell>
          <table:table-cell table:style-name="TableCell150601">
            <text:p text:style-name="P239"><text:span text:style-name="T544"/></text:p>
          </table:table-cell>
          <table:table-cell table:style-name="TableCell150602" table:number-columns-spanned="2">
            <text:p text:style-name="P239"><text:span text:style-name="T544"/></text:p>
          </table:table-cell>
          <table:covered-table-cell/>
          <table:table-cell table:style-name="TableCell150604">
            <text:p text:style-name="P239"><text:span text:style-name="T544"/></text:p>
          </table:table-cell>
        </table:table-row>
        <table:table-row table:style-name="TableRow1507">
          <table:table-cell table:style-name="TableCell150700">
            <text:p text:style-name="P241"><text:span text:style-name="T544"/></text:p>
          </table:table-cell>
          <table:table-cell table:style-name="TableCell150701">
            <text:p text:style-name="P242"><text:span text:style-name="T544"/></text:p>
          </table:table-cell>
          <table:table-cell table:style-name="TableCell150702" table:number-columns-spanned="2">
            <text:p text:style-name="P242"><text:span text:style-name="T544"/></text:p>
          </table:table-cell>
          <table:covered-table-cell/>
          <table:table-cell table:style-name="TableCell150704">
            <text:p text:style-name="P242"><text:span text:style-name="T544"/></text:p>
          </table:table-cell>
        </table:table-row>
        <table:table-row table:style-name="TableRow1508">
          <table:table-cell table:style-name="TableCell150800">
            <text:p text:style-name="P244"><text:span text:style-name="T545">Celková suma splatených pô</text:span><text:span text:style-name="T546">žičiek k posledn</text:span><text:span text:style-name="T547">ému d</text:span><text:span text:style-name="T548">ňu<text:s/></text:span><text:span text:style-name="T549">ú</text:span><text:span text:style-name="T550">čt. obdobia</text:span></text:p>
            <text:p text:style-name="P244"><text:span text:style-name="T551"/></text:p>
          </table:table-cell>
          <table:table-cell table:style-name="TableCell150801">
            <text:p text:style-name="P245"><text:span text:style-name="T551"/></text:p>
            <text:p text:style-name="P245"><text:span text:style-name="T551"/></text:p>
          </table:table-cell>
          <table:table-cell table:style-name="TableCell150802" table:number-columns-spanned="2">
            <text:p text:style-name="P245"><text:span text:style-name="T551"/></text:p>
            <text:p text:style-name="P245"><text:span text:style-name="T551"/></text:p>
          </table:table-cell>
          <table:covered-table-cell/>
          <table:table-cell table:style-name="TableCell150804">
            <text:p text:style-name="P245"><text:span text:style-name="T551"/></text:p>
            <text:p text:style-name="P245"><text:span text:style-name="T551"/></text:p>
          </table:table-cell>
        </table:table-row>
        <table:table-row table:style-name="TableRow1509">
          <table:table-cell table:style-name="TableCell150900">
            <text:p text:style-name="P247"><text:span text:style-name="T551"/></text:p>
          </table:table-cell>
          <table:table-cell table:style-name="TableCell150901">
            <text:p text:style-name="P248"><text:span text:style-name="T551"/></text:p>
          </table:table-cell>
          <table:table-cell table:style-name="TableCell150902" table:number-columns-spanned="2">
            <text:p text:style-name="P248"><text:span text:style-name="T551"/></text:p>
          </table:table-cell>
          <table:covered-table-cell/>
          <table:table-cell table:style-name="TableCell150904">
            <text:p text:style-name="P248"><text:span text:style-name="T551"/></text:p>
          </table:table-cell>
        </table:table-row>
        <table:table-row table:style-name="TableRow1510">
          <table:table-cell table:style-name="TableCell151000">
            <text:p text:style-name="P250"><text:span text:style-name="T551"/></text:p>
          </table:table-cell>
          <table:table-cell table:style-name="TableCell151001">
            <text:p text:style-name="P251"><text:span text:style-name="T551"/></text:p>
          </table:table-cell>
          <table:table-cell table:style-name="TableCell151002" table:number-columns-spanned="2">
            <text:p text:style-name="P251"><text:span text:style-name="T551"/></text:p>
          </table:table-cell>
          <table:covered-table-cell/>
          <table:table-cell table:style-name="TableCell151004">
            <text:p text:style-name="P251"><text:span text:style-name="T551"/></text:p>
          </table:table-cell>
        </table:table-row>
        <table:table-row table:style-name="TableRow1511">
          <table:table-cell table:style-name="TableCell151100">
            <text:p text:style-name="P253"><text:span text:style-name="T552">Celková suma odpustených pô</text:span><text:span text:style-name="T553">žičiek a odp</text:span><text:span text:style-name="T554">ísaných pô</text:span><text:span text:style-name="T555">žičiek</text:span></text:p>
            <text:p text:style-name="P253"><text:span text:style-name="T556">k poslednému d</text:span><text:span text:style-name="T557">ňu<text:s/></text:span><text:span text:style-name="T558">ú</text:span><text:span text:style-name="T559">čtovn</text:span><text:span text:style-name="T560">ého obdobia</text:span><text:span text:style-name="T561"/></text:p>
          </table:table-cell>
          <table:table-cell table:style-name="TableCell151101">
            <text:p text:style-name="P254"><text:span text:style-name="T561"/></text:p>
            <text:p text:style-name="P254"><text:span text:style-name="T561"/></text:p>
          </table:table-cell>
          <table:table-cell table:style-name="TableCell151102" table:number-columns-spanned="2">
            <text:p text:style-name="P254"><text:span text:style-name="T561"/></text:p>
            <text:p text:style-name="P254"><text:span text:style-name="T561"/></text:p>
          </table:table-cell>
          <table:covered-table-cell/>
          <table:table-cell table:style-name="TableCell151104">
            <text:p text:style-name="P254"><text:span text:style-name="T561"/></text:p>
            <text:p text:style-name="P254"><text:span text:style-name="T561"/></text:p>
          </table:table-cell>
        </table:table-row>
        <table:table-row table:style-name="TableRow1512">
          <table:table-cell table:style-name="TableCell151200">
            <text:p text:style-name="P256"><text:span text:style-name="T561"/></text:p>
          </table:table-cell>
          <table:table-cell table:style-name="TableCell151201">
            <text:p text:style-name="P257"><text:span text:style-name="T561"/></text:p>
          </table:table-cell>
          <table:table-cell table:style-name="TableCell151202" table:number-columns-spanned="2">
            <text:p text:style-name="P257"><text:span text:style-name="T561"/></text:p>
          </table:table-cell>
          <table:covered-table-cell/>
          <table:table-cell table:style-name="TableCell151204">
            <text:p text:style-name="P257"><text:span text:style-name="T561"/></text:p>
          </table:table-cell>
        </table:table-row>
        <table:table-row table:style-name="TableRow1513">
          <table:table-cell table:style-name="TableCell151300">
            <text:p text:style-name="P259"><text:span text:style-name="T561"/></text:p>
          </table:table-cell>
          <table:table-cell table:style-name="TableCell151301">
            <text:p text:style-name="P260"><text:span text:style-name="T561"/></text:p>
          </table:table-cell>
          <table:table-cell table:style-name="TableCell151302" table:number-columns-spanned="2">
            <text:p text:style-name="P260"><text:span text:style-name="T561"/></text:p>
          </table:table-cell>
          <table:covered-table-cell/>
          <table:table-cell table:style-name="TableCell151304">
            <text:p text:style-name="P260"><text:span text:style-name="T561"/></text:p>
          </table:table-cell>
        </table:table-row>
        <table:table-row table:style-name="TableRow1514">
          <table:table-cell table:style-name="TableCell151400" table:number-columns-spanned="5">
            <text:p text:style-name="P263"><text:span text:style-name="T562">c)celková suma pou</text:span><text:span text:style-name="T563">žit</text:span><text:span text:style-name="T564">ých finan</text:span><text:span text:style-name="T565">čn</text:span><text:span text:style-name="T566">ých prostriedkov alebo iného plnenia na súkromné ú</text:span><text:span text:style-name="T567">čely členmi štatut</text:span><text:span text:style-name="T568">árneho orgánu, dozorného orgánu a iného orgánu ú</text:span><text:span text:style-name="T569">čtovnej jednotky, ktor</text:span><text:span text:style-name="T570">é je potrebné vyú</text:span><text:span text:style-name="T571">čtovať</text:span><text:span text:style-name="T572"/>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500">
            <text:p text:style-name="P266"><text:span text:style-name="T573">Plnenie na súkromné ú</text:span><text:span text:style-name="T574">čely k vy</text:span><text:span text:style-name="T575">ú</text:span><text:span text:style-name="T576">čtovaniu</text:span><text:span text:style-name="T577"/></text:p>
          </table:table-cell>
          <table:table-cell table:style-name="TableCell151501" table:number-columns-spanned="2">
            <text:p text:style-name="P266"><text:span text:style-name="T578">Štatut</text:span><text:span text:style-name="T579">árny orgán</text:span><text:span text:style-name="T580"/></text:p>
          </table:table-cell>
          <table:covered-table-cell/>
          <table:table-cell table:style-name="TableCell151503" table:number-columns-spanned="2">
            <text:p text:style-name="P266"><text:span text:style-name="T581">EUR</text:span><text:span text:style-name="T582"/></text:p>
          </table:table-cell>
          <table:covered-table-cell/>
        </table:table-row>
        <table:table-row table:style-name="TableRow1516">
          <table:table-cell table:style-name="TableCell151600">
            <text:p text:style-name="P268"><text:span text:style-name="T582"/></text:p>
          </table:table-cell>
          <table:table-cell table:style-name="TableCell151601" table:number-columns-spanned="2">
            <text:p text:style-name="P268"><text:span text:style-name="T582"/></text:p>
          </table:table-cell>
          <table:covered-table-cell/>
          <table:table-cell table:style-name="TableCell151603" table:number-columns-spanned="2">
            <text:p text:style-name="P268"><text:span text:style-name="T582"/></text:p>
          </table:table-cell>
          <table:covered-table-cell/>
        </table:table-row>
        <table:table-row table:style-name="TableRow1517">
          <table:table-cell table:style-name="TableCell151700">
            <text:p text:style-name="P270"><text:span text:style-name="T582"/></text:p>
          </table:table-cell>
          <table:table-cell table:style-name="TableCell151701" table:number-columns-spanned="2">
            <text:p text:style-name="P270"><text:span text:style-name="T582"/></text:p>
          </table:table-cell>
          <table:covered-table-cell/>
          <table:table-cell table:style-name="TableCell151703" table:number-columns-spanned="2">
            <text:p text:style-name="P270"><text:span text:style-name="T582"/></text:p>
          </table:table-cell>
          <table:covered-table-cell/>
        </table:table-row>
      </table:table>
      <text:p text:style-name="P272"><text:span text:style-name="T582"/></text:p>
      <text:list text:style-name="L273">
        <text:list-item>
          <text:p text:style-name="P273"><text:span text:style-name="T583">Informácie o povinnostiach ú</text:span><text:span text:style-name="T584">čtovnej jednotky, a to</text:span></text:p>
        </text:list-item>
        <text:list-item>
          <text:p text:style-name="P273"><text:span text:style-name="T585">celkovej sume finan</text:span><text:span text:style-name="T586">čn</text:span><text:span text:style-name="T587">ých povinností, ktoré sa nevykazujú v súvahe, ale sú významné na posúdenie finan</text:span><text:span text:style-name="T588">čnej situ</text:span><text:span text:style-name="T589">ácie ú</text:span><text:span text:style-name="T590">čtovnej jednotky, napr</text:span><text:span text:style-name="T591">íklad povinnosti nájomcu vyplývajúce z operatívneho prenájmu, z uzatvorených zmlúv na poskytnutie úveru alebo pô</text:span><text:span text:style-name="T592">žičky, ktor</text:span><text:span text:style-name="T593">é e</text:span><text:span text:style-name="T594">šte neboli poskytnut</text:span><text:span text:style-name="T595">é, finan</text:span><text:span text:style-name="T596">čn</text:span><text:span text:style-name="T597">é povinnosti vyplývajúce z licen</text:span><text:span text:style-name="T598">čn</text:span><text:span text:style-name="T599">ých a koncesionárskych zmlúv s uvedením sumy poplatku za celé zostávajúce obdobie platnosti zmluvy<text:s/></text:span><text:span text:style-name="T600">–</text:span><text:span text:style-name="T601"><text:s/></text:span><text:span text:style-name="T602">bez náplne</text:span><text:span text:style-name="T603">,</text:span></text:p>
        </text:list-item>
        <text:list-item>
          <text:p text:style-name="P273"><text:span text:style-name="T604">celkovej sume významných podmienených záväzkov, ktorými sa rozumie<text:s/></text:span><text:span text:style-name="T605">–</text:span><text:span text:style-name="T606"><text:s/></text:span><text:span text:style-name="T607">bez náplne</text:span></text:p>
        </text:list-item>
        <text:list-item>
          <text:p text:style-name="P273"><text:span text:style-name="T608">mo</text:span><text:span text:style-name="T609">žn</text:span><text:span text:style-name="T610">á povinnos</text:span><text:span text:style-name="T611">ť, ktor</text:span><text:span text:style-name="T612">á vznikla ako dôsledok minulej udalosti a ktorej existencia závisí od toho,<text:s/></text:span><text:span text:style-name="T613">či nastane alebo nenastane jedna alebo viac neist</text:span><text:span text:style-name="T614">ých udalostí v budúcnosti, ktorých vznik nezávisí od ú</text:span><text:span text:style-name="T615">čtovnej jednotky, alebo</text:span></text:p>
        </text:list-item>
        <text:list-item>
          <text:p text:style-name="P273"><text:span text:style-name="T616">existujúca povinnos</text:span><text:span text:style-name="T617">ť, ktor</text:span><text:span text:style-name="T618">á vznikla ako dôsledok minulej udalosti, ale ktorá sa nevykazuje v súvahe, preto</text:span><text:span text:style-name="T619">že</text:span></text:p>
        </text:list-item>
        <text:list-item>
          <text:p text:style-name="P273"><text:span text:style-name="T620">nie je pravdepodobné,<text:s/></text:span><text:span text:style-name="T621">že na splnenie tejto povinnosti bude potrebn</text:span><text:span text:style-name="T622">ý úbytok ekonomických ú</text:span><text:span text:style-name="T623">žitkov, alebo</text:span></text:p>
        </text:list-item>
        <text:list-item>
          <text:p text:style-name="P273"><text:span text:style-name="T624">vý</text:span><text:span text:style-name="T625">ška tejto povinnosti sa ned</text:span><text:span text:style-name="T626">á spo</text:span><text:span text:style-name="T627">ľahlivo oceniť,</text:span></text:p>
        </text:list-item>
        <text:list-item>
          <text:p text:style-name="P273"><text:span text:style-name="T628">opise významných finan</text:span><text:span text:style-name="T629">čn</text:span><text:span text:style-name="T630">ých povinností a významných podmienených záväzkov</text:span><text:span text:style-name="T631">- bez náplne</text:span></text:p>
        </text:list-item>
        <text:list-item>
          <text:p text:style-name="P273"><text:span text:style-name="T632">celkovej sume významných finan</text:span><text:span text:style-name="T633">čn</text:span><text:span text:style-name="T634">ých povinností a významných podmienených záväzkoch vo</text:span><text:span text:style-name="T635">či dc</text:span><text:span text:style-name="T636">érskej ú</text:span><text:span text:style-name="T637">čtovnej jednotke a </text:span><text:span text:style-name="T638">ú</text:span><text:span text:style-name="T639">čtovnej jednotke s podstatn</text:span><text:span text:style-name="T640">ým vplyvom<text:s/></text:span><text:span text:style-name="T641">–</text:span><text:span text:style-name="T642"><text:s/></text:span><text:span text:style-name="T643">bez náplne</text:span></text:p>
        </text:list-item>
        <text:list-item>
          <text:p text:style-name="P273"><text:span text:style-name="T644">opise významných povinností ú</text:span><text:span text:style-name="T645">čtovnej jednotky vypl</text:span><text:span text:style-name="T646">ývajúcich z dôchodkových programov pre zamestnancov<text:s/></text:span><text:span text:style-name="T647">–</text:span><text:span text:style-name="T648"><text:s/></text:span><text:span text:style-name="T649">bez náplne</text:span><text:span text:style-name="T650">.</text:span></text:p>
        </text:list-item>
      </text:list>
      <text:p text:style-name="P274"><text:span text:style-name="T651"/></text:p>
      <text:list text:style-name="L275">
        <text:list-item>
          <text:p text:style-name="P275"><text:span text:style-name="T652">Informácie o udelení výlu</text:span><text:span text:style-name="T653">čn</text:span><text:span text:style-name="T654">ého práva alebo osobitného práva, ktorým sa udelilo právo poskytova</text:span><text:span text:style-name="T655">ť služby vo verejnom z</text:span><text:span text:style-name="T656">áujme, pri</text:span><text:span text:style-name="T657">čom sa uv</text:span><text:span text:style-name="T658">ádza náhrada za túto<text:s/></text:span><text:span text:style-name="T659">činnosť v akejkoľvek forme, a ak sa z</text:span><text:span text:style-name="T660">árove</text:span><text:span text:style-name="T661">ň vykon</text:span><text:span text:style-name="T662">ávajú aj iné<text:s/></text:span><text:span text:style-name="T663">činnosti, uv</text:span><text:span text:style-name="T664">ádzajú sa aj informácie o :<text:s/></text:span><text:span text:style-name="T665">bez náplne</text:span></text:p>
        </text:list-item>
        <text:list-item>
          <text:p text:style-name="P275"><text:span text:style-name="T666">v</text:span><text:span text:style-name="T667">šetk</text:span><text:span text:style-name="T668">ých formách prijatej náhrady,</text:span></text:p>
        </text:list-item>
        <text:list-item>
          <text:p text:style-name="P275"><text:span text:style-name="T669">ú</text:span><text:span text:style-name="T670">čtovn</text:span><text:span text:style-name="T671">ých zásadách pou</text:span><text:span text:style-name="T672">žit</text:span><text:span text:style-name="T673">ých pri pride</text:span><text:span text:style-name="T674">ľovan</text:span><text:span text:style-name="T675">í nákladov a výnosov,</text:span></text:p>
        </text:list-item>
        <text:list-item>
          <text:p text:style-name="P275"><text:span text:style-name="T676">v</text:span><text:span text:style-name="T677">šetk</text:span><text:span text:style-name="T678">ých druhoch<text:s/></text:span><text:span text:style-name="T679">činnost</text:span><text:span text:style-name="T680">í ú</text:span><text:span text:style-name="T681">čtovnej jednotky.</text:span></text:p>
        </text:list-item>
      </text:list>
      <text:p text:style-name="P276"><text:span text:style-name="T682"/></text:p>
      <text:p text:style-name="P277"><text:span text:style-name="T682"/></text:p>
      <text:p text:style-name="P278"><text:span text:style-name="T683">Údaje v poznámkach sú uvádzané za be</text:span><text:span text:style-name="T684">žne<text:s/></text:span><text:span text:style-name="T685">ú</text:span><text:span text:style-name="T686">čtovn</text:span><text:span text:style-name="T687">é obdobie. Sumy sú uvádzané v celých eurách.</text:span></text:p>
      <text:p text:style-name="P278"><text:span text:style-name="T688">ÚJ - ú</text:span><text:span text:style-name="T689">čtovn</text:span><text:span text:style-name="T690">á jednotka</text:span></text:p>
      <text:p text:style-name="P278"><text:span text:style-name="T691">BO-be</text:span><text:span text:style-name="T692">žn</text:span><text:span text:style-name="T693">é obdobie</text:span></text:p>
      <text:p text:style-name="P278"><text:span text:style-name="T694"/></text:p>
      <text:p text:style-name="P278"><text:span text:style-name="T694"/></text:p>
      <text:p text:style-name="P278"><text:span text:style-name="T695">V Miloslavove, d</text:span><text:span text:style-name="T696">ňa 7.6.2026</text:span><text:span text:style-name="T6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