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2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3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4" style:family="text">
      <style:text-properties fo:font-size="10.00pt" fo:font-weight="bold" fo:font-family="Arial" style:font-family-asian="Arial" style:font-family-complex="Arial" fo:background-color="#ffffff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4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5" style:family="text">
      <style:text-properties fo:font-size="10.00pt" fo:font-weight="normal" fo:font-family="Arial" style:font-family-asian="Arial" style:font-family-complex="Arial" fo:background-color="#ffffff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a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29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89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0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3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5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9.00pt" fo:font-weight="normal" fo:font-family="'Times New Roman'" style:font-family-asian="'Times New Roman'" style:font-family-complex="'Times New Roman'" fo:background-color="#ffffff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5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1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3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88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2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4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0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6" style:family="text">
      <style:text-properties fo:font-size="10.00pt" fo:font-weight="bold" fo:font-family="'Times New Roman'" style:font-family-asian="'Times New Roman'" style:font-family-complex="'Times New Roman'" fo:background-color="#ffffff" fo:color="#00000a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6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3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7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79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2" style:family="text">
      <style:text-properties fo:font-size="10.00pt" fo:font-weight="normal" fo:font-family="'Times New Roman'" style:font-family-asian="'Times New Roman'" style:font-family-complex="'Times New Roman'" fo:background-color="#ffffff" fo:color="#00000a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69.50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48.90pt" fo:text-indent="-48.90pt"/>
    </style:style>
    <style:style style:name="P10" style:family="paragraph">
      <style:paragraph-properties fo:line-height="100.00%" fo:text-align="justify" fo:margin-left="48.95pt" fo:text-indent="-48.95pt"/>
    </style:style>
    <style:style style:name="P11" style:family="paragraph">
      <style:paragraph-properties fo:line-height="100.00%" fo:text-align="justify" fo:margin-left="143.50pt" fo:text-indent="0.00pt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56.05pt" fo:text-indent="0.00pt"/>
    </style:style>
    <text:list-style style:name="L1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10.35pt" fo:text-indent="-10.35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6" style:family="paragraph">
      <style:paragraph-properties fo:line-height="100.00%" fo:text-align="left" fo:margin-right="-23.40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9" style:family="paragraph">
      <style:paragraph-properties fo:line-height="100.00%" fo:text-align="left" fo:margin-right="-23.4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3" style:family="paragraph">
      <style:paragraph-properties fo:line-height="100.00%" fo:text-align="left" fo:margin-right="-23.4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 fo:margin-right="-23.4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7" style:family="paragraph">
      <style:paragraph-properties fo:line-height="100.00%" fo:text-align="left" fo:margin-right="-23.4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right="-23.4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3" style:family="paragraph">
      <style:paragraph-properties fo:line-height="100.00%" fo:text-align="left" fo:margin-right="-23.4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6" style:family="paragraph">
      <style:paragraph-properties fo:line-height="100.00%" fo:text-align="left" fo:margin-right="-23.4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right="-23.4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2" style:family="paragraph">
      <style:paragraph-properties fo:line-height="100.00%" fo:text-align="left" fo:margin-right="-23.4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6" style:family="paragraph">
      <style:paragraph-properties fo:line-height="100.00%" fo:text-align="left" fo:margin-right="-23.4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49" style:family="paragraph">
      <style:paragraph-properties fo:line-height="100.00%" fo:text-align="justify" fo:margin-right="-23.40pt"/>
    </style:style>
    <style:style style:name="P50" style:family="paragraph">
      <style:paragraph-properties fo:line-height="100.00%" fo:text-align="left" fo:margin-right="-23.40p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2" style:family="paragraph">
      <style:paragraph-properties fo:line-height="100.00%" fo:text-align="justify" fo:margin-right="-23.40pt"/>
    </style:style>
    <style:style style:name="P53" style:family="paragraph">
      <style:paragraph-properties fo:line-height="100.00%" fo:text-align="left" fo:margin-right="-23.4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 fo:margin-right="-23.40pt"/>
    </style:style>
    <style:style style:name="P56" style:family="paragraph">
      <style:paragraph-properties fo:line-height="100.00%" fo:text-align="left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right="-23.40p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3" style:family="paragraph">
      <style:paragraph-properties fo:line-height="100.00%" fo:text-align="left" fo:margin-right="-23.4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6" style:family="paragraph">
      <style:paragraph-properties fo:line-height="100.00%" fo:text-align="left" fo:margin-right="-23.4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right="-23.4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0" style:family="paragraph">
      <style:paragraph-properties fo:line-height="100.00%" fo:text-align="left" fo:margin-right="-23.4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1" style:family="paragraph">
      <style:paragraph-properties fo:line-height="100.00%" fo:text-align="left" fo:margin-right="-23.4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3" style:family="paragraph">
      <style:paragraph-properties fo:line-height="100.00%" fo:text-align="left" fo:margin-right="-23.4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1" style:family="paragraph">
      <style:paragraph-properties fo:line-height="100.00%" fo:text-align="justify" fo:margin-right="-23.40pt" fo:margin-top="5.00pt" fo:margin-bottom="5.0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48.1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6" style:family="paragraph">
      <style:paragraph-properties fo:line-height="100.00%" fo:text-align="left" fo:margin-right="-23.40p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98" style:family="paragraph">
      <style:paragraph-properties fo:line-height="100.00%" fo:text-align="left" fo:margin-right="-23.4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0" style:family="paragraph">
      <style:paragraph-properties fo:line-height="100.00%" fo:text-align="left" fo:margin-right="-23.40p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2" style:family="paragraph">
      <style:paragraph-properties fo:line-height="100.00%" fo:text-align="left" fo:margin-right="-23.4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4" style:family="paragraph">
      <style:paragraph-properties fo:line-height="100.00%" fo:text-align="left" fo:margin-top="5.00pt" fo:margin-bottom="5.00pt"/>
    </style:style>
    <style:style style:name="P105" style:family="paragraph">
      <style:paragraph-properties fo:line-height="100.00%" fo:text-align="left" fo:margin-right="-23.40p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422.00pt"/>
          <style:tab-stop style:position="32891.10pt"/>
        </style:tab-stops>
      </style:paragraph-properties>
    </style:style>
    <style:style style:name="P107" style:family="paragraph">
      <style:paragraph-properties fo:line-height="100.00%" fo:text-align="justify"/>
    </style:style>
    <text:list-style style:name="L10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justify" fo:margin-left="10.35pt" fo:text-indent="-10.35p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425.05pt"/>
          <style:tab-stop style:position="32891.10pt"/>
        </style:tab-stops>
      </style:paragraph-properties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348.10pt"/>
          <style:tab-stop style:position="32891.10pt"/>
          <style:tab-stop style:position="448176.25pt" style:type="righ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justify" fo:margin-left="35.45pt" fo:text-indent="0.00pt"/>
    </style:style>
    <text:list-style style:name="L13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justify" fo:margin-left="10.35pt" fo:text-indent="-10.35p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1620.20pt"/>
          <style:tab-stop style:position="69.65pt"/>
          <style:tab-stop style:position="32891.1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1620.20pt"/>
          <style:tab-stop style:position="69.65pt"/>
          <style:tab-stop style:position="32891.10pt"/>
        </style:tab-stops>
      </style:paragraph-properties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7.40pt"/>
          <style:tab-stop style:position="69.65pt"/>
          <style:tab-stop style:position="32891.1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7.40pt"/>
          <style:tab-stop style:position="69.65pt"/>
          <style:tab-stop style:position="32891.1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97.70pt"/>
          <style:tab-stop style:position="32891.10pt"/>
          <style:tab-stop style:position="448176.25pt" style:type="right"/>
          <style:tab-stop style:position="7.40pt"/>
          <style:tab-stop style:position="69.65pt"/>
          <style:tab-stop style:position="32891.10pt"/>
        </style:tab-stops>
      </style:paragraph-properties>
    </style:style>
    <style:style style:name="P139" style:family="paragraph">
      <style:paragraph-properties fo:line-height="100.00%" fo:text-align="left" fo:margin-left="35.40pt" fo:text-indent="0.00pt"/>
    </style:style>
    <text:list-style style:name="L14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left="10.35pt" fo:text-indent="-10.35p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00.00%" fo:text-align="justify" fo:margin-left="35.45pt" fo:text-indent="0.00pt"/>
    </style:style>
    <text:list-style style:name="L15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50" style:family="paragraph">
      <style:paragraph-properties fo:line-height="100.00%" fo:text-align="justify" fo:margin-left="10.35pt" fo:text-indent="-10.35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1620.20pt"/>
          <style:tab-stop style:position="44.25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7.40pt"/>
          <style:tab-stop style:position="44.25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7.40pt"/>
          <style:tab-stop style:position="44.25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7.40pt"/>
          <style:tab-stop style:position="44.25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7.40pt"/>
          <style:tab-stop style:position="44.2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7.40pt"/>
          <style:tab-stop style:position="44.25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7.40pt"/>
          <style:tab-stop style:position="44.25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7.40pt"/>
          <style:tab-stop style:position="44.2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2891.10pt"/>
          <style:tab-stop style:position="448176.25pt" style:type="right"/>
          <style:tab-stop style:position="7.40pt"/>
          <style:tab-stop style:position="44.25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18.00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92.05pt" fo:text-indent="0.00pt"/>
    </style:style>
    <text:list-style style:name="L1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left="10.35pt" fo:text-indent="-10.35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2891.10pt"/>
          <style:tab-stop style:position="448176.25pt" style:type="right"/>
        </style:tab-stops>
      </style:paragraph-properties>
    </style:style>
    <style:style style:name="P182" style:family="paragraph">
      <style:paragraph-properties fo:line-height="100.00%" fo:text-align="justify" fo:margin-left="74.05pt" fo:text-indent="0.00pt"/>
    </style:style>
    <text:list-style style:name="L18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justify" fo:margin-left="10.35pt" fo:text-indent="-10.35p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398.55pt"/>
          <style:tab-stop style:position="32891.10pt"/>
        </style:tab-stops>
      </style:paragraph-properties>
    </style:style>
    <style:style style:name="P198" style:family="paragraph">
      <style:paragraph-properties fo:line-height="100.00%" fo:text-align="justify" fo:margin-left="56.70pt" fo:text-indent="0.00pt"/>
    </style:style>
    <text:list-style style:name="L19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justify" fo:margin-left="10.35pt" fo:text-indent="-10.35pt"/>
    </style:style>
    <style:style style:name="P200" style:family="paragraph">
      <style:paragraph-properties fo:line-height="100.00%" fo:text-align="justify" fo:margin-left="38.70pt" fo:text-indent="-10.35pt"/>
    </style:style>
    <style:style style:name="P201" style:family="paragraph">
      <style:paragraph-properties fo:line-height="100.00%" fo:text-align="justify" fo:margin-left="59.95pt" fo:text-indent="-3.25pt">
        <style:tab-stops>
          <style:tab-stop style:position="-82.95pt"/>
        </style:tab-stops>
      </style:paragraph-properties>
    </style:style>
    <style:style style:name="P202" style:family="paragraph">
      <style:paragraph-properties fo:line-height="100.00%" fo:text-align="justify" fo:margin-left="38.70pt" fo:text-indent="-10.35pt"/>
    </style:style>
    <style:style style:name="P203" style:family="paragraph">
      <style:paragraph-properties fo:line-height="100.00%" fo:text-align="justify" fo:margin-left="10.35pt" fo:text-indent="-10.35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1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2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2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2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3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35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  <style:tab-stop style:position="7.40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69.45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5" style:family="paragraph">
      <style:paragraph-properties fo:line-height="100.00%" fo:text-align="justify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2891.10pt"/>
          <style:tab-stop style:position="448176.25pt" style:type="right"/>
        </style:tab-stops>
      </style:paragraph-properties>
    </style:style>
    <style:style style:name="P257" style:family="paragraph">
      <style:paragraph-properties fo:line-height="100.00%" fo:text-align="justify"/>
    </style:style>
    <text:list-style style:name="L25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58" style:family="paragraph">
      <style:paragraph-properties fo:line-height="100.00%" fo:text-align="justify" fo:margin-left="48.90pt" fo:text-indent="-48.90pt"/>
    </style:style>
    <style:style style:name="P259" style:family="paragraph">
      <style:paragraph-properties fo:line-height="100.00%" fo:text-align="justify" fo:margin-left="38.70pt" fo:text-indent="-10.35pt"/>
    </style:style>
    <style:style style:name="P260" style:family="paragraph">
      <style:paragraph-properties fo:line-height="100.00%" fo:text-align="justify" fo:margin-left="59.95pt" fo:text-indent="-3.25pt"/>
    </style:style>
    <style:style style:name="P261" style:family="paragraph">
      <style:paragraph-properties fo:line-height="100.00%" fo:text-align="justify" fo:margin-left="81.25pt" fo:text-indent="-3.30pt"/>
    </style:style>
    <style:style style:name="P262" style:family="paragraph">
      <style:paragraph-properties fo:line-height="100.00%" fo:text-align="justify" fo:margin-left="100.40pt" fo:text-indent="-22.45pt">
        <style:tab-stops>
          <style:tab-stop style:position="-82.95pt"/>
        </style:tab-stops>
      </style:paragraph-properties>
    </style:style>
    <style:style style:name="P263" style:family="paragraph">
      <style:paragraph-properties fo:line-height="100.00%" fo:text-align="justify" fo:margin-left="38.70pt" fo:text-indent="-10.35pt"/>
    </style:style>
    <style:style style:name="P264" style:family="paragraph">
      <style:paragraph-properties fo:line-height="100.00%" fo:text-align="justify" fo:margin-left="63.80pt" fo:text-indent="0.00pt"/>
    </style:style>
    <text:list-style style:name="L26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65" style:family="paragraph">
      <style:paragraph-properties fo:line-height="100.00%" fo:text-align="justify" fo:margin-left="10.35pt" fo:text-indent="-10.35pt"/>
    </style:style>
    <style:style style:name="P266" style:family="paragraph">
      <style:paragraph-properties fo:line-height="100.00%" fo:text-align="justify"/>
    </style:style>
    <text:list-style style:name="L26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7" style:family="paragraph">
      <style:paragraph-properties fo:line-height="100.00%" fo:text-align="justify" fo:margin-left="10.35pt" fo:text-indent="-10.35pt"/>
    </style:style>
    <style:style style:name="P268" style:family="paragraph">
      <style:paragraph-properties fo:line-height="100.00%" fo:text-align="justify" fo:margin-left="38.70pt" fo:text-indent="-10.35pt"/>
    </style:style>
    <style:style style:name="P269" style:family="paragraph">
      <style:paragraph-properties fo:line-height="100.00%" fo:text-align="left" fo:margin-left="0.00pt" fo:text-indent="35.45pt"/>
    </style:style>
    <style:style style:name="P270" style:family="paragraph">
      <style:paragraph-properties fo:line-height="100.00%" fo:text-align="right"/>
    </style:style>
    <style:style style:name="P271" style:family="paragraph">
      <style:paragraph-properties fo:line-height="100.00%" fo:text-align="left"/>
    </style:style>
    <style:style style:name="TableColumn0100" style:family="table-column">
      <style:table-column-properties style:column-width="6.595833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 style:min-row-height="1.15000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5.936111in"/>
    </style:style>
    <style:style style:name="TableColumn0201" style:family="table-column">
      <style:table-column-properties style:column-width="0.363194in"/>
    </style:style>
    <style:style style:name="Table02" style:family="table">
      <style:table-properties style:width="6.29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5.936111in"/>
    </style:style>
    <style:style style:name="TableColumn0301" style:family="table-column">
      <style:table-column-properties style:column-width="0.363194in"/>
    </style:style>
    <style:style style:name="Table03" style:family="table">
      <style:table-properties style:width="6.299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5.936111in"/>
    </style:style>
    <style:style style:name="TableColumn0401" style:family="table-column">
      <style:table-column-properties style:column-width="0.363194in"/>
    </style:style>
    <style:style style:name="Table04" style:family="table">
      <style:table-properties style:width="6.2993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5.936111in"/>
    </style:style>
    <style:style style:name="TableColumn0501" style:family="table-column">
      <style:table-column-properties style:column-width="0.363194in"/>
    </style:style>
    <style:style style:name="Table05" style:family="table">
      <style:table-properties style:width="6.29930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600" style:family="table-column">
      <style:table-column-properties style:column-width="5.936111in"/>
    </style:style>
    <style:style style:name="TableColumn0601" style:family="table-column">
      <style:table-column-properties style:column-width="0.363194in"/>
    </style:style>
    <style:style style:name="Table06" style:family="table">
      <style:table-properties style:width="6.29930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700" style:family="table-column">
      <style:table-column-properties style:column-width="5.936111in"/>
    </style:style>
    <style:style style:name="TableColumn0701" style:family="table-column">
      <style:table-column-properties style:column-width="0.363194in"/>
    </style:style>
    <style:style style:name="Table07" style:family="table">
      <style:table-properties style:width="6.299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722in"/>
    </style:style>
    <style:style style:name="TableColumn0801" style:family="table-column">
      <style:table-column-properties style:column-width="1.068750in"/>
    </style:style>
    <style:style style:name="TableColumn0802" style:family="table-column">
      <style:table-column-properties style:column-width="0.322222in"/>
    </style:style>
    <style:style style:name="Table08" style:family="table">
      <style:table-properties style:width="6.30069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2" style:family="table-row">
      <style:table-row-properties style:min-row-height="0.845139in"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8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3" style:family="table-row">
      <style:table-row-properties style:min-row-height="0.044444in"/>
    </style:style>
    <style:style style:name="TableCell08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044444in"/>
    </style:style>
    <style:style style:name="TableCell08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1.431944in"/>
    </style:style>
    <style:style style:name="TableColumn0901" style:family="table-column">
      <style:table-column-properties style:column-width="1.042361in"/>
    </style:style>
    <style:style style:name="TableColumn0902" style:family="table-column">
      <style:table-column-properties style:column-width="1.043750in"/>
    </style:style>
    <style:style style:name="TableColumn0903" style:family="table-column">
      <style:table-column-properties style:column-width="1.043056in"/>
    </style:style>
    <style:style style:name="TableColumn0904" style:family="table-column">
      <style:table-column-properties style:column-width="1.043750in"/>
    </style:style>
    <style:style style:name="TableColumn0905" style:family="table-column">
      <style:table-column-properties style:column-width="0.990278in"/>
    </style:style>
    <style:style style:name="Table09" style:family="table">
      <style:table-properties style:width="6.595139in" fo:margin-left="0.000000in" style:writing-mode="lr" table:align="left" style:may-break-between-rows="true"/>
    </style:style>
    <style:style style:name="TableRow0900" style:family="table-row">
      <style:table-row-properties style:min-row-height="0.196528in"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196528in"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196528in"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3.527778in"/>
    </style:style>
    <style:style style:name="TableColumn1001" style:family="table-column">
      <style:table-column-properties style:column-width="2.082639in"/>
    </style:style>
    <style:style style:name="TableColumn1002" style:family="table-column">
      <style:table-column-properties style:column-width="0.985417in"/>
    </style:style>
    <style:style style:name="Table10" style:family="table">
      <style:table-properties style:width="6.595833in" fo:margin-left="0.000000in" style:writing-mode="lr" table:align="left" style:may-break-between-rows="true"/>
    </style:style>
    <style:style style:name="TableRow1000" style:family="table-row">
      <style:table-row-properties style:min-row-height="0.196528in"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1" style:family="table-row">
      <style:table-row-properties style:min-row-height="0.196528in"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2" style:family="table-row">
      <style:table-row-properties style:min-row-height="0.196528in"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2.066667in"/>
    </style:style>
    <style:style style:name="TableColumn1101" style:family="table-column">
      <style:table-column-properties style:column-width="0.689583in"/>
    </style:style>
    <style:style style:name="TableColumn1102" style:family="table-column">
      <style:table-column-properties style:column-width="0.590972in"/>
    </style:style>
    <style:style style:name="TableColumn1103" style:family="table-column">
      <style:table-column-properties style:column-width="1.475694in"/>
    </style:style>
    <style:style style:name="TableColumn1104" style:family="table-column">
      <style:table-column-properties style:column-width="1.772917in"/>
    </style:style>
    <style:style style:name="Table11" style:family="table">
      <style:table-properties style:width="6.595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3" style:family="table-row">
      <style:table-row-properties style:min-row-height="0.236111in"/>
    </style:style>
    <style:style style:name="TableCell1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4" style:family="table-row">
      <style:table-row-properties style:min-row-height="0.236111in"/>
    </style:style>
    <style:style style:name="TableCell1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5" style:family="table-row">
      <style:table-row-properties style:min-row-height="0.236111in"/>
    </style:style>
    <style:style style:name="TableCell1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6" style:family="table-row">
      <style:table-row-properties style:min-row-height="0.236111in"/>
    </style:style>
    <style:style style:name="TableCell1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7" style:family="table-row">
      <style:table-row-properties style:min-row-height="0.236111in"/>
    </style:style>
    <style:style style:name="TableCell1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706944in"/>
    </style:style>
    <style:style style:name="TableColumn1201" style:family="table-column">
      <style:table-column-properties style:column-width="2.903472in"/>
    </style:style>
    <style:style style:name="TableColumn1202" style:family="table-column">
      <style:table-column-properties style:column-width="0.985417in"/>
    </style:style>
    <style:style style:name="Table12" style:family="table">
      <style:table-properties style:width="6.595833in" fo:margin-left="0.000000in" style:writing-mode="lr" table:align="left" style:may-break-between-rows="true"/>
    </style:style>
    <style:style style:name="TableRow1200" style:family="table-row">
      <style:table-row-properties style:min-row-height="0.196528in"/>
    </style:style>
    <style:style style:name="TableCell1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196528in"/>
    </style:style>
    <style:style style:name="TableCell1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196528in"/>
    </style:style>
    <style:style style:name="TableCell1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5.610417in"/>
    </style:style>
    <style:style style:name="TableColumn1301" style:family="table-column">
      <style:table-column-properties style:column-width="0.984722in"/>
    </style:style>
    <style:style style:name="Table13" style:family="table">
      <style:table-properties style:width="6.595139in" fo:margin-left="0.000000in" style:writing-mode="lr" table:align="left" style:may-break-between-rows="true"/>
    </style:style>
    <style:style style:name="TableRow1300" style:family="table-row">
      <style:table-row-properties style:min-row-height="0.196528in"/>
    </style:style>
    <style:style style:name="TableCell1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196528in"/>
    </style:style>
    <style:style style:name="TableCell1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196528in"/>
    </style:style>
    <style:style style:name="TableCell1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3" style:family="table-row">
      <style:table-row-properties style:min-row-height="0.196528in"/>
    </style:style>
    <style:style style:name="TableCell1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4" style:family="table-row">
      <style:table-row-properties style:min-row-height="0.196528in"/>
    </style:style>
    <style:style style:name="TableCell1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3.936806in"/>
    </style:style>
    <style:style style:name="TableColumn1401" style:family="table-column">
      <style:table-column-properties style:column-width="1.083333in"/>
    </style:style>
    <style:style style:name="TableColumn1402" style:family="table-column">
      <style:table-column-properties style:column-width="0.295139in"/>
    </style:style>
    <style:style style:name="TableColumn1403" style:family="table-column">
      <style:table-column-properties style:column-width="0.290278in"/>
    </style:style>
    <style:style style:name="TableColumn1404" style:family="table-column">
      <style:table-column-properties style:column-width="0.989583in"/>
    </style:style>
    <style:style style:name="Table14" style:family="table">
      <style:table-properties style:width="6.595139in" fo:margin-left="0.000000in" style:writing-mode="lr" table:align="left" style:may-break-between-rows="true"/>
    </style:style>
    <style:style style:name="TableRow1400" style:family="table-row">
      <style:table-row-properties style:min-row-height="0.196528in"/>
    </style:style>
    <style:style style:name="TableCell1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 style:min-row-height="0.196528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196528in"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3" style:family="table-row">
      <style:table-row-properties style:min-row-height="0.196528in"/>
    </style:style>
    <style:style style:name="TableCell1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5" style:family="table-row">
      <style:table-row-properties/>
    </style:style>
    <style:style style:name="TableCell1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14" style:family="table-row">
      <style:table-row-properties style:min-row-height="0.196528in"/>
    </style:style>
    <style:style style:name="TableCell14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5" style:family="table-row">
      <style:table-row-properties style:min-row-height="0.196528in"/>
    </style:style>
    <style:style style:name="TableCell14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6" style:family="table-row">
      <style:table-row-properties style:min-row-height="0.196528in"/>
    </style:style>
    <style:style style:name="TableCell14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17" style:family="table-row">
      <style:table-row-properties style:min-row-height="0.196528in"/>
    </style:style>
    <style:style style:name="TableCell14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41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Poznámky Ú</text:span><text:span text:style-name="T2">č M</text:span><text:span text:style-name="T3">ÚJ 3 - 01<text:s text:c="15"/>I</text:span><text:span text:style-name="T4">ČO 3 6 2 8 2 6 9 3<text:s text:c="20"/>DIČ 2<text:s text:c="2"/>0<text:s text:c="2"/>2<text:s text:c="2"/>2<text:s text:c="2"/>1<text:s text:c="2"/>4<text:s text:c="2"/>5<text:s text:c="2"/>6 6<text:s text:c="2"/>4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Čl. I</text:span></text:p>
      <text:p text:style-name="P2"><text:span text:style-name="T7"><text:tab/><text:tab/>V</text:span><text:span text:style-name="T8">šeobecn</text:span><text:span text:style-name="T9">é údaje</text:span></text:p>
      <text:p text:style-name="P3"><text:span text:style-name="T10"/></text:p>
      <text:list text:style-name="L4">
        <text:list-item>
          <text:p text:style-name="P4"><text:span text:style-name="T11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12"/></text:p>
            <text:p text:style-name="P6"><text:span text:style-name="T13">AUTO FILTER, s. r.o.</text:span></text:p>
            <text:p text:style-name="P6"><text:span text:style-name="T13">Al</text:span><text:span text:style-name="T14">žbetin dvor 629</text:span></text:p>
            <text:p text:style-name="P6"><text:span text:style-name="T15">900 42 Miloslavov</text:span><text:span text:style-name="T16"/></text:p>
          </table:table-cell>
        </table:table-row>
      </table:table>
      <text:p text:style-name="P8"><text:span text:style-name="T16"/></text:p>
      <text:list text:style-name="L9">
        <text:list-item>
          <text:p text:style-name="P9"><text:span text:style-name="T17">Údaje o konsolidovanom celku:<text:s text:c="3"/>Ú</text:span><text:span text:style-name="T18">čtovn</text:span><text:span text:style-name="T19">á jednotka<text:s/></text:span><text:span text:style-name="T20">nie je</text:span><text:span text:style-name="T21"><text:s/>sú</text:span><text:span text:style-name="T22">časťou konsolidovan</text:span><text:span text:style-name="T23">ého celku.</text:span></text:p>
        </text:list-item>
        <text:list-item>
          <text:p text:style-name="P10"><text:span text:style-name="T24">Priemerný prepo</text:span><text:span text:style-name="T25">č</text:span><text:span text:style-name="T26">ítaný po</text:span><text:span text:style-name="T27">čet zamestnancov:<text:s/></text:span><text:span text:style-name="T28">nem</text:span><text:span text:style-name="T29">á zamestnancov</text:span><text:span text:style-name="T30">.<text:s text:c="5"/></text:span></text:p>
        </text:list-item>
      </text:list>
      <text:p text:style-name="P11"><text:span text:style-name="T31"/></text:p>
      <text:p text:style-name="P12"><text:span text:style-name="T32">Čl. II</text:span></text:p>
      <text:p text:style-name="P12"><text:span text:style-name="T33">Informácie o prijatých postupoch</text:span></text:p>
      <text:p text:style-name="P13"><text:span text:style-name="T34"/></text:p>
      <text:list text:style-name="L14">
        <text:list-item>
          <text:p text:style-name="P14"><text:span text:style-name="T35">Ú</text:span><text:span text:style-name="T36">čtovn</text:span><text:span text:style-name="T37">á závierka zostavená za splnenia predpokladu,<text:s/></text:span><text:span text:style-name="T38">že<text:s/></text:span><text:span text:style-name="T39">ú</text:span><text:span text:style-name="T40">čtovn</text:span><text:span text:style-name="T41">á jednotka<text:s/></text:span><text:span text:style-name="T42">bude</text:span><text:span text:style-name="T43"><text:s/>nepretr</text:span><text:span text:style-name="T44">žite pokračovať vo svojej činnosti</text:span></text:p>
        </text:list-item>
        <text:list-item>
          <text:p text:style-name="P14"><text:span text:style-name="T45">Spôsob oce</text:span><text:span text:style-name="T46">ňovania jednotliv</text:span><text:span text:style-name="T47">ých polo</text:span><text:span text:style-name="T48">žiek majetku a z</text:span><text:span text:style-name="T49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6"><text:span text:style-name="T51"><text:s/>Obstarávacou cenou</text:span><text:span text:style-name="T52"/></text:p>
          </table:table-cell>
          <table:covered-table-cell/>
        </table:table-row>
        <table:table-row table:style-name="TableRow0201">
          <table:table-cell table:style-name="TableCell020100">
            <text:p text:style-name="P19"><text:span text:style-name="T53">1. hmotný majetok s výnimkou hmotného majetku vytvoreného vlastnou<text:s/></text:span><text:span text:style-name="T54">činnosťou<text:s/></text:span><text:span text:style-name="T55"/></text:p>
          </table:table-cell>
          <table:table-cell table:style-name="TableCell020101">
            <text:p text:style-name="P19"><text:span text:style-name="T56">X</text:span><text:span text:style-name="T57"/></text:p>
          </table:table-cell>
        </table:table-row>
        <table:table-row table:style-name="TableRow0202">
          <table:table-cell table:style-name="TableCell020200">
            <text:p text:style-name="P21"><text:span text:style-name="T58">2. zásoby s výnimkou zásob vytvorených vlastnou<text:s/></text:span><text:span text:style-name="T59">činnosťou<text:s/></text:span><text:span text:style-name="T60"/></text:p>
          </table:table-cell>
          <table:table-cell table:style-name="TableCell020201">
            <text:p text:style-name="P21"><text:span text:style-name="T61">X</text:span><text:span text:style-name="T62"/></text:p>
          </table:table-cell>
        </table:table-row>
        <table:table-row table:style-name="TableRow0203">
          <table:table-cell table:style-name="TableCell020300">
            <text:p text:style-name="P23"><text:span text:style-name="T63">3. podiely na ZI obchodných spolo</text:span><text:span text:style-name="T64">čnost</text:span><text:span text:style-name="T65">í,<text:s text:c="2"/>cenné papiere<text:s/></text:span><text:span text:style-name="T66"/></text:p>
          </table:table-cell>
          <table:table-cell table:style-name="TableCell020301">
            <text:p text:style-name="P23"><text:span text:style-name="T67">X</text:span><text:span text:style-name="T68"/></text:p>
          </table:table-cell>
        </table:table-row>
        <table:table-row table:style-name="TableRow0204">
          <table:table-cell table:style-name="TableCell020400">
            <text:p text:style-name="P25"><text:span text:style-name="T69">4. poh</text:span><text:span text:style-name="T70">ľad</text:span><text:span text:style-name="T71">ávky pri odplatnom nadobudnutí alebo poh</text:span><text:span text:style-name="T72">ľad</text:span><text:span text:style-name="T73">ávky nadobudnuté vkladom do ZI<text:s/></text:span><text:span text:style-name="T74"/></text:p>
          </table:table-cell>
          <table:table-cell table:style-name="TableCell020401">
            <text:p text:style-name="P25"><text:span text:style-name="T75">X</text:span><text:span text:style-name="T76"/></text:p>
          </table:table-cell>
        </table:table-row>
        <table:table-row table:style-name="TableRow0205">
          <table:table-cell table:style-name="TableCell020500">
            <text:p text:style-name="P27"><text:span text:style-name="T77">5. nehmotný majetok s výnimkou nehmotného majetku vytvoreného vlastnou<text:s/></text:span><text:span text:style-name="T78">činnosťou<text:s/></text:span><text:span text:style-name="T79"/></text:p>
          </table:table-cell>
          <table:table-cell table:style-name="TableCell020501">
            <text:p text:style-name="P27"><text:span text:style-name="T80">X</text:span><text:span text:style-name="T81"/></text:p>
          </table:table-cell>
        </table:table-row>
        <table:table-row table:style-name="TableRow0206">
          <table:table-cell table:style-name="TableCell020600">
            <text:p text:style-name="P29"><text:span text:style-name="T82">6. záväzky pri ich prevzatí<text:s/></text:span><text:span text:style-name="T83"/></text:p>
          </table:table-cell>
          <table:table-cell table:style-name="TableCell020601">
            <text:p text:style-name="P29"><text:span text:style-name="T84">X</text:span><text:span text:style-name="T85"/></text:p>
          </table:table-cell>
        </table:table-row>
      </table:table>
      <text:p text:style-name="P31"><text:span text:style-name="T85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3"><text:span text:style-name="T86"><text:s/>Vlastnými nákladmi</text:span><text:span text:style-name="T87"/></text:p>
          </table:table-cell>
          <table:covered-table-cell/>
        </table:table-row>
        <table:table-row table:style-name="TableRow0301">
          <table:table-cell table:style-name="TableCell030100">
            <text:p text:style-name="P36"><text:span text:style-name="T88">1. hmotný majetok vytvorený vlastnou<text:s/></text:span><text:span text:style-name="T89">činnosťou<text:s/></text:span><text:span text:style-name="T90"/></text:p>
          </table:table-cell>
          <table:table-cell table:style-name="TableCell030101">
            <text:p text:style-name="P36"><text:span text:style-name="T90"/></text:p>
          </table:table-cell>
        </table:table-row>
        <table:table-row table:style-name="TableRow0302">
          <table:table-cell table:style-name="TableCell030200">
            <text:p text:style-name="P38"><text:span text:style-name="T91">2. zásoby vytvorené vlastnou<text:s/></text:span><text:span text:style-name="T92">činnosťou<text:s/></text:span><text:span text:style-name="T93"/></text:p>
          </table:table-cell>
          <table:table-cell table:style-name="TableCell030201">
            <text:p text:style-name="P38"><text:span text:style-name="T93"/></text:p>
          </table:table-cell>
        </table:table-row>
        <table:table-row table:style-name="TableRow0303">
          <table:table-cell table:style-name="TableCell030300">
            <text:p text:style-name="P40"><text:span text:style-name="T94">3. nehmotný majetok vytvorený vlastnou<text:s/></text:span><text:span text:style-name="T95">činnosťou<text:s/></text:span><text:span text:style-name="T96"/></text:p>
          </table:table-cell>
          <table:table-cell table:style-name="TableCell030301">
            <text:p text:style-name="P40"><text:span text:style-name="T96"/></text:p>
          </table:table-cell>
        </table:table-row>
        <table:table-row table:style-name="TableRow0304">
          <table:table-cell table:style-name="TableCell030400">
            <text:p text:style-name="P42"><text:span text:style-name="T97">4. príchovky a prírastky zvierat<text:s/></text:span><text:span text:style-name="T98"/></text:p>
          </table:table-cell>
          <table:table-cell table:style-name="TableCell030401">
            <text:p text:style-name="P42"><text:span text:style-name="T98"/></text:p>
          </table:table-cell>
        </table:table-row>
      </table:table>
      <text:p text:style-name="P44"><text:span text:style-name="T9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46"><text:span text:style-name="T99"><text:s/>Menovitou hodnotou</text:span><text:span text:style-name="T100"/></text:p>
          </table:table-cell>
          <table:covered-table-cell/>
        </table:table-row>
        <table:table-row table:style-name="TableRow0401">
          <table:table-cell table:style-name="TableCell040100">
            <text:p text:style-name="P49"><text:span text:style-name="T101">1. pe</text:span><text:span text:style-name="T102">ňažn</text:span><text:span text:style-name="T103">é prostriedky a ceniny<text:s/></text:span><text:span text:style-name="T104"/></text:p>
          </table:table-cell>
          <table:table-cell table:style-name="TableCell040101">
            <text:p text:style-name="P50"><text:span text:style-name="T105">X</text:span><text:span text:style-name="T106"/></text:p>
          </table:table-cell>
        </table:table-row>
        <table:table-row table:style-name="TableRow0402">
          <table:table-cell table:style-name="TableCell040200">
            <text:p text:style-name="P52"><text:span text:style-name="T107">2. poh</text:span><text:span text:style-name="T108">ľad</text:span><text:span text:style-name="T109">ávky pri ich vzniku<text:s/></text:span><text:span text:style-name="T110"/></text:p>
          </table:table-cell>
          <table:table-cell table:style-name="TableCell040201">
            <text:p text:style-name="P53"><text:span text:style-name="T111">X</text:span><text:span text:style-name="T112"/></text:p>
          </table:table-cell>
        </table:table-row>
        <table:table-row table:style-name="TableRow0403">
          <table:table-cell table:style-name="TableCell040300">
            <text:p text:style-name="P55"><text:span text:style-name="T113">3. záväzky pri ich vzniku<text:s/></text:span><text:span text:style-name="T114"/></text:p>
          </table:table-cell>
          <table:table-cell table:style-name="TableCell040301">
            <text:p text:style-name="P56"><text:span text:style-name="T115">X</text:span><text:span text:style-name="T116"/></text:p>
          </table:table-cell>
        </table:table-row>
        <table:table-row table:style-name="TableRow0404">
          <table:table-cell table:style-name="TableCell040400">
            <text:p text:style-name="P58"><text:span text:style-name="T116"/></text:p>
          </table:table-cell>
          <table:table-cell table:style-name="TableCell040401">
            <text:p text:style-name="P59"><text:span text:style-name="T116"/></text:p>
          </table:table-cell>
        </table:table-row>
      </table:table>
      <text:p text:style-name="P61"><text:span text:style-name="T116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63"><text:span text:style-name="T117"><text:s/>Reproduk</text:span><text:span text:style-name="T118">čnou obstar</text:span><text:span text:style-name="T119">ávacou cenou</text:span><text:span text:style-name="T120"/></text:p>
          </table:table-cell>
          <table:covered-table-cell/>
        </table:table-row>
        <table:table-row table:style-name="TableRow0501">
          <table:table-cell table:style-name="TableCell050100">
            <text:p text:style-name="P66"><text:span text:style-name="T121">1. majetok v prípade bezodplatného nadobudnutia s výnimkou pe</text:span><text:span text:style-name="T122">ňažn</text:span><text:span text:style-name="T123">ých prostriedkov a cenín</text:span></text:p>
            <text:p text:style-name="P66"><text:span text:style-name="T124"><text:s/>a poh</text:span><text:span text:style-name="T125">ľad</text:span><text:span text:style-name="T126">ávok ocenených menovitými hodnotami<text:s/></text:span><text:span text:style-name="T127"/></text:p>
          </table:table-cell>
          <table:table-cell table:style-name="TableCell050101">
            <text:p text:style-name="P66"><text:span text:style-name="T127"/></text:p>
          </table:table-cell>
        </table:table-row>
        <table:table-row table:style-name="TableRow0502">
          <table:table-cell table:style-name="TableCell050200">
            <text:p text:style-name="P68"><text:span text:style-name="T128">2. nehmotný majetok vytvorený vlastnou<text:s/></text:span><text:span text:style-name="T129">činnosťou, ak s</text:span><text:span text:style-name="T130">ú vlastné náklady vy</text:span><text:span text:style-name="T131">ššie ako reprodukčn</text:span><text:span text:style-name="T132">á obstarávacia cena tohto majetku<text:s/></text:span><text:span text:style-name="T133"/></text:p>
          </table:table-cell>
          <table:table-cell table:style-name="TableCell050201">
            <text:p text:style-name="P68"><text:span text:style-name="T133"/></text:p>
          </table:table-cell>
        </table:table-row>
        <table:table-row table:style-name="TableRow0503">
          <table:table-cell table:style-name="TableCell050300">
            <text:p text:style-name="P70"><text:span text:style-name="T134">3. príchovky a prírastky zvierat, ak nie je mo</text:span><text:span text:style-name="T135">žn</text:span><text:span text:style-name="T136">é zisti</text:span><text:span text:style-name="T137">ť vlastn</text:span><text:span text:style-name="T138">é náklady,<text:s/></text:span><text:span text:style-name="T139"/></text:p>
          </table:table-cell>
          <table:table-cell table:style-name="TableCell050301">
            <text:p text:style-name="P70"><text:span text:style-name="T139"/></text:p>
          </table:table-cell>
        </table:table-row>
        <table:table-row table:style-name="TableRow0504">
          <table:table-cell table:style-name="TableCell050400">
            <text:p text:style-name="P72"><text:span text:style-name="T140">4. majetok preradený z osobného vlastníctva do podnikania s výnimkou pe</text:span><text:span text:style-name="T141">ňažn</text:span><text:span text:style-name="T142">ých prostriedkov a cenín a poh</text:span><text:span text:style-name="T143">ľad</text:span><text:span text:style-name="T144">ávok ocenených menovitými hodnotami<text:s/></text:span><text:span text:style-name="T145"/></text:p>
          </table:table-cell>
          <table:table-cell table:style-name="TableCell050401">
            <text:p text:style-name="P72"><text:span text:style-name="T145"/></text:p>
          </table:table-cell>
        </table:table-row>
        <table:table-row table:style-name="TableRow0505">
          <table:table-cell table:style-name="TableCell050500">
            <text:p text:style-name="P74"><text:span text:style-name="T146">5. nehmotný a hmotný majetok novozistený pri inventarizácii a v ú</text:span><text:span text:style-name="T147">čtovn</text:span><text:span text:style-name="T148">íctve doteraz nezachytený<text:s/></text:span><text:span text:style-name="T149"/></text:p>
          </table:table-cell>
          <table:table-cell table:style-name="TableCell050501">
            <text:p text:style-name="P74"><text:span text:style-name="T150">X</text:span><text:span text:style-name="T151"/></text:p>
          </table:table-cell>
        </table:table-row>
      </table:table>
      <text:p text:style-name="P76"><text:span text:style-name="T151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 table:number-columns-spanned="2">
            <text:p text:style-name="P78"><text:span text:style-name="T152">Úbytok zásob rovnakého druhu sa ú</text:span><text:span text:style-name="T153">čtuje v ocenen</text:span><text:span text:style-name="T154">í:<text:s/></text:span><text:span text:style-name="T155"/></text:p>
          </table:table-cell>
          <table:covered-table-cell/>
        </table:table-row>
        <table:table-row table:style-name="TableRow0601">
          <table:table-cell table:style-name="TableCell060100">
            <text:p text:style-name="P81"><text:span text:style-name="T156">Cenou zistenou vá</text:span><text:span text:style-name="T157">žen</text:span><text:span text:style-name="T158">ým aritmetickým priemerom</text:span><text:span text:style-name="T159"/></text:p>
          </table:table-cell>
          <table:table-cell table:style-name="TableCell060101">
            <text:p text:style-name="P81"><text:span text:style-name="T159"/></text:p>
          </table:table-cell>
        </table:table-row>
        <table:table-row table:style-name="TableRow0602">
          <table:table-cell table:style-name="TableCell060200">
            <text:p text:style-name="P83"><text:span text:style-name="T160">Metódou FIFO</text:span><text:span text:style-name="T161"/></text:p>
          </table:table-cell>
          <table:table-cell table:style-name="TableCell060201">
            <text:p text:style-name="P83"><text:span text:style-name="T161"/></text:p>
          </table:table-cell>
        </table:table-row>
        <table:table-row table:style-name="TableRow0603">
          <table:table-cell table:style-name="TableCell060300">
            <text:p text:style-name="P85"><text:span text:style-name="T162">Obstarávacia cena zásob sa rozde</text:span><text:span text:style-name="T163">ľuje na cenu za ktor</text:span><text:span text:style-name="T164">é sa zásoby obstarali</text:span></text:p>
            <text:p text:style-name="P85"><text:span text:style-name="T165"><text:s/>a náklady súvisiace s obstaraním(VON).</text:span><text:span text:style-name="T166"/></text:p>
          </table:table-cell>
          <table:table-cell table:style-name="TableCell060301">
            <text:p text:style-name="P85"><text:span text:style-name="T166"/></text:p>
          </table:table-cell>
        </table:table-row>
        <table:table-row table:style-name="TableRow0604">
          <table:table-cell table:style-name="TableCell060400">
            <text:p text:style-name="P87"><text:span text:style-name="T167">Pri vyskladnení sa VON rozpú</text:span><text:span text:style-name="T168">šťaj</text:span><text:span text:style-name="T169">ú nasledovne :VON/(PS zásob + príjem zásob) x výdaj<text:s text:c="2"/>zásob<text:s/></text:span><text:span text:style-name="T170"/></text:p>
          </table:table-cell>
          <table:table-cell table:style-name="TableCell060401">
            <text:p text:style-name="P87"><text:span text:style-name="T170"/></text:p>
          </table:table-cell>
        </table:table-row>
      </table:table>
      <text:p text:style-name="P89"><text:span text:style-name="T170"/></text:p>
      <text:p text:style-name="P89"><text:span text:style-name="T170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 table:number-columns-spanned="2">
            <text:p text:style-name="P91"><text:span text:style-name="T170"/></text:p>
          </table:table-cell>
          <table:covered-table-cell/>
        </table:table-row>
        <table:table-row table:style-name="TableRow0701">
          <table:table-cell table:style-name="TableCell070100">
            <text:p text:style-name="P94"><text:span text:style-name="T171">Výdavky budúcich období a príjmy budúcich období<text:s text:c="2"/>sa vykazujú vo vý</text:span><text:span text:style-name="T172">ške, ktor</text:span><text:span text:style-name="T173">á je potrebná </text:span></text:p>
            <text:p text:style-name="P94"><text:span text:style-name="T174">na dodr</text:span><text:span text:style-name="T175">žanie z</text:span><text:span text:style-name="T176">ásady vecnej a<text:s/></text:span><text:span text:style-name="T177">časovej s</text:span><text:span text:style-name="T178">úvislosti s ú</text:span><text:span text:style-name="T179">čtovn</text:span><text:span text:style-name="T180">ým obdobím.</text:span><text:span text:style-name="T181"/></text:p>
          </table:table-cell>
          <table:table-cell table:style-name="TableCell070101">
            <text:p text:style-name="P94"><text:span text:style-name="T181"/></text:p>
          </table:table-cell>
        </table:table-row>
        <table:table-row table:style-name="TableRow0702">
          <table:table-cell table:style-name="TableCell070200">
            <text:p text:style-name="P96"><text:span text:style-name="T182">Rezervy sú záväzky s neur</text:span><text:span text:style-name="T183">čit</text:span><text:span text:style-name="T184">ým<text:s/></text:span><text:span text:style-name="T185">časov</text:span><text:span text:style-name="T186">ým vymedzením alebo vý</text:span><text:span text:style-name="T187">škou; tvoria sa na krytie zn</text:span><text:span text:style-name="T188">ámych</text:span></text:p>
            <text:p text:style-name="P96"><text:span text:style-name="T189"><text:s/>rizík alebo strát z podnikania. Oce</text:span><text:span text:style-name="T190">ňuj</text:span><text:span text:style-name="T191">ú sa v o</text:span><text:span text:style-name="T192">čak</text:span><text:span text:style-name="T193">ávanej vý</text:span><text:span text:style-name="T194">ške z</text:span><text:span text:style-name="T195">áväzku.</text:span><text:span text:style-name="T196"/></text:p>
          </table:table-cell>
          <table:table-cell table:style-name="TableCell070201">
            <text:p text:style-name="P96"><text:span text:style-name="T196"/></text:p>
          </table:table-cell>
        </table:table-row>
        <table:table-row table:style-name="TableRow0703">
          <table:table-cell table:style-name="TableCell070300">
            <text:p text:style-name="P98"><text:span text:style-name="T197">Prenajatý  majetok a majetok obstaraný na základe<text:s text:c="2"/>zmluvy o kúpe prenajatej veci - v ocenení</text:span></text:p>
            <text:p text:style-name="P98"><text:span text:style-name="T197"><text:s/>rovnajúcom istine a náklady súvisiace s obstaraním<text:s/></text:span><text:span text:style-name="T198"/></text:p>
          </table:table-cell>
          <table:table-cell table:style-name="TableCell070301">
            <text:p text:style-name="P98"><text:span text:style-name="T199">X</text:span><text:span text:style-name="T200"/></text:p>
          </table:table-cell>
        </table:table-row>
        <table:table-row table:style-name="TableRow0704">
          <table:table-cell table:style-name="TableCell070400">
            <text:p text:style-name="P100"><text:span text:style-name="T201">Da</text:span><text:span text:style-name="T202">ň z pr</text:span><text:span text:style-name="T203">íjmov splatná<text:s/></text:span><text:span text:style-name="T204">–</text:span><text:span text:style-name="T205"><text:s/>da</text:span><text:span text:style-name="T206">ň sa<text:s text:c="2"/>určuje z </text:span><text:span text:style-name="T207">ú</text:span><text:span text:style-name="T208">čtovn</text:span><text:span text:style-name="T209">ého zisku pred zdanením, po úpravách na da</text:span><text:span text:style-name="T210">ňov</text:span><text:span text:style-name="T211">é ú</text:span><text:span text:style-name="T212">čely</text:span></text:p>
            <text:p text:style-name="P100"><text:span text:style-name="T213"><text:s/>pod</text:span><text:span text:style-name="T214">ľa z</text:span><text:span text:style-name="T215">ákona o daniach z príjmov pri sadzbe 22 %</text:span><text:span text:style-name="T216"/></text:p>
          </table:table-cell>
          <table:table-cell table:style-name="TableCell070401">
            <text:p text:style-name="P100"><text:span text:style-name="T217">X</text:span><text:span text:style-name="T218"/></text:p>
          </table:table-cell>
        </table:table-row>
        <table:table-row table:style-name="TableRow0705">
          <table:table-cell table:style-name="TableCell070500">
            <text:p text:style-name="P102"><text:span text:style-name="T219">Náklady a výnosy sa<text:s/></text:span><text:span text:style-name="T220">časovo rozlišuj</text:span><text:span text:style-name="T221">ú.<text:s/></text:span><text:span text:style-name="T222">Časovo sa ne nerozlišuj</text:span><text:span text:style-name="T223">ú náklady a výnosy, ak ide o nevýznamný </text:span></text:p>
            <text:p text:style-name="P102"><text:span text:style-name="T224">a stále sa opakujúci ú</text:span><text:span text:style-name="T225">čtovn</text:span><text:span text:style-name="T226">ý prípad týkajúci sa<text:s/></text:span><text:span text:style-name="T227">časov</text:span><text:span text:style-name="T228">ého rozlí</text:span><text:span text:style-name="T229">šenia n</text:span><text:span text:style-name="T230">ákladov alebo výnosov</text:span></text:p>
            <text:p text:style-name="P102"><text:span text:style-name="T231"><text:s/>posledného a prvého mesiaca ú</text:span><text:span text:style-name="T232">čtovn</text:span><text:span text:style-name="T233">ého obdobia.</text:span><text:span text:style-name="T234"/></text:p>
          </table:table-cell>
          <table:table-cell table:style-name="TableCell070501">
            <text:p text:style-name="P102"><text:span text:style-name="T235">X</text:span><text:span text:style-name="T236"/></text:p>
          </table:table-cell>
        </table:table-row>
        <table:table-row table:style-name="TableRow0706">
          <table:table-cell table:style-name="TableCell070600">
            <text:p text:style-name="P104"><text:span text:style-name="T237">Na ú</text:span><text:span text:style-name="T238">čte časov</text:span><text:span text:style-name="T239">ého rozlí</text:span><text:span text:style-name="T240">šenia<text:s text:c="2"/>sa<text:s text:c="2"/>ne</text:span><text:span text:style-name="T241">ú</text:span><text:span text:style-name="T242">čtuje ak ide o nev</text:span><text:span text:style-name="T243">ýznamný a stále sa opakujúci ú</text:span><text:span text:style-name="T244">čtovn</text:span><text:span text:style-name="T245">ý prípad, ktorý sa týka ú</text:span><text:span text:style-name="T246">čtovania n</text:span><text:span text:style-name="T247">ákladov a výnosov medzi dvoma ú</text:span><text:span text:style-name="T248">čtovn</text:span><text:span text:style-name="T249">ými obdobiami, pri</text:span><text:span text:style-name="T250">čom nejde o<text:s/></text:span><text:span text:style-name="T251">ú</text:span><text:span text:style-name="T252">čtovn</text:span><text:span text:style-name="T253">ý prípad týkajúci sa ú</text:span><text:span text:style-name="T254">čtovania dot</text:span><text:span text:style-name="T255">ácií a emisných kvót.</text:span><text:span text:style-name="T256"/></text:p>
          </table:table-cell>
          <table:table-cell table:style-name="TableCell070601">
            <text:p text:style-name="P105"><text:span text:style-name="T257">X</text:span><text:span text:style-name="T258"/></text:p>
          </table:table-cell>
        </table:table-row>
      </table:table>
      <text:p text:style-name="P107"><text:span text:style-name="T259">(ak má ÚJ nápl</text:span><text:span text:style-name="T260">ň pre jednotliv</text:span><text:span text:style-name="T261">ú polo</text:span><text:span text:style-name="T262">žku = X)</text:span></text:p>
      <text:p text:style-name="P107"><text:span text:style-name="T263"/></text:p>
      <text:list text:style-name="L108">
        <text:list-item>
          <text:p text:style-name="P108"><text:span text:style-name="T264">Spôsob zostavenia odpisového plánu pre jednotlivé druhy dlhodobého hmotného majetku<text:s text:c="2"/>a dlhodobého nehmotného majetku,doba odpisovania, pou</text:span><text:span text:style-name="T265">žit</text:span><text:span text:style-name="T266">é sadzby odpisov a odpisové metódy pri ur</text:span><text:span text:style-name="T267">čen</text:span><text:span text:style-name="T268">í odpisov </text:span></text:p>
        </text:list-item>
      </text:list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columns-spanned="2">
            <text:p text:style-name="P110"><text:span text:style-name="T270">Nehmotný majetok odpisuje ú</text:span><text:span text:style-name="T271">čtovn</text:span><text:span text:style-name="T272">á jednotka po</text:span><text:span text:style-name="T273">čas predpokladanej doby použ</text:span><text:span text:style-name="T274">ívania zodpovedajúcej spotrebe budúcich ekonomických ú</text:span><text:span text:style-name="T275">žitkov z majetku. Nehmotn</text:span><text:span text:style-name="T276">ý majetok, ktorým sú náklady na vývoj sa odpisuje<text:s text:c="2"/>najneskôr do piatich rokov od jeho obstarania. Nehmotný majetok vytvorený vlastnou<text:s/></text:span><text:span text:style-name="T277">činnosťou sa neaktivuje okrem softv</text:span><text:span text:style-name="T278">éru a nákladov na vývoj, ktoré sa aktivujú v súlade s postupmi ú</text:span><text:span text:style-name="T279">čtovania.<text:s/></text:span><text:span text:style-name="T280"/></text:p>
          </table:table-cell>
          <table:covered-table-cell/>
          <table:table-cell table:style-name="TableCell080002">
            <text:p text:style-name="P111"><text:span text:style-name="T280"/></text:p>
            <text:p text:style-name="P111"><text:span text:style-name="T281">X</text:span></text:p>
            <text:p text:style-name="P111"><text:span text:style-name="T282"/></text:p>
          </table:table-cell>
        </table:table-row>
        <table:table-row table:style-name="TableRow0801">
          <table:table-cell table:style-name="TableCell080100" table:number-columns-spanned="2">
            <text:p text:style-name="P114"><text:span text:style-name="T283">Dlhodobý hmotný majetok sa odpisuje s oh</text:span><text:span text:style-name="T284">ľadom na opotrebovanie zodpovedaj</text:span><text:span text:style-name="T285">úce be</text:span><text:span text:style-name="T286">žn</text:span><text:span text:style-name="T287">ým podmienkam jeho pou</text:span><text:span text:style-name="T288">ž</text:span><text:span text:style-name="T289">ívania. Pri tvorbe odpisového plánu sa zoh</text:span><text:span text:style-name="T290">ľadňuje doba použiteľnosti, počet v</text:span><text:span text:style-name="T291">ýrobkov alebo podobných jednotiek, u ktorých sa predpokladá ich získanie prostredníctvom majetku. Ú</text:span><text:span text:style-name="T292">čtovn</text:span><text:span text:style-name="T293">é a da</text:span><text:span text:style-name="T294">ňov</text:span><text:span text:style-name="T295">é odpisy sa<text:s/></text:span><text:span text:style-name="T296">rovnajú.</text:span><text:span text:style-name="T297"/></text:p>
          </table:table-cell>
          <table:covered-table-cell/>
          <table:table-cell table:style-name="TableCell080102">
            <text:p text:style-name="P115"><text:span text:style-name="T297"/></text:p>
            <text:p text:style-name="P115"><text:span text:style-name="T298">X</text:span></text:p>
            <text:p text:style-name="P115"><text:span text:style-name="T299"/></text:p>
          </table:table-cell>
        </table:table-row>
        <table:table-row table:style-name="TableRow0802">
          <table:table-cell table:style-name="TableCell080200" table:number-columns-spanned="2">
            <text:p text:style-name="P118"><text:span text:style-name="T300">Dlhodobý hmotný majetok sa odpisuje s oh</text:span><text:span text:style-name="T301">ľadom na opotrebovanie zodpovedaj</text:span><text:span text:style-name="T302">úce be</text:span><text:span text:style-name="T303">žn</text:span><text:span text:style-name="T304">ým podmienkam jeho pou</text:span><text:span text:style-name="T305">ž</text:span><text:span text:style-name="T306">ívania. Pri tvorbe odpisového plánu sa zoh</text:span><text:span text:style-name="T307">ľadňuje doba použiteľnosti, počet v</text:span><text:span text:style-name="T308">ýrobkov alebo podobných jednotiek, u ktorých sa predpokladá ich získanie prostredníctvom majetku. Ú</text:span><text:span text:style-name="T309">čtovn</text:span><text:span text:style-name="T310">é a da</text:span><text:span text:style-name="T311">ňov</text:span><text:span text:style-name="T312">é odpisy sa<text:s/></text:span><text:span text:style-name="T313">nerovnajú.</text:span><text:span text:style-name="T314"/></text:p>
          </table:table-cell>
          <table:covered-table-cell/>
          <table:table-cell table:style-name="TableCell080202">
            <text:p text:style-name="P119"><text:span text:style-name="T314"/></text:p>
          </table:table-cell>
        </table:table-row>
        <table:table-row table:style-name="TableRow0803">
          <table:table-cell table:style-name="TableCell080300">
            <text:p text:style-name="P122"><text:span text:style-name="T315">Dlhodobý nehmotný majetok =doba pou</text:span><text:span text:style-name="T316">žiteľnosti viac ako rok a vstupn</text:span><text:span text:style-name="T317">á cena je<text:s text:c="2"/>viac ako :</text:span><text:span text:style-name="T318"/></text:p>
          </table:table-cell>
          <table:table-cell table:style-name="TableCell080301">
            <text:p text:style-name="P122"><text:span text:style-name="T319">2400,-eur</text:span><text:span text:style-name="T320"/></text:p>
          </table:table-cell>
          <table:table-cell table:style-name="TableCell080302">
            <text:p text:style-name="P123"><text:span text:style-name="T321">X</text:span><text:span text:style-name="T322"/></text:p>
          </table:table-cell>
        </table:table-row>
        <table:table-row table:style-name="TableRow0804">
          <table:table-cell table:style-name="TableCell080400">
            <text:p text:style-name="P125"><text:span text:style-name="T323">Samostatné hnute</text:span><text:span text:style-name="T324">ľn</text:span><text:span text:style-name="T325">é veci sú dlhodobým hmotným majetkom ak doba pou</text:span><text:span text:style-name="T326">žiteľnosti je viac ako rok a vstupn</text:span><text:span text:style-name="T327">á cena viac ako:</text:span><text:span text:style-name="T328"/></text:p>
          </table:table-cell>
          <table:table-cell table:style-name="TableCell080401">
            <text:p text:style-name="P125"><text:span text:style-name="T329">1700,-eur</text:span><text:span text:style-name="T330"/></text:p>
          </table:table-cell>
          <table:table-cell table:style-name="TableCell080402">
            <text:p text:style-name="P126"><text:span text:style-name="T331">X</text:span><text:span text:style-name="T332"/></text:p>
          </table:table-cell>
        </table:table-row>
      </table:table>
      <text:p text:style-name="P128"><text:span text:style-name="T332"/></text:p>
      <text:p text:style-name="P129"><text:span text:style-name="T332"/></text:p>
      <text:p text:style-name="P129"><text:span text:style-name="T332"/></text:p>
      <text:list text:style-name="L130">
        <text:list-item>
          <text:p text:style-name="P130"><text:span text:style-name="T333">Zmeny ú</text:span><text:span text:style-name="T334">čtovn</text:span><text:span text:style-name="T335">ých zásad a zmeny ú</text:span><text:span text:style-name="T336">čtovn</text:span><text:span text:style-name="T337">ých metód s uvedením dôvodu týchto zmien a vy</text:span><text:span text:style-name="T338">č</text:span><text:span text:style-name="T339">íslením ich vplyvu na finan</text:span><text:span text:style-name="T340">čn</text:span><text:span text:style-name="T341">ú hodnotu majetku, záväzkov, základného imania a výsledku hospodárenia ÚJ</text:span></text:p>
        </text:list-item>
      </text:list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32"><text:span text:style-name="T343">Typ zmeny</text:span><text:span text:style-name="T344"/></text:p>
          </table:table-cell>
          <table:table-cell table:style-name="TableCell090001">
            <text:p text:style-name="P132"><text:span text:style-name="T345">Dôvod zmeny</text:span><text:span text:style-name="T346"/></text:p>
          </table:table-cell>
          <table:table-cell table:style-name="TableCell090002">
            <text:p text:style-name="P132"><text:span text:style-name="T347">Majetok</text:span><text:span text:style-name="T348"/></text:p>
          </table:table-cell>
          <table:table-cell table:style-name="TableCell090003">
            <text:p text:style-name="P132"><text:span text:style-name="T349">Záväzky</text:span><text:span text:style-name="T350"/></text:p>
          </table:table-cell>
          <table:table-cell table:style-name="TableCell090004">
            <text:p text:style-name="P132"><text:span text:style-name="T351">ZI</text:span><text:span text:style-name="T352"/></text:p>
          </table:table-cell>
          <table:table-cell table:style-name="TableCell090005">
            <text:p text:style-name="P132"><text:span text:style-name="T353">HV</text:span><text:span text:style-name="T354"/></text:p>
          </table:table-cell>
        </table:table-row>
        <table:table-row table:style-name="TableRow0901">
          <table:table-cell table:style-name="TableCell090100">
            <text:p text:style-name="P135"><text:span text:style-name="T355">Bez náplne</text:span><text:span text:style-name="T356"/></text:p>
          </table:table-cell>
          <table:table-cell table:style-name="TableCell090101">
            <text:p text:style-name="P135"><text:span text:style-name="T356"/></text:p>
          </table:table-cell>
          <table:table-cell table:style-name="TableCell090102">
            <text:p text:style-name="P135"><text:span text:style-name="T356"/></text:p>
          </table:table-cell>
          <table:table-cell table:style-name="TableCell090103">
            <text:p text:style-name="P135"><text:span text:style-name="T356"/></text:p>
          </table:table-cell>
          <table:table-cell table:style-name="TableCell090104">
            <text:p text:style-name="P135"><text:span text:style-name="T356"/></text:p>
          </table:table-cell>
          <table:table-cell table:style-name="TableCell090105">
            <text:p text:style-name="P135"><text:span text:style-name="T356"/></text:p>
          </table:table-cell>
        </table:table-row>
        <table:table-row table:style-name="TableRow0902">
          <table:table-cell table:style-name="TableCell090200">
            <text:p text:style-name="P137"><text:span text:style-name="T356"/></text:p>
          </table:table-cell>
          <table:table-cell table:style-name="TableCell090201">
            <text:p text:style-name="P137"><text:span text:style-name="T356"/></text:p>
          </table:table-cell>
          <table:table-cell table:style-name="TableCell090202">
            <text:p text:style-name="P137"><text:span text:style-name="T356"/></text:p>
          </table:table-cell>
          <table:table-cell table:style-name="TableCell090203">
            <text:p text:style-name="P137"><text:span text:style-name="T356"/></text:p>
          </table:table-cell>
          <table:table-cell table:style-name="TableCell090204">
            <text:p text:style-name="P137"><text:span text:style-name="T356"/></text:p>
          </table:table-cell>
          <table:table-cell table:style-name="TableCell090205">
            <text:p text:style-name="P137"><text:span text:style-name="T356"/></text:p>
          </table:table-cell>
        </table:table-row>
      </table:table>
      <text:p text:style-name="P139"><text:span text:style-name="T356"/></text:p>
      <text:p text:style-name="P139"><text:span text:style-name="T356"/></text:p>
      <text:list text:style-name="L140">
        <text:list-item>
          <text:p text:style-name="P140"><text:span text:style-name="T357">Informácie o dotáciách a ich oce</text:span><text:span text:style-name="T358">ňovanie v </text:span><text:span text:style-name="T359">ú</text:span><text:span text:style-name="T360">čtovn</text:span><text:span text:style-name="T361">íctve </text:span></text:p>
        </text:list-item>
      </text:list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42"><text:span text:style-name="T363">Dotácia</text:span><text:span text:style-name="T364"/></text:p>
          </table:table-cell>
          <table:table-cell table:style-name="TableCell100001">
            <text:p text:style-name="P142"><text:span text:style-name="T364"/></text:p>
          </table:table-cell>
          <table:table-cell table:style-name="TableCell100002">
            <text:p text:style-name="P142"><text:span text:style-name="T365">EUR</text:span><text:span text:style-name="T366"/></text:p>
          </table:table-cell>
        </table:table-row>
        <table:table-row table:style-name="TableRow1001">
          <table:table-cell table:style-name="TableCell100100">
            <text:p text:style-name="P145"><text:span text:style-name="T367">Bez náplne</text:span><text:span text:style-name="T368"/></text:p>
          </table:table-cell>
          <table:table-cell table:style-name="TableCell100101">
            <text:p text:style-name="P145"><text:span text:style-name="T368"/></text:p>
          </table:table-cell>
          <table:table-cell table:style-name="TableCell100102">
            <text:p text:style-name="P145"><text:span text:style-name="T368"/></text:p>
          </table:table-cell>
        </table:table-row>
        <table:table-row table:style-name="TableRow1002">
          <table:table-cell table:style-name="TableCell100200">
            <text:p text:style-name="P147"><text:span text:style-name="T368"/></text:p>
          </table:table-cell>
          <table:table-cell table:style-name="TableCell100201">
            <text:p text:style-name="P147"><text:span text:style-name="T368"/></text:p>
          </table:table-cell>
          <table:table-cell table:style-name="TableCell100202">
            <text:p text:style-name="P147"><text:span text:style-name="T368"/></text:p>
          </table:table-cell>
        </table:table-row>
      </table:table>
      <text:p text:style-name="P149"><text:span text:style-name="T368"/></text:p>
      <text:list text:style-name="L150">
        <text:list-item>
          <text:p text:style-name="P150"><text:span text:style-name="T369">Informácie o ú</text:span><text:span text:style-name="T370">čtovan</text:span><text:span text:style-name="T371">í významných opráv chýb minulých ú</text:span><text:span text:style-name="T372">čtovn</text:span><text:span text:style-name="T373">ých období v be</text:span><text:span text:style-name="T374">žnom<text:s/></text:span><text:span text:style-name="T375">ú</text:span><text:span text:style-name="T376">čtovnom obdob</text:span><text:span text:style-name="T377">í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row table:style-name="TableRow1100">
          <table:table-cell table:style-name="TableCell110000">
            <text:p text:style-name="P152"><text:span text:style-name="T379">Opravy minulého obdobia</text:span><text:span text:style-name="T380"/></text:p>
          </table:table-cell>
          <table:table-cell table:style-name="TableCell110001">
            <text:p text:style-name="P152"><text:span text:style-name="T381">Patrí do obdobia</text:span><text:span text:style-name="T382"/></text:p>
          </table:table-cell>
          <table:table-cell table:style-name="TableCell110002">
            <text:p text:style-name="P152"><text:span text:style-name="T383">Ú</text:span><text:span text:style-name="T384">čet<text:s/></text:span><text:span text:style-name="T385"/></text:p>
          </table:table-cell>
          <table:table-cell table:style-name="TableCell110003">
            <text:p text:style-name="P152"><text:span text:style-name="T386">Ú</text:span><text:span text:style-name="T387">čtovan</text:span><text:span text:style-name="T388">é na ú</text:span><text:span text:style-name="T389">čet HV min. obdob</text:span><text:span text:style-name="T390">í (EUR)</text:span><text:span text:style-name="T391"/></text:p>
          </table:table-cell>
          <table:table-cell table:style-name="TableCell110004">
            <text:p text:style-name="P152"><text:span text:style-name="T392">Ú</text:span><text:span text:style-name="T393">čtovan</text:span><text:span text:style-name="T394">é do HV be</text:span><text:span text:style-name="T395">žn</text:span><text:span text:style-name="T396">ého<text:s text:c="2"/>obdobia(EUR)</text:span><text:span text:style-name="T397"/></text:p>
          </table:table-cell>
        </table:table-row>
        <table:table-row table:style-name="TableRow1101">
          <table:table-cell table:style-name="TableCell110100">
            <text:p text:style-name="P155"><text:span text:style-name="T398">Bez náplne</text:span><text:span text:style-name="T399"/></text:p>
          </table:table-cell>
          <table:table-cell table:style-name="TableCell110101">
            <text:p text:style-name="P155"><text:span text:style-name="T399"/></text:p>
          </table:table-cell>
          <table:table-cell table:style-name="TableCell110102">
            <text:p text:style-name="P155"><text:span text:style-name="T399"/></text:p>
          </table:table-cell>
          <table:table-cell table:style-name="TableCell110103">
            <text:p text:style-name="P155"><text:span text:style-name="T399"/></text:p>
          </table:table-cell>
          <table:table-cell table:style-name="TableCell110104">
            <text:p text:style-name="P155"><text:span text:style-name="T399"/></text:p>
          </table:table-cell>
        </table:table-row>
        <table:table-row table:style-name="TableRow1102">
          <table:table-cell table:style-name="TableCell110200">
            <text:p text:style-name="P157"><text:span text:style-name="T399"/></text:p>
          </table:table-cell>
          <table:table-cell table:style-name="TableCell110201">
            <text:p text:style-name="P157"><text:span text:style-name="T399"/></text:p>
          </table:table-cell>
          <table:table-cell table:style-name="TableCell110202">
            <text:p text:style-name="P157"><text:span text:style-name="T399"/></text:p>
          </table:table-cell>
          <table:table-cell table:style-name="TableCell110203">
            <text:p text:style-name="P157"><text:span text:style-name="T399"/></text:p>
          </table:table-cell>
          <table:table-cell table:style-name="TableCell110204">
            <text:p text:style-name="P157"><text:span text:style-name="T399"/></text:p>
          </table:table-cell>
        </table:table-row>
        <table:table-row table:style-name="TableRow1103">
          <table:table-cell table:style-name="TableCell110300">
            <text:p text:style-name="P159"><text:span text:style-name="T399"/></text:p>
          </table:table-cell>
          <table:table-cell table:style-name="TableCell110301">
            <text:p text:style-name="P159"><text:span text:style-name="T399"/></text:p>
          </table:table-cell>
          <table:table-cell table:style-name="TableCell110302">
            <text:p text:style-name="P159"><text:span text:style-name="T399"/></text:p>
          </table:table-cell>
          <table:table-cell table:style-name="TableCell110303">
            <text:p text:style-name="P159"><text:span text:style-name="T399"/></text:p>
          </table:table-cell>
          <table:table-cell table:style-name="TableCell110304">
            <text:p text:style-name="P159"><text:span text:style-name="T399"/></text:p>
          </table:table-cell>
        </table:table-row>
        <table:table-row table:style-name="TableRow1104">
          <table:table-cell table:style-name="TableCell110400">
            <text:p text:style-name="P161"><text:span text:style-name="T399"/></text:p>
          </table:table-cell>
          <table:table-cell table:style-name="TableCell110401">
            <text:p text:style-name="P161"><text:span text:style-name="T399"/></text:p>
          </table:table-cell>
          <table:table-cell table:style-name="TableCell110402">
            <text:p text:style-name="P161"><text:span text:style-name="T399"/></text:p>
          </table:table-cell>
          <table:table-cell table:style-name="TableCell110403">
            <text:p text:style-name="P161"><text:span text:style-name="T399"/></text:p>
          </table:table-cell>
          <table:table-cell table:style-name="TableCell110404">
            <text:p text:style-name="P161"><text:span text:style-name="T399"/></text:p>
          </table:table-cell>
        </table:table-row>
        <table:table-row table:style-name="TableRow1105">
          <table:table-cell table:style-name="TableCell110500">
            <text:p text:style-name="P163"><text:span text:style-name="T399"/></text:p>
          </table:table-cell>
          <table:table-cell table:style-name="TableCell110501">
            <text:p text:style-name="P163"><text:span text:style-name="T399"/></text:p>
          </table:table-cell>
          <table:table-cell table:style-name="TableCell110502">
            <text:p text:style-name="P163"><text:span text:style-name="T399"/></text:p>
          </table:table-cell>
          <table:table-cell table:style-name="TableCell110503">
            <text:p text:style-name="P163"><text:span text:style-name="T399"/></text:p>
          </table:table-cell>
          <table:table-cell table:style-name="TableCell110504">
            <text:p text:style-name="P163"><text:span text:style-name="T399"/></text:p>
          </table:table-cell>
        </table:table-row>
        <table:table-row table:style-name="TableRow1106">
          <table:table-cell table:style-name="TableCell110600">
            <text:p text:style-name="P165"><text:span text:style-name="T399"/></text:p>
          </table:table-cell>
          <table:table-cell table:style-name="TableCell110601">
            <text:p text:style-name="P165"><text:span text:style-name="T399"/></text:p>
          </table:table-cell>
          <table:table-cell table:style-name="TableCell110602">
            <text:p text:style-name="P165"><text:span text:style-name="T399"/></text:p>
          </table:table-cell>
          <table:table-cell table:style-name="TableCell110603">
            <text:p text:style-name="P165"><text:span text:style-name="T399"/></text:p>
          </table:table-cell>
          <table:table-cell table:style-name="TableCell110604">
            <text:p text:style-name="P165"><text:span text:style-name="T399"/></text:p>
          </table:table-cell>
        </table:table-row>
        <table:table-row table:style-name="TableRow1107">
          <table:table-cell table:style-name="TableCell110700">
            <text:p text:style-name="P167"><text:span text:style-name="T399"/></text:p>
          </table:table-cell>
          <table:table-cell table:style-name="TableCell110701">
            <text:p text:style-name="P167"><text:span text:style-name="T399"/></text:p>
          </table:table-cell>
          <table:table-cell table:style-name="TableCell110702">
            <text:p text:style-name="P167"><text:span text:style-name="T399"/></text:p>
          </table:table-cell>
          <table:table-cell table:style-name="TableCell110703">
            <text:p text:style-name="P167"><text:span text:style-name="T399"/></text:p>
          </table:table-cell>
          <table:table-cell table:style-name="TableCell110704">
            <text:p text:style-name="P167"><text:span text:style-name="T399"/></text:p>
          </table:table-cell>
        </table:table-row>
      </table:table>
      <text:p text:style-name="P169"><text:span text:style-name="T399"/></text:p>
      <text:p text:style-name="P170"><text:span text:style-name="T399"/></text:p>
      <text:p text:style-name="P171"><text:span text:style-name="T400">Čl. III</text:span></text:p>
      <text:p text:style-name="P171"><text:span text:style-name="T401">Informácie, ktoré vysvet</text:span><text:span text:style-name="T402">ľuj</text:span><text:span text:style-name="T403">ú a dop</text:span><text:span text:style-name="T404">ĺňaj</text:span><text:span text:style-name="T405">ú súvahu a výkaz ziskov a strát</text:span></text:p>
      <text:p text:style-name="P172"><text:span text:style-name="T406"/></text:p>
      <text:list text:style-name="L173">
        <text:list-item>
          <text:p text:style-name="P173"><text:span text:style-name="T407">Informácia o sume a dôvodoch vzniku jednotlivých polo</text:span><text:span text:style-name="T408">žiek n</text:span><text:span text:style-name="T409">ákladov alebo výnosov, ktoré majú výnimo</text:span><text:span text:style-name="T410">čn</text:span><text:span text:style-name="T411">ý rozsah alebo výskyt, napríklad výnosy z predaja podniku alebo<text:s/></text:span><text:span text:style-name="T412">časti podniku, n</text:span><text:span text:style-name="T413">áklady z dôvodu predaja podniku alebo<text:s/></text:span><text:span text:style-name="T414">časti podniku, škody z d</text:span><text:span text:style-name="T415">ôvodu<text:s/></text:span><text:span text:style-name="T416">živeln</text:span><text:span text:style-name="T417">ých pohrôm</text:span></text:p>
        </text:list-item>
      </text:list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75"><text:span text:style-name="T419">Popis nákladov ,výnosov výnimo</text:span><text:span text:style-name="T420">č. rozsahu</text:span><text:span text:style-name="T421"/></text:p>
          </table:table-cell>
          <table:table-cell table:style-name="TableCell120001">
            <text:p text:style-name="P175"><text:span text:style-name="T422">Dôvod vzniku</text:span><text:span text:style-name="T423"/></text:p>
          </table:table-cell>
          <table:table-cell table:style-name="TableCell120002">
            <text:p text:style-name="P175"><text:span text:style-name="T424">EUR</text:span><text:span text:style-name="T425"/></text:p>
          </table:table-cell>
        </table:table-row>
        <table:table-row table:style-name="TableRow1201">
          <table:table-cell table:style-name="TableCell120100">
            <text:p text:style-name="P178"><text:span text:style-name="T426">Bez náplne</text:span><text:span text:style-name="T427"/></text:p>
          </table:table-cell>
          <table:table-cell table:style-name="TableCell120101">
            <text:p text:style-name="P178"><text:span text:style-name="T427"/></text:p>
          </table:table-cell>
          <table:table-cell table:style-name="TableCell120102">
            <text:p text:style-name="P178"><text:span text:style-name="T427"/></text:p>
          </table:table-cell>
        </table:table-row>
        <table:table-row table:style-name="TableRow1202">
          <table:table-cell table:style-name="TableCell120200">
            <text:p text:style-name="P180"><text:span text:style-name="T427"/></text:p>
          </table:table-cell>
          <table:table-cell table:style-name="TableCell120201">
            <text:p text:style-name="P180"><text:span text:style-name="T427"/></text:p>
          </table:table-cell>
          <table:table-cell table:style-name="TableCell120202">
            <text:p text:style-name="P180"><text:span text:style-name="T427"/></text:p>
          </table:table-cell>
        </table:table-row>
      </table:table>
      <text:p text:style-name="P182"><text:span text:style-name="T427"/></text:p>
      <text:list text:style-name="L183">
        <text:list-item>
          <text:p text:style-name="P183"><text:span text:style-name="T428">Informácie o záväzkoch </text:span></text:p>
        </text:list-item>
      </text:list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85"><text:span text:style-name="T430">Celková suma záväzkov so zostatkovou dobou splatnosti dlh</text:span><text:span text:style-name="T431">šou ako p</text:span><text:span text:style-name="T432">ä</text:span><text:span text:style-name="T433">ť rokov</text:span><text:span text:style-name="T434"/></text:p>
          </table:table-cell>
          <table:table-cell table:style-name="TableCell130001">
            <text:p text:style-name="P185"><text:span text:style-name="T434"/></text:p>
          </table:table-cell>
        </table:table-row>
        <table:table-row table:style-name="TableRow1301">
          <table:table-cell table:style-name="TableCell130100">
            <text:p text:style-name="P188"><text:span text:style-name="T435">Celková suma zabezpe</text:span><text:span text:style-name="T436">čen</text:span><text:span text:style-name="T437">ých záväzkov</text:span><text:span text:style-name="T438"/></text:p>
          </table:table-cell>
          <table:table-cell table:style-name="TableCell130101">
            <text:p text:style-name="P188"><text:span text:style-name="T438"/></text:p>
          </table:table-cell>
        </table:table-row>
        <table:table-row table:style-name="TableRow1302">
          <table:table-cell table:style-name="TableCell130200" table:number-columns-spanned="2">
            <text:p text:style-name="P191"><text:span text:style-name="T439">Opis a spôsoby zabezpe</text:span><text:span text:style-name="T440">čenia z</text:span><text:span text:style-name="T441">áväzkov</text:span><text:span text:style-name="T442"/></text:p>
          </table:table-cell>
          <table:covered-table-cell/>
        </table:table-row>
        <table:table-row table:style-name="TableRow1303">
          <table:table-cell table:style-name="TableCell130300">
            <text:p text:style-name="P194"><text:span text:style-name="T442"/></text:p>
          </table:table-cell>
          <table:table-cell table:style-name="TableCell130301">
            <text:p text:style-name="P194"><text:span text:style-name="T442"/></text:p>
          </table:table-cell>
        </table:table-row>
        <table:table-row table:style-name="TableRow1304">
          <table:table-cell table:style-name="TableCell130400">
            <text:p text:style-name="P196"><text:span text:style-name="T442"/></text:p>
          </table:table-cell>
          <table:table-cell table:style-name="TableCell130401">
            <text:p text:style-name="P196"><text:span text:style-name="T442"/></text:p>
          </table:table-cell>
        </table:table-row>
      </table:table>
      <text:p text:style-name="P198"><text:span text:style-name="T442"/></text:p>
      <text:list text:style-name="L199">
        <text:list-item>
          <text:p text:style-name="P199"><text:span text:style-name="T443">Informácie o vlastných akciách, a to</text:span></text:p>
        </text:list-item>
        <text:list-item>
          <text:p text:style-name="P200"><text:span text:style-name="T443">dôvode nadobudnutia vlastných akcií po</text:span><text:span text:style-name="T444">čas<text:s/></text:span><text:span text:style-name="T445">ú</text:span><text:span text:style-name="T446">čtovn</text:span><text:span text:style-name="T447">ého obdobia,</text:span></text:p>
        </text:list-item>
        <text:list-item>
          <text:p text:style-name="P200"><text:span text:style-name="T448">informáciách, ktorými sú</text:span></text:p>
        </text:list-item>
        <text:list-item>
          <text:p text:style-name="P201"><text:span text:style-name="T448">po</text:span><text:span text:style-name="T449">čet a menovit</text:span><text:span text:style-name="T450">á hodnota nadobudnutých vlastných akcií po</text:span><text:span text:style-name="T451">čas<text:s/></text:span><text:span text:style-name="T452">ú</text:span><text:span text:style-name="T453">čtovn</text:span><text:span text:style-name="T454">ého obdobia a po</text:span><text:span text:style-name="T455">čet a menovit</text:span><text:span text:style-name="T456">á hodnota prevedených vlastných akcií po</text:span><text:span text:style-name="T457">čas<text:s/></text:span><text:span text:style-name="T458">ú</text:span><text:span text:style-name="T459">čtovn</text:span><text:span text:style-name="T460">ého obdobia, pri</text:span><text:span text:style-name="T461">čom sa uv</text:span><text:span text:style-name="T462">ádza percentuálna hodnota týchto vlastných akcií na upísanom základnom imaní,</text:span></text:p>
        </text:list-item>
        <text:list-item>
          <text:p text:style-name="P201"><text:span text:style-name="T463">po</text:span><text:span text:style-name="T464">čet a hodnota, za ktor</text:span><text:span text:style-name="T465">ú sa vlastné akcie po</text:span><text:span text:style-name="T466">čas<text:s/></text:span><text:span text:style-name="T467">ú</text:span><text:span text:style-name="T468">čtovn</text:span><text:span text:style-name="T469">ého obdobia nadobudli a po</text:span><text:span text:style-name="T470">čet a hodnota, za ktor</text:span><text:span text:style-name="T471">ú sa vlastné akcie po</text:span><text:span text:style-name="T472">čas<text:s/></text:span><text:span text:style-name="T473">ú</text:span><text:span text:style-name="T474">čtovn</text:span><text:span text:style-name="T475">ého obdobia previedli na inú osobu,</text:span></text:p>
        </text:list-item>
        <text:list-item>
          <text:p text:style-name="P202"><text:span text:style-name="T476">po</text:span><text:span text:style-name="T477">čte, menovitej hodnote a hodnote, za ktor</text:span><text:span text:style-name="T478">ú sa vlastné akcie nadobudli a ktoré ú</text:span><text:span text:style-name="T479">čtovn</text:span><text:span text:style-name="T480">á jednotka má v dr</text:span><text:span text:style-name="T481">žbe k posledn</text:span><text:span text:style-name="T482">ému d</text:span><text:span text:style-name="T483">ňu<text:s/></text:span><text:span text:style-name="T484">ú</text:span><text:span text:style-name="T485">čtovn</text:span><text:span text:style-name="T486">ého obdobia; uvádza  sa aj ich percentuálny podiel na upísanom základnom imaní.</text:span></text:p>
        </text:list-item>
        <text:list-item>
          <text:p text:style-name="P203"><text:span text:style-name="T487">Informácie o orgánoch ú</text:span><text:span text:style-name="T488">čtovnej jednotky</text:span></text:p>
        </text:list-item>
      </text:list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row table:style-name="TableRow1400">
          <table:table-cell table:style-name="TableCell140000" table:number-columns-spanned="5">
            <text:p text:style-name="P205"><text:span text:style-name="T490">a</text:span><text:span text:style-name="T491">)</text:span><text:span text:style-name="T492">vý</text:span><text:span text:style-name="T493">ška jednotliv</text:span><text:span text:style-name="T494">ých druhov záruk alebo iných zabezpe</text:span><text:span text:style-name="T495">čen</text:span><text:span text:style-name="T496">í pre<text:s/></text:span><text:span text:style-name="T497">členov štatut</text:span><text:span text:style-name="T498">árneho orgánu, dozorného orgánu a iného orgánu ÚJ</text:span><text:span text:style-name="T499"/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100">
            <text:p text:style-name="P208"><text:span text:style-name="T500">Druh záruky</text:span><text:span text:style-name="T501"/></text:p>
          </table:table-cell>
          <table:table-cell table:style-name="TableCell140101" table:number-columns-spanned="2">
            <text:p text:style-name="P208"><text:span text:style-name="T502">Štatut</text:span><text:span text:style-name="T503">árny orgán</text:span><text:span text:style-name="T504"/></text:p>
          </table:table-cell>
          <table:covered-table-cell/>
          <table:table-cell table:style-name="TableCell140103" table:number-columns-spanned="2">
            <text:p text:style-name="P209"><text:span text:style-name="T505">EUR</text:span><text:span text:style-name="T506"/></text:p>
          </table:table-cell>
          <table:covered-table-cell/>
        </table:table-row>
        <table:table-row table:style-name="TableRow1402">
          <table:table-cell table:style-name="TableCell140200">
            <text:p text:style-name="P211"><text:span text:style-name="T506"/></text:p>
          </table:table-cell>
          <table:table-cell table:style-name="TableCell140201" table:number-columns-spanned="2">
            <text:p text:style-name="P211"><text:span text:style-name="T506"/></text:p>
          </table:table-cell>
          <table:covered-table-cell/>
          <table:table-cell table:style-name="TableCell140203" table:number-columns-spanned="2">
            <text:p text:style-name="P211"><text:span text:style-name="T506"/></text:p>
          </table:table-cell>
          <table:covered-table-cell/>
        </table:table-row>
        <table:table-row table:style-name="TableRow1403">
          <table:table-cell table:style-name="TableCell140300">
            <text:p text:style-name="P213"><text:span text:style-name="T506"/></text:p>
          </table:table-cell>
          <table:table-cell table:style-name="TableCell140301" table:number-columns-spanned="2">
            <text:p text:style-name="P213"><text:span text:style-name="T506"/></text:p>
          </table:table-cell>
          <table:covered-table-cell/>
          <table:table-cell table:style-name="TableCell140303" table:number-columns-spanned="2">
            <text:p text:style-name="P213"><text:span text:style-name="T506"/></text:p>
          </table:table-cell>
          <table:covered-table-cell/>
        </table:table-row>
        <table:table-row table:style-name="TableRow1404">
          <table:table-cell table:style-name="TableCell140400" table:number-columns-spanned="5">
            <text:p text:style-name="P216"><text:span text:style-name="T507">b)pô</text:span><text:span text:style-name="T508">žičky poskytnut</text:span><text:span text:style-name="T509">é<text:s/></text:span><text:span text:style-name="T510">členom štatut</text:span><text:span text:style-name="T511">árneho orgánu, dozorného orgánu a iného orgánu ÚJ</text:span><text:span text:style-name="T512"/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500">
            <text:p text:style-name="P219"><text:span text:style-name="T513">Celková suma poskytnutých pô</text:span><text:span text:style-name="T514">žičiek k posledn</text:span><text:span text:style-name="T515">ému d</text:span><text:span text:style-name="T516">ňu<text:s/></text:span><text:span text:style-name="T517">ÚO. obdobia</text:span><text:span text:style-name="T518"/></text:p>
          </table:table-cell>
          <table:table-cell table:style-name="TableCell140501">
            <text:p text:style-name="P220"><text:span text:style-name="T519">Štatut</text:span><text:span text:style-name="T520">árny orgán</text:span><text:span text:style-name="T521"/></text:p>
          </table:table-cell>
          <table:table-cell table:style-name="TableCell140502" table:number-columns-spanned="2">
            <text:p text:style-name="P221"><text:span text:style-name="T522">Úrok v %</text:span><text:span text:style-name="T523"/></text:p>
          </table:table-cell>
          <table:covered-table-cell/>
          <table:table-cell table:style-name="TableCell140504">
            <text:p text:style-name="P221"><text:span text:style-name="T524">EUR</text:span></text:p>
            <text:p text:style-name="P221"><text:span text:style-name="T525"/></text:p>
          </table:table-cell>
        </table:table-row>
        <table:table-row table:style-name="TableRow1406">
          <table:table-cell table:style-name="TableCell140600">
            <text:p text:style-name="P223"><text:span text:style-name="T525"/></text:p>
          </table:table-cell>
          <table:table-cell table:style-name="TableCell140601">
            <text:p text:style-name="P224"><text:span text:style-name="T525"/></text:p>
          </table:table-cell>
          <table:table-cell table:style-name="TableCell140602" table:number-columns-spanned="2">
            <text:p text:style-name="P224"><text:span text:style-name="T525"/></text:p>
          </table:table-cell>
          <table:covered-table-cell/>
          <table:table-cell table:style-name="TableCell140604">
            <text:p text:style-name="P224"><text:span text:style-name="T525"/></text:p>
          </table:table-cell>
        </table:table-row>
        <table:table-row table:style-name="TableRow1407">
          <table:table-cell table:style-name="TableCell140700">
            <text:p text:style-name="P226"><text:span text:style-name="T525"/></text:p>
          </table:table-cell>
          <table:table-cell table:style-name="TableCell140701">
            <text:p text:style-name="P227"><text:span text:style-name="T525"/></text:p>
          </table:table-cell>
          <table:table-cell table:style-name="TableCell140702" table:number-columns-spanned="2">
            <text:p text:style-name="P227"><text:span text:style-name="T525"/></text:p>
          </table:table-cell>
          <table:covered-table-cell/>
          <table:table-cell table:style-name="TableCell140704">
            <text:p text:style-name="P227"><text:span text:style-name="T525"/></text:p>
          </table:table-cell>
        </table:table-row>
        <table:table-row table:style-name="TableRow1408">
          <table:table-cell table:style-name="TableCell140800">
            <text:p text:style-name="P229"><text:span text:style-name="T526">Celková suma splatených pô</text:span><text:span text:style-name="T527">žičiek k posledn</text:span><text:span text:style-name="T528">ému d</text:span><text:span text:style-name="T529">ňu<text:s/></text:span><text:span text:style-name="T530">ú</text:span><text:span text:style-name="T531">čt. obdobia</text:span></text:p>
            <text:p text:style-name="P229"><text:span text:style-name="T532"/></text:p>
          </table:table-cell>
          <table:table-cell table:style-name="TableCell140801">
            <text:p text:style-name="P230"><text:span text:style-name="T532"/></text:p>
            <text:p text:style-name="P230"><text:span text:style-name="T532"/></text:p>
          </table:table-cell>
          <table:table-cell table:style-name="TableCell140802" table:number-columns-spanned="2">
            <text:p text:style-name="P230"><text:span text:style-name="T532"/></text:p>
            <text:p text:style-name="P230"><text:span text:style-name="T532"/></text:p>
          </table:table-cell>
          <table:covered-table-cell/>
          <table:table-cell table:style-name="TableCell140804">
            <text:p text:style-name="P230"><text:span text:style-name="T532"/></text:p>
            <text:p text:style-name="P230"><text:span text:style-name="T532"/></text:p>
          </table:table-cell>
        </table:table-row>
        <table:table-row table:style-name="TableRow1409">
          <table:table-cell table:style-name="TableCell140900">
            <text:p text:style-name="P232"><text:span text:style-name="T532"/></text:p>
          </table:table-cell>
          <table:table-cell table:style-name="TableCell140901">
            <text:p text:style-name="P233"><text:span text:style-name="T532"/></text:p>
          </table:table-cell>
          <table:table-cell table:style-name="TableCell140902" table:number-columns-spanned="2">
            <text:p text:style-name="P233"><text:span text:style-name="T532"/></text:p>
          </table:table-cell>
          <table:covered-table-cell/>
          <table:table-cell table:style-name="TableCell140904">
            <text:p text:style-name="P233"><text:span text:style-name="T532"/></text:p>
          </table:table-cell>
        </table:table-row>
        <table:table-row table:style-name="TableRow1410">
          <table:table-cell table:style-name="TableCell141000">
            <text:p text:style-name="P235"><text:span text:style-name="T532"/></text:p>
          </table:table-cell>
          <table:table-cell table:style-name="TableCell141001">
            <text:p text:style-name="P236"><text:span text:style-name="T532"/></text:p>
          </table:table-cell>
          <table:table-cell table:style-name="TableCell141002" table:number-columns-spanned="2">
            <text:p text:style-name="P236"><text:span text:style-name="T532"/></text:p>
          </table:table-cell>
          <table:covered-table-cell/>
          <table:table-cell table:style-name="TableCell141004">
            <text:p text:style-name="P236"><text:span text:style-name="T532"/></text:p>
          </table:table-cell>
        </table:table-row>
        <table:table-row table:style-name="TableRow1411">
          <table:table-cell table:style-name="TableCell141100">
            <text:p text:style-name="P238"><text:span text:style-name="T533">Celková suma odpustených pô</text:span><text:span text:style-name="T534">žičiek a odp</text:span><text:span text:style-name="T535">ísaných pô</text:span><text:span text:style-name="T536">žičiek </text:span></text:p>
            <text:p text:style-name="P238"><text:span text:style-name="T537">k poslednému d</text:span><text:span text:style-name="T538">ňu<text:s/></text:span><text:span text:style-name="T539">ú</text:span><text:span text:style-name="T540">čtovn</text:span><text:span text:style-name="T541">ého obdobia<text:s/></text:span><text:span text:style-name="T542"/></text:p>
          </table:table-cell>
          <table:table-cell table:style-name="TableCell141101">
            <text:p text:style-name="P239"><text:span text:style-name="T542"/></text:p>
            <text:p text:style-name="P239"><text:span text:style-name="T542"/></text:p>
          </table:table-cell>
          <table:table-cell table:style-name="TableCell141102" table:number-columns-spanned="2">
            <text:p text:style-name="P239"><text:span text:style-name="T542"/></text:p>
            <text:p text:style-name="P239"><text:span text:style-name="T542"/></text:p>
          </table:table-cell>
          <table:covered-table-cell/>
          <table:table-cell table:style-name="TableCell141104">
            <text:p text:style-name="P239"><text:span text:style-name="T542"/></text:p>
            <text:p text:style-name="P239"><text:span text:style-name="T542"/></text:p>
          </table:table-cell>
        </table:table-row>
        <table:table-row table:style-name="TableRow1412">
          <table:table-cell table:style-name="TableCell141200">
            <text:p text:style-name="P241"><text:span text:style-name="T542"/></text:p>
          </table:table-cell>
          <table:table-cell table:style-name="TableCell141201">
            <text:p text:style-name="P242"><text:span text:style-name="T542"/></text:p>
          </table:table-cell>
          <table:table-cell table:style-name="TableCell141202" table:number-columns-spanned="2">
            <text:p text:style-name="P242"><text:span text:style-name="T542"/></text:p>
          </table:table-cell>
          <table:covered-table-cell/>
          <table:table-cell table:style-name="TableCell141204">
            <text:p text:style-name="P242"><text:span text:style-name="T542"/></text:p>
          </table:table-cell>
        </table:table-row>
        <table:table-row table:style-name="TableRow1413">
          <table:table-cell table:style-name="TableCell141300">
            <text:p text:style-name="P244"><text:span text:style-name="T542"/></text:p>
          </table:table-cell>
          <table:table-cell table:style-name="TableCell141301">
            <text:p text:style-name="P245"><text:span text:style-name="T542"/></text:p>
          </table:table-cell>
          <table:table-cell table:style-name="TableCell141302" table:number-columns-spanned="2">
            <text:p text:style-name="P245"><text:span text:style-name="T542"/></text:p>
          </table:table-cell>
          <table:covered-table-cell/>
          <table:table-cell table:style-name="TableCell141304">
            <text:p text:style-name="P245"><text:span text:style-name="T542"/></text:p>
          </table:table-cell>
        </table:table-row>
        <table:table-row table:style-name="TableRow1414">
          <table:table-cell table:style-name="TableCell141400" table:number-columns-spanned="5">
            <text:p text:style-name="P248"><text:span text:style-name="T543">c)celková suma pou</text:span><text:span text:style-name="T544">žit</text:span><text:span text:style-name="T545">ých finan</text:span><text:span text:style-name="T546">čn</text:span><text:span text:style-name="T547">ých prostriedkov alebo iného plnenia na súkromné ú</text:span><text:span text:style-name="T548">čely členmi štatut</text:span><text:span text:style-name="T549">árneho orgánu, dozorného orgánu a iného orgánu ú</text:span><text:span text:style-name="T550">čtovnej jednotky, ktor</text:span><text:span text:style-name="T551">é je potrebné vyú</text:span><text:span text:style-name="T552">čtovať</text:span><text:span text:style-name="T553"/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500">
            <text:p text:style-name="P251"><text:span text:style-name="T554">Plnenie na súkromné ú</text:span><text:span text:style-name="T555">čely k vy</text:span><text:span text:style-name="T556">ú</text:span><text:span text:style-name="T557">čtovaniu</text:span><text:span text:style-name="T558"/></text:p>
          </table:table-cell>
          <table:table-cell table:style-name="TableCell141501" table:number-columns-spanned="2">
            <text:p text:style-name="P251"><text:span text:style-name="T559">Štatut</text:span><text:span text:style-name="T560">árny orgán</text:span><text:span text:style-name="T561"/></text:p>
          </table:table-cell>
          <table:covered-table-cell/>
          <table:table-cell table:style-name="TableCell141503" table:number-columns-spanned="2">
            <text:p text:style-name="P251"><text:span text:style-name="T562">EUR</text:span><text:span text:style-name="T563"/></text:p>
          </table:table-cell>
          <table:covered-table-cell/>
        </table:table-row>
        <table:table-row table:style-name="TableRow1416">
          <table:table-cell table:style-name="TableCell141600">
            <text:p text:style-name="P253"><text:span text:style-name="T563"/></text:p>
          </table:table-cell>
          <table:table-cell table:style-name="TableCell141601" table:number-columns-spanned="2">
            <text:p text:style-name="P253"><text:span text:style-name="T563"/></text:p>
          </table:table-cell>
          <table:covered-table-cell/>
          <table:table-cell table:style-name="TableCell141603" table:number-columns-spanned="2">
            <text:p text:style-name="P253"><text:span text:style-name="T563"/></text:p>
          </table:table-cell>
          <table:covered-table-cell/>
        </table:table-row>
        <table:table-row table:style-name="TableRow1417">
          <table:table-cell table:style-name="TableCell141700">
            <text:p text:style-name="P255"><text:span text:style-name="T563"/></text:p>
          </table:table-cell>
          <table:table-cell table:style-name="TableCell141701" table:number-columns-spanned="2">
            <text:p text:style-name="P255"><text:span text:style-name="T563"/></text:p>
          </table:table-cell>
          <table:covered-table-cell/>
          <table:table-cell table:style-name="TableCell141703" table:number-columns-spanned="2">
            <text:p text:style-name="P255"><text:span text:style-name="T563"/></text:p>
          </table:table-cell>
          <table:covered-table-cell/>
        </table:table-row>
      </table:table>
      <text:p text:style-name="P257"><text:span text:style-name="T563"/></text:p>
      <text:list text:style-name="L258">
        <text:list-item>
          <text:p text:style-name="P258"><text:span text:style-name="T564">Informácie o povinnostiach ú</text:span><text:span text:style-name="T565">čtovnej jednotky, a to</text:span></text:p>
        </text:list-item>
        <text:list-item>
          <text:p text:style-name="P259"><text:span text:style-name="T566">celkovej sume finan</text:span><text:span text:style-name="T567">čn</text:span><text:span text:style-name="T568">ých povinností, ktoré sa nevykazujú v súvahe, ale sú významné na posúdenie finan</text:span><text:span text:style-name="T569">čnej situ</text:span><text:span text:style-name="T570">ácie ú</text:span><text:span text:style-name="T571">čtovnej jednotky, napr</text:span><text:span text:style-name="T572">íklad povinnosti nájomcu vyplývajúce z operatívneho prenájmu, z uzatvorených zmlúv na poskytnutie úveru alebo pô</text:span><text:span text:style-name="T573">žičky, ktor</text:span><text:span text:style-name="T574">é e</text:span><text:span text:style-name="T575">šte neboli poskytnut</text:span><text:span text:style-name="T576">é, finan</text:span><text:span text:style-name="T577">čn</text:span><text:span text:style-name="T578">é povinnosti vyplývajúce z licen</text:span><text:span text:style-name="T579">čn</text:span><text:span text:style-name="T580">ých a koncesionárskych zmlúv s uvedením sumy poplatku za celé zostávajúce obdobie platnosti zmluvy<text:s/></text:span><text:span text:style-name="T581">–</text:span><text:span text:style-name="T582"><text:s/></text:span><text:span text:style-name="T583">bez náplne</text:span><text:span text:style-name="T584">,</text:span></text:p>
        </text:list-item>
        <text:list-item>
          <text:p text:style-name="P259"><text:span text:style-name="T585">celkovej sume významných podmienených záväzkov, ktorými sa rozumie<text:s/></text:span><text:span text:style-name="T586">–</text:span><text:span text:style-name="T587"><text:s/></text:span><text:span text:style-name="T588">bez náplne</text:span></text:p>
        </text:list-item>
        <text:list-item>
          <text:p text:style-name="P260"><text:span text:style-name="T589">mo</text:span><text:span text:style-name="T590">žn</text:span><text:span text:style-name="T591">á povinnos</text:span><text:span text:style-name="T592">ť, ktor</text:span><text:span text:style-name="T593">á vznikla ako dôsledok minulej udalosti a ktorej existencia závisí od toho,<text:s/></text:span><text:span text:style-name="T594">či nastane alebo nenastane jedna alebo viac neist</text:span><text:span text:style-name="T595">ých udalostí v budúcnosti, ktorých vznik nezávisí od ú</text:span><text:span text:style-name="T596">čtovnej jednotky, alebo</text:span></text:p>
        </text:list-item>
        <text:list-item>
          <text:p text:style-name="P260"><text:span text:style-name="T597">existujúca povinnos</text:span><text:span text:style-name="T598">ť, ktor</text:span><text:span text:style-name="T599">á vznikla ako dôsledok minulej udalosti, ale ktorá sa nevykazuje v súvahe, preto</text:span><text:span text:style-name="T600">že</text:span></text:p>
        </text:list-item>
        <text:list-item>
          <text:p text:style-name="P261"><text:span text:style-name="T601">nie je pravdepodobné,<text:s/></text:span><text:span text:style-name="T602">že na splnenie tejto povinnosti bude potrebn</text:span><text:span text:style-name="T603">ý úbytok ekonomických ú</text:span><text:span text:style-name="T604">žitkov, alebo</text:span></text:p>
        </text:list-item>
        <text:list-item>
          <text:p text:style-name="P262"><text:span text:style-name="T605">vý</text:span><text:span text:style-name="T606">ška tejto povinnosti sa ned</text:span><text:span text:style-name="T607">á spo</text:span><text:span text:style-name="T608">ľahlivo oceniť,</text:span></text:p>
        </text:list-item>
        <text:list-item>
          <text:p text:style-name="P263"><text:span text:style-name="T609">opise významných finan</text:span><text:span text:style-name="T610">čn</text:span><text:span text:style-name="T611">ých povinností a významných podmienených záväzkov,</text:span></text:p>
        </text:list-item>
      </text:list>
      <text:p text:style-name="P264"><text:span text:style-name="T612">- bez náplne</text:span></text:p>
      <text:list text:style-name="L265">
        <text:list-item>
          <text:p text:style-name="P265"><text:span text:style-name="T613">celkovej sume významných finan</text:span><text:span text:style-name="T614">čn</text:span><text:span text:style-name="T615">ých povinností a významných podmienených záväzkoch vo</text:span><text:span text:style-name="T616">či dc</text:span><text:span text:style-name="T617">érskej ú</text:span><text:span text:style-name="T618">čtovnej jednotke a </text:span><text:span text:style-name="T619">ú</text:span><text:span text:style-name="T620">čtovnej jednotke s podstatn</text:span><text:span text:style-name="T621">ým vplyvom<text:s/></text:span><text:span text:style-name="T622">–</text:span><text:span text:style-name="T623"><text:s/></text:span><text:span text:style-name="T624">bez náplne</text:span></text:p>
        </text:list-item>
        <text:list-item>
          <text:p text:style-name="P265"><text:span text:style-name="T625">opise významných povinností ú</text:span><text:span text:style-name="T626">čtovnej jednotky vypl</text:span><text:span text:style-name="T627">ývajúcich z dôchodkových programov pre zamestnancov<text:s/></text:span><text:span text:style-name="T628">–</text:span><text:span text:style-name="T629"><text:s/></text:span><text:span text:style-name="T630">bez náplne</text:span><text:span text:style-name="T631">.</text:span></text:p>
        </text:list-item>
      </text:list>
      <text:p text:style-name="P266"><text:span text:style-name="T632"/></text:p>
      <text:list text:style-name="L267">
        <text:list-item>
          <text:p text:style-name="P267"><text:span text:style-name="T633">Informácie o udelení výlu</text:span><text:span text:style-name="T634">čn</text:span><text:span text:style-name="T635">ého práva alebo osobitného práva, ktorým sa udelilo právo poskytova</text:span><text:span text:style-name="T636">ť služby vo verejnom z</text:span><text:span text:style-name="T637">áujme, pri</text:span><text:span text:style-name="T638">čom sa uv</text:span><text:span text:style-name="T639">ádza náhrada za túto<text:s/></text:span><text:span text:style-name="T640">činnosť v akejkoľvek forme, a ak sa z</text:span><text:span text:style-name="T641">árove</text:span><text:span text:style-name="T642">ň vykon</text:span><text:span text:style-name="T643">ávajú aj iné<text:s/></text:span><text:span text:style-name="T644">činnosti, uv</text:span><text:span text:style-name="T645">ádzajú sa aj informácie o :<text:s/></text:span><text:span text:style-name="T646">bez náplne</text:span></text:p>
        </text:list-item>
        <text:list-item>
          <text:p text:style-name="P268"><text:span text:style-name="T647">v</text:span><text:span text:style-name="T648">šetk</text:span><text:span text:style-name="T649">ých formách prijatej náhrady,</text:span></text:p>
        </text:list-item>
        <text:list-item>
          <text:p text:style-name="P268"><text:span text:style-name="T650">ú</text:span><text:span text:style-name="T651">čtovn</text:span><text:span text:style-name="T652">ých zásadách pou</text:span><text:span text:style-name="T653">žit</text:span><text:span text:style-name="T654">ých pri pride</text:span><text:span text:style-name="T655">ľovan</text:span><text:span text:style-name="T656">í nákladov a výnosov,</text:span></text:p>
        </text:list-item>
        <text:list-item>
          <text:p text:style-name="P268"><text:span text:style-name="T657">v</text:span><text:span text:style-name="T658">šetk</text:span><text:span text:style-name="T659">ých druhoch<text:s/></text:span><text:span text:style-name="T660">činnost</text:span><text:span text:style-name="T661">í ú</text:span><text:span text:style-name="T662">čtovnej jednotky.</text:span></text:p>
        </text:list-item>
      </text:list>
      <text:p text:style-name="P269"><text:span text:style-name="T663"/></text:p>
      <text:p text:style-name="P270"><text:span text:style-name="T663"/></text:p>
      <text:p text:style-name="P271"><text:span text:style-name="T664">Údaje v poznámkach sú uvádzané za be</text:span><text:span text:style-name="T665">žne<text:s/></text:span><text:span text:style-name="T666">ú</text:span><text:span text:style-name="T667">čtovn</text:span><text:span text:style-name="T668">é obdobie. Sumy sú uvádzané v celých eurách.</text:span></text:p>
      <text:p text:style-name="P271"><text:span text:style-name="T669">ÚJ - ú</text:span><text:span text:style-name="T670">čtovn</text:span><text:span text:style-name="T671">á jednotka</text:span></text:p>
      <text:p text:style-name="P271"><text:span text:style-name="T672">BO-be</text:span><text:span text:style-name="T673">žn</text:span><text:span text:style-name="T674">é obdobie</text:span></text:p>
      <text:p text:style-name="P271"><text:span text:style-name="T675"/></text:p>
      <text:p text:style-name="P271"><text:span text:style-name="T676">V Miloslavove,<text:s/></text:span><text:span text:style-name="T677">07</text:span><text:span text:style-name="T678">.</text:span><text:span text:style-name="T679">0</text:span><text:span text:style-name="T680">6.202</text:span><text:span text:style-name="T681">6</text:span><text:span text:style-name="T682"/></text:p>
      <text:p text:style-name="P271"><text:span text:style-name="T6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