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1.6.2026</text:span></text:p>
      <text:p text:style-name="Standard">56398280</text:p>
      <text:p text:style-name="P2">Obchodné meno:</text:p>
      <text:p text:style-name="Standard">B.O.Clean s.r.o.</text:p>
      <text:p text:style-name="Standard"/>
      <text:p text:style-name="P2">Sídlo:</text:p>
      <text:p text:style-name="Standard">M.R.Štefanika <text:s/>916/62</text:p>
      <text:p text:style-name="Standard"/>
      <text:p text:style-name="P2">PSČ : <text:s text:c="56"/>Obec :</text:p>
      <text:p text:style-name="Standard">96212 <text:s text:c="53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6 3 9 8 2 8 0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B.O.Clean <text:s/>I , s.r.o. <text:s/>– vznik <text:s/>24.7.2024</text:p>
      <text:p text:style-name="Standard">2. Za spoločnosť koná : Golian Pavel konateľ</text:p>
      <text:p text:style-name="Standard">3. Opis činnosti na účel ktorej bola účtovná jednotka zriadená</text:p>
      <text:p text:style-name="Standard"><text:s text:c="4"/>- <text:s text:c="14"/>upratovacie služby</text:p>
      <text:list xml:id="list6712571610680520074" text:style-name="L1">
        <text:list-item>
          <text:list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B.O.Clean I s.r.o. Detva <text:s text:c="4"/>a zamestnáva <text:s/>2 <text:s/>pracovníkov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B.O.Clean , s.r.o. nemá dlhodobý hmotný majetok 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><text:s text:c="62"/>Čl. III</text:p>
      <text:p text:style-name="P2"><text:soft-page-break/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<text:s text:c="3"/>46238,09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41569,16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6-06-11T19:27:49.81</dc:date>
    <meta:editing-duration>PT18M4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4" meta:word-count="210" meta:character-count="20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