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1.6.2026</text:span></text:p>
      <text:p text:style-name="Standard">50877747</text:p>
      <text:p text:style-name="P2">Obchodné meno:</text:p>
      <text:p text:style-name="Standard">B.O.Clean II s.r.o.</text:p>
      <text:p text:style-name="Standard"/>
      <text:p text:style-name="P2">Sídlo:</text:p>
      <text:p text:style-name="Standard">M.R.Štefanika <text:s/>916/62</text:p>
      <text:p text:style-name="Standard"/>
      <text:p text:style-name="P2">PSČ : <text:s text:c="56"/>Obec :</text:p>
      <text:p text:style-name="Standard">962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0 8 7 7 7 4 7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B.O.Clean <text:s/>, s.r.o. <text:s/></text:p>
      <text:p text:style-name="Standard">2. Za spoločnosť koná : Sekerešová konateľ</text:p>
      <text:p text:style-name="Standard">3. Opis činnosti na účel ktorej bola účtovná jednotka zriadená</text:p>
      <text:list xml:id="list6132190949341164209" text:style-name="L1">
        <text:list-item>
          <text:list>
            <text:list-item>
              <text:p text:style-name="P4">upratovacie služby</text:p>
            </text:list-item>
          </text:list>
        </text:list-item>
      </text:list>
      <text:list xml:id="list2259312488910802922" text:style-name="L2">
        <text:list-item>
          <text:list>
            <text:list-item>
              <text:p text:style-name="P5">Sprostredkovateľská činnosť v oblasti obchodu , služieb, výroby</text:p>
            </text:list-item>
            <text:list-item>
              <text:p text:style-name="P5">Kúpa tovaru na účely <text:s/>jeho predaja konečnému sprostredkovateľovi/maloobchod/</text:p>
              <text:p text:style-name="P5">alebo iným <text:s/>prevádzkovateľom živnosti /veľkoobchod/</text:p>
            </text:list-item>
          </text:list>
        </text:list-item>
      </text:list>
      <text:p text:style-name="Standard">4. B.O.Clean <text:s/>s.r.o. Detva <text:s text:c="4"/>a zamestnáva <text:s/>3 <text:s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B.O.Clean , s.r.o. nemá dlhodobý hmotný majetok 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 text:c="3"/>39 126,95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35 917,45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6-11T19:30:30.19</dc:date>
    <meta:editing-duration>PT18M4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4" meta:word-count="206" meta:character-count="20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