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4169" officeooo:paragraph-rsid="00154169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54169" officeooo:paragraph-rsid="00154169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60a48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3471396088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A<text:span text:style-name="T20">J</text:span>MATECH, s. r. o.</text:p>
          </table:table-cell>
        </table:table-row>
        <table:table-row table:style-name="Tabulka1.1">
          <table:table-cell table:style-name="Tabulka1.A2" office:value-type="string">
            <text:p text:style-name="P34">Bijacovce 152</text:p>
          </table:table-cell>
        </table:table-row>
        <table:table-row table:style-name="Tabulka1.1">
          <table:table-cell table:style-name="Tabulka1.A2" office:value-type="string">
            <text:p text:style-name="P34">053 06 <text:s/>Bijacovce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1103092015724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11103887554458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4169" officeooo:paragraph-rsid="00154169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30T14:00:15.825000000</dc:date>
    <meta:editing-cycles>25</meta:editing-cycles>
    <meta:editing-duration>PT1H9M44S</meta:editing-duration>
    <meta:generator>LibreOffice/5.4.1.2$Windows_x86 LibreOffice_project/ea7cb86e6eeb2bf3a5af73a8f7777ac570321527</meta:generator>
    <meta:print-date>2025-05-30T13:07:47.849000000</meta:print-date>
    <meta:document-statistic meta:table-count="34" meta:image-count="0" meta:object-count="0" meta:page-count="7" meta:paragraph-count="294" meta:word-count="1288" meta:character-count="8407" meta:non-whitespace-character-count="7306"/>
  </office:meta>
</office:document-meta>
</file>