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808922 DIČ 2023589249</text:p>
      <text:p text:style-name="P2">POZNÁMKY K ÚČTOVNEJ ZÁVIERKE</text:p>
      <text:p text:style-name="P3"/>
      <text:p text:style-name="P4">zostavenej ku dňu 31.12.2025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KERBEROS SECURITY s.r.o., Ul. Československej armády 24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6-06-12T16:38:00Z</meta:creation-date>
    <dc:date>2026-06-12T16:38:00Z</dc:date>
    <meta:template xlink:href="Normal" xlink:type="simple"/>
    <meta:editing-cycles>2</meta:editing-cycles>
    <meta:editing-duration>PT0S</meta:editing-duration>
    <meta:document-statistic meta:page-count="3" meta:paragraph-count="14" meta:word-count="1105" meta:character-count="7394" meta:row-count="52" meta:non-whitespace-character-count="6303"/>
  </office:meta>
</office:document-meta>
</file>