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ia, s</text:span><text:span text:style-name="T27">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Prenájom strojov a zariaden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<text:s/></text:span><text:span text:style-name="T65">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5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5</text:span><text:span text:style-name="T78">– malá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<text:s/></text:span><text:span text:style-name="T82">schválenia účtovnej závierky za bezprostredne predchádzajúce účtovné obdobie príslušným orgá</text:span><text:span text:style-name="T83">nom účtovnej jednotky: 26.6.2025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</text:span><text:span text:style-name="T88">ka podľa §17 ods. 6 Zákona č. 431/2002 Z.z. o účtovníctv</text:span><text:span text:style-name="T89">e za účtovné obdobie od 1.1.2025 do 31. decembra 2025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</text:span><text:span text:style-name="T110">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6</text:span></text:p>
          </table:table-cell>
          <table:table-cell table:style-name="TableCell118">
            <text:p text:style-name="P119"><text:span text:style-name="T120">5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<text:s/></text:span><text:span text:style-name="T133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4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</text:span><text:span text:style-name="T149">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li v zdaňovacom období roku 202</text:span><text:span text:style-name="T605">5</text:span><text:span text:style-name="T606"><text:s/></text:span><text:span text:style-name="T607">poskytnuté žiadne dotácie</text:span></text:p>
      <text:p text:style-name="P608"/>
      <text:p text:style-name="Standard"><text:span text:style-name="T609">5)<text:s/></text:span><text:span text:style-name="T610">ÚJ v zdaňovacom období roku 2025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</text:span><text:span text:style-name="T624">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12T11:59:00Z</meta:creation-date>
    <dc:date>2026-06-12T11:5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3" meta:row-count="57" meta:non-whitespace-character-count="6848"/>
  </office:meta>
</office:document-meta>
</file>