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style:font-name-complex="Arial"/>
    </style:style>
    <style:style style:name="P4" style:family="paragraph" style:parent-style-name="Standard">
      <style:paragraph-properties fo:margin-top="0cm" fo:margin-bottom="0.353cm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nilu n.o.</text:p>
      <text:p text:style-name="P3">I.Mádácha č.16 , 936 01 <text:s/>ŠAHY</text:p>
      <text:p text:style-name="P1">IČO: 52131742</text:p>
      <text:p text:style-name="Standard"><text:span text:style-name="T1"><text:s text:c="52"/></text:span><text:span text:style-name="T2">VÝROČNÁ SPRÁVA</text:span></text:p>
      <text:p text:style-name="P3">Neziskovej organizácie Junilu n.o.</text:p>
      <text:p text:style-name="P1"><text:s text:c="55"/>za rok 2025.</text:p>
      <text:p text:style-name="P3">Junilu n.o. so sídlom v Šahách , ul.I.Madácha č.16,začala svoju činnosť 18.12.2018 za účelom poskytovania všeobecne prospešných služieb.</text:p>
      <text:p text:style-name="P3"/>
      <text:p text:style-name="P3">Nezisková organizácia v roku 2025 vykonávala verejnoprospešnú <text:s/>činnosť:</text:p>
      <text:p text:style-name="P3"/>
      <text:p text:style-name="P3">a./ stretnutie detí v predškolskom veku zameranú na ochranu životného prostredia</text:p>
      <text:p text:style-name="P3"/>
      <text:p text:style-name="P2"/>
      <text:p text:style-name="P3">Venovala sa k preštudovaniu platnej legislatívy</text:p>
      <text:p text:style-name="P3"/>
      <text:p text:style-name="P3">Neziskovej organizácii <text:s/>nenastala žiadna zmena v jej orgánoch a neprijala žiadne dary.</text:p>
      <text:p text:style-name="P3"/>
      <text:p text:style-name="P3">Neziskovej organizácii nebola poskytnutá žiadna pôžička.</text:p>
      <text:p text:style-name="P3"/>
      <text:p text:style-name="P3">Všetky činnosti boli vykonané bez nároku na odmenu.</text:p>
      <text:p text:style-name="P3"/>
      <text:p text:style-name="P3">ROČNÁ ÚČTOVNÁ <text:s/>ZÁVIERKA k 30.12.2025.</text:p>
      <text:p text:style-name="P3"/>
      <text:p text:style-name="P3">Pokladňa: </text:p>
      <text:p text:style-name="P3"><text:s text:c="19"/>Počiatočný stav: <text:s text:c="20"/>Príjem: <text:s text:c="12"/>Výdavok: <text:s text:c="15"/>Zostatok:</text:p>
      <text:p text:style-name="P3"><text:s text:c="25"/>0,00EUR <text:s text:c="24"/>0,00EUR <text:s text:c="11"/>0,00EUR <text:s text:c="15"/>0,00EUR</text:p>
      <text:p text:style-name="P3"/>
      <text:p text:style-name="P3">Výsledok hospodárenia: 0,00EUR</text:p>
      <text:p text:style-name="P1"/>
      <text:p text:style-name="P1">Záväzky: 0,00EUR</text:p>
      <text:p text:style-name="P3">Výročná správa Junilu n.o. bola prerokovaná dňa 18.4.2026 v súlade so zákonom č.213/1997 Z.z..</text:p>
      <text:p text:style-name="P1"/>
      <text:p text:style-name="P3">Eva Kováčová</text:p>
      <text:p text:style-name="P1">Riaditeľka</text:p>
      <text:p text:style-name="P4">Šahy: <text:s/>19.5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"/>
    </style:style>
    <style:style style:name="Absatz-Standardschriftart" style:family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8-04-19T11:47:00</meta:creation-date>
    <dc:date>2026-06-13T08:29:01.45</dc:date>
    <meta:print-date>2022-05-30T14:15:00</meta:print-date>
    <meta:editing-cycles>3</meta:editing-cycles>
    <meta:editing-duration>P23DT22H12M52S</meta:editing-duration>
    <meta:generator>OpenOffice/4.1.16$Win32 OpenOffice.org_project/4116m3$Build-9816</meta:generator>
    <meta:document-statistic meta:table-count="0" meta:image-count="0" meta:object-count="0" meta:page-count="1" meta:paragraph-count="23" meta:word-count="127" meta:character-count="1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