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4de20"/>
    </style:style>
    <style:style style:name="T2" style:family="text">
      <style:text-properties officeooo:rsid="0037cdb0"/>
    </style:style>
    <style:style style:name="T3" style:family="text">
      <style:text-properties officeooo:rsid="0032cab1"/>
    </style:style>
    <style:style style:name="T4" style:family="text">
      <style:text-properties officeooo:rsid="00375c70"/>
    </style:style>
    <style:style style:name="T5" style:family="text">
      <style:text-properties officeooo:rsid="0020d723"/>
    </style:style>
    <style:style style:name="T6" style:family="text">
      <style:text-properties officeooo:rsid="00223132"/>
    </style:style>
    <style:style style:name="T7" style:family="text">
      <style:text-properties officeooo:rsid="00312513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6359257</text:span><text:tab/> <text:s text:c="3"/>DIČ:<text:span text:style-name="T1">202333952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1">2</text:span><text:span text:style-name="T2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Thermgas , s.r.o.</text:span></text:p>
      <text:p text:style-name="P1">IČO:<text:tab/><text:tab/><text:tab/><text:span text:style-name="T1">46359257</text:span></text:p>
      <text:p text:style-name="P1">Sídlo:<text:tab/><text:tab/><text:tab/><text:span text:style-name="T1">Borová 3295/36, 01007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2">2</text:span><text:span text:style-name="T3"><text:tab/><text:tab/><text:tab/><text:tab/><text:tab/></text:span><text:span text:style-name="T4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6359257</text:span><text:tab/>DIČ:<text:span text:style-name="T1">2023339527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Účtovná jednotka nemá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46359257</text:span><text:tab/><text:tab/>DIČ:<text:span text:style-name="T1">2023339527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6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46359257</text:span><text:tab/><text:tab/>DIČ:<text:span text:style-name="T7">2023339527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46359257</text:span><text:tab/>DIČ:<text:span text:style-name="T1">2023339527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6-13T12:07:48.675376200</dc:date>
    <meta:editing-duration>PT1H9M3S</meta:editing-duration>
    <meta:editing-cycles>19</meta:editing-cycles>
    <meta:generator>LibreOffice/26.2.4.2$Windows_X86_64 LibreOffice_project/0229ac93fcf0d7cbc6376066c6f35021cef002dc</meta:generator>
    <meta:print-date>2026-06-13T12:07:15.780921700</meta:print-date>
    <meta:document-statistic meta:table-count="0" meta:image-count="0" meta:object-count="0" meta:page-count="5" meta:paragraph-count="87" meta:word-count="1023" meta:character-count="7661" meta:non-whitespace-character-count="6478"/>
  </office:meta>
</office:document-meta>
</file>