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weight="bold" style:font-weight-asian="bold"/>
    </style:style>
    <style:style style:name="P7" style:family="paragraph" style:parent-style-name="Standard" style:list-style-name="WW8Num1"/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ZNÁMKY <text:s/>ÚČ POD 3-01<text:tab/><text:tab/><text:tab/><text:tab/>IČO: <text:s text:c="2"/>51222078</text:p>
      <text:p text:style-name="P4"><text:tab/><text:tab/><text:tab/><text:tab/><text:tab/><text:tab/><text:tab/><text:tab/>DIČ: <text:s text:c="2"/>2120635902</text:p>
      <text:p text:style-name="P4"/>
      <text:p text:style-name="P4">Všeobecné údaje:</text:p>
      <text:p text:style-name="P1"/>
      <text:p text:style-name="P3">Obchodné meno: <text:tab/><text:tab/><text:tab/><text:tab/>HN plus s.r.o.</text:p>
      <text:p text:style-name="Standard"/>
      <text:p text:style-name="Standard">Sídlo:<text:tab/><text:tab/><text:tab/><text:tab/><text:tab/><text:tab/>Železničná 26</text:p>
      <text:p text:style-name="Standard"/>
      <text:p text:style-name="Standard">Dátum vzniku:<text:tab/><text:tab/><text:tab/><text:tab/>22.04.2021</text:p>
      <text:p text:style-name="Standard"/>
      <text:p text:style-name="Standard"/>
      <text:p text:style-name="Standard">Spoločník: Jozef Kamenský, spol. podiel 100 %, vklad: 5.000,- Eur, splatené: 5.000,- Eur</text:p>
      <text:p text:style-name="Standard">konateľ: <text:s/>Jozef Kamenský, vznik funkcie <text:s/>07.04.2021</text:p>
      <text:p text:style-name="Standard"/>
      <text:p text:style-name="Standard"/>
      <text:p text:style-name="P3">Hlavná činnosť: <text:s/>Sprostredkovanie a pomocné činnosti v poisťovníctve, finančné poradenstvo</text:p>
      <text:p text:style-name="P1"/>
      <text:p text:style-name="Standard"><text:span text:style-name="T1">Základné imanie: <text:s text:c="5"/></text:span><text:span text:style-name="T1">5.000</text:span>,- EUR, splatené v plnej výške.</text:p>
      <text:p text:style-name="Standard"/>
      <text:p text:style-name="Standard"/>
      <text:p text:style-name="Standard"/>
      <text:p text:style-name="Standard"/>
      <text:p text:style-name="Standard"><text:tab/>Spoločnosť zostavila riadnu účtovnú závierku za predpokladu nepretržitého pokračovania vo svojej činnosti s uplatnením nasledovných účtovných zásad a metód:</text:p>
      <text:p text:style-name="Standard"/>
      <text:p text:style-name="P3">1. <text:s text:c="2"/>Oceňovanie majetku a záväzkov je vedené ku dňu uskutočnenia účtovného prípadu, a to:</text:p>
      <text:p text:style-name="Standard"><text:s text:c="6"/>- <text:s text:c="2"/><text:span text:style-name="T1">obstarávacou cenou</text:span> sa oceňuje dlhodobý nehmotný majetok, dlhodobý hmotný <text:s text:c="3"/></text:p>
      <text:p text:style-name="Standard"><text:s text:c="11"/>majetok a zásoby obstarávané kúpou,</text:p>
      <text:p text:style-name="Standard"/>
      <text:list xml:id="list811319852685178098" text:style-name="WW8Num1">
        <text:list-item>
          <text:p text:style-name="P7"><text:span text:style-name="T1">menovitou hodnotou</text:span> sa oceňujú peňažné prostriedky a ceniny, záväzky a pohľadávky </text:p>
        </text:list-item>
      </text:list>
      <text:p text:style-name="P5">pri ich vzniku.</text:p>
      <text:p text:style-name="Standard"/>
      <text:p text:style-name="Standard"/>
      <text:p text:style-name="P3">2. <text:s text:c="2"/>Účtovanie dlhodobého majetku:</text:p>
      <text:p text:style-name="Standard"><text:s text:c="7"/>Nehmotný majetok, ktorého ocenenie sa rovná sume 100,- EUR, alebo menej sa účtuje </text:p>
      <text:p text:style-name="Standard"><text:s text:c="7"/>na ťarchu účtu 518 – Ostatné služby. Nehmotný majetok, ktorého ocenenie je vyššie,</text:p>
      <text:p text:style-name="Standard"><text:s text:c="7"/>zaradila účtovná jednotka do dlhodobého hmotného majetku.</text:p>
      <text:p text:style-name="Standard"><text:s text:c="7"/>Hmotný majetok, ktorého ocenenie sa rovná sume 100,- EUR, alebo menej sa účtuje </text:p>
      <text:p text:style-name="Standard"><text:s text:c="7"/>na ťarchu účtu 501 – spotreba materiálu. <text:s/>Hmotný majetok, ktorého ocenenie je vyššie </text:p>
      <text:p text:style-name="Standard"><text:s text:c="6"/>a doba použiteľnosti je dlhšia ako 1 rok, zaraďujeme do dlhodobého majetku a odpisuje</text:p>
      <text:p text:style-name="Standard"><text:s text:c="6"/>sa podľa odpisového plánu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POZNÁMKY <text:s/>ÚČ POD 3-01<text:tab/><text:tab/><text:tab/><text:tab/>IČO: <text:s text:c="2"/>51222078</text:p>
      <text:p text:style-name="P4"><text:tab/><text:tab/><text:tab/><text:tab/><text:tab/><text:tab/><text:tab/><text:tab/>DIČ: <text:s text:c="2"/>2120635902</text:p>
      <text:p text:style-name="P1"/>
      <text:p text:style-name="P1"/>
      <text:p text:style-name="P1"><text:tab/></text:p>
      <text:p text:style-name="P1"/>
      <text:p text:style-name="Standard"><text:span text:style-name="T1">S</text:span>poločnosť v účtovnej evidencii uplatňuje metódu rovnosti daňových <text:s text:c="3"/>a účtovných odpisov.<text:span text:style-name="T1"> </text:span></text:p>
      <text:p text:style-name="Standard"/>
      <text:p text:style-name="P1"/>
      <text:p text:style-name="P2">Kalendárny rok 2025 ukončila za predpokladu nepretržitého pokračovania v činnosti v ďalšom období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Štruktúra_20_dokumentu" style:display-name="Štruktúra dokumentu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style:font-name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ALUEX s.r.o</meta:initial-creator>
    <meta:creation-date>2017-03-31T16:11:00</meta:creation-date>
    <dc:date>2026-06-13T10:16:23.96</dc:date>
    <meta:print-date>2024-03-24T23:43:21.939000000</meta:print-date>
    <meta:editing-cycles>4</meta:editing-cycles>
    <meta:editing-duration>PT16M24S</meta:editing-duration>
    <meta:generator>OpenOffice/4.1.16$Win32 OpenOffice.org_project/4116m3$Build-9816</meta:generator>
    <dc:creator>Alžbeta Trnavská</dc:creator>
    <meta:document-statistic meta:table-count="0" meta:image-count="0" meta:object-count="0" meta:page-count="2" meta:paragraph-count="29" meta:word-count="234" meta:character-count="1762"/>
  </office:meta>
</office:document-meta>
</file>