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3152455629349010130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6490223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6470728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6469093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6482580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0">
            <text:p text:style-name="P44">0</text:p>
          </table:table-cell>
          <table:table-cell table:style-name="Tabuľka2.B2" office:value-type="float" office:value="0">
            <text:p text:style-name="P45">0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0">
            <text:p text:style-name="P44">0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6-06-14T06:20:53.3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7" meta:word-count="3066" meta:character-count="21583"/>
  </office:meta>
</office:document-meta>
</file>