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5b51" officeooo:paragraph-rsid="00115b51"/>
    </style:style>
    <style:style style:name="P2" style:family="paragraph" style:parent-style-name="Standard">
      <style:text-properties officeooo:rsid="00115b51" officeooo:paragraph-rsid="00123558"/>
    </style:style>
    <style:style style:name="P3" style:family="paragraph" style:parent-style-name="Standard">
      <style:text-properties officeooo:rsid="00123558" officeooo:paragraph-rsid="00123558"/>
    </style:style>
    <style:style style:name="T1" style:family="text">
      <style:text-properties officeooo:rsid="001235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 text:c="25"/>Poznámky Úč MÚJ 3 – 01 <text:s text:c="7"/>zostavené k 31.12.2025</text:p>
      <text:p text:style-name="P1"><text:s text:c="25"/>IČO: 57241082 <text:s text:c="33"/>DIČ: 2122624537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Obchodné meno: <text:s text:c="2"/>Allivo s.r.o.</text:p>
      <text:p text:style-name="P1"/>
      <text:p text:style-name="P1">Sídlo: <text:s text:c="20"/>Karpatské nám. 7770/10A</text:p>
      <text:p text:style-name="P1"/>
      <text:p text:style-name="P1">Dátum založenia: <text:s text:c="2"/>07.10.2025</text:p>
      <text:p text:style-name="P1"/>
      <text:p text:style-name="P1">Dátum vzniku: <text:s text:c="6"/>07.10.2025</text:p>
      <text:p text:style-name="P1"/>
      <text:p text:style-name="P1"/>
      <text:p text:style-name="P1">Opis hospodárskej činnosti: <text:s/>Pomocné a prepravné služby v doprave</text:p>
      <text:p text:style-name="P1"/>
      <text:p text:style-name="P1">Závierka zostavená: <text:s/>riadna</text:p>
      <text:p text:style-name="P1"/>
      <text:p text:style-name="P1">Účtovná jednotka bude nepretržite pokračovať vo svojej činnosti: áno</text:p>
      <text:p text:style-name="P1"/>
      <text:p text:style-name="P1">Zamestnanci: 1 pracovník na hlavný pracovný pomer</text:p>
      <text:p text:style-name="P1"/>
      <text:p text:style-name="P1"/>
      <text:p text:style-name="P1">Pohľadávky: <text:s text:c="4"/>neuhradená faktúra od odberateľa <text:s text:c="9"/>1 700 €</text:p>
      <text:p text:style-name="P1"><text:s text:c="25"/>pôžička konateľa <text:s text:c="36"/>4 724 €</text:p>
      <text:p text:style-name="P1"/>
      <text:p text:style-name="P1">Záväzky: <text:s text:c="9"/>mzda za 12/2025 <text:s text:c="39"/>200 €</text:p>
      <text:p text:style-name="P1"><text:s text:c="25"/>poistné za 12/2025 <text:s text:c="36"/>114 €</text:p>
      <text:p text:style-name="P2"><text:s text:c="25"/>daň za rok 2025 <text:s text:c="41"/>467 €</text:p>
      <text:p text:style-name="P2"/>
      <text:p text:style-name="P2"/>
      <text:p text:style-name="P2"><text:span text:style-name="T1">Vo výnosoch sa účtovalo o tržbách za poskytnuté služby</text:span></text:p>
      <text:p text:style-name="P2"/>
      <text:p text:style-name="P2"><text:span text:style-name="T1">V nákladoch boli účtované mzdy, odvody do poisťovní a za poskytnuté služby dodávateľmi</text:span> <text:s text:c="5"/></text:p>
      <text:p text:style-name="P2"/>
      <text:p text:style-name="P2"/>
      <text:p text:style-name="P2"/>
      <text:p text:style-name="P2"/>
      <text:p text:style-name="P2"/>
      <text:p text:style-name="P2"/>
      <text:p text:style-name="P3">V Bratislave, dňa 12.06.2026 <text:s text:c="31"/>Becker Ľubomír</text:p>
      <text:p text:style-name="P3"><text:s text:c="76"/>konateľ spoločnost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6-12T18:06:06.334000000</meta:creation-date>
    <meta:print-date>2026-06-12T18:21:47.611000000</meta:print-date>
    <dc:date>2026-06-12T18:23:13.317000000</dc:date>
    <meta:editing-duration>PT5M6S</meta:editing-duration>
    <meta:editing-cycles>1</meta:editing-cycles>
    <meta:document-statistic meta:table-count="0" meta:image-count="0" meta:object-count="0" meta:page-count="1" meta:paragraph-count="19" meta:word-count="114" meta:character-count="1227" meta:non-whitespace-character-count="647"/>
    <meta:generator>LibreOffice/7.3.2.2$Windows_X86_64 LibreOffice_project/49f2b1bff42cfccbd8f788c8dc32c1c309559be0</meta:generator>
  </office:meta>
</office:document-meta>
</file>