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3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3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sk" fo:country="SK" fo:font-weight="bold" officeooo:rsid="00144bec" officeooo:paragraph-rsid="00144bec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5250f"/>
    </style:style>
    <style:style style:name="T20" style:family="text">
      <style:text-properties officeooo:rsid="0015f97a"/>
    </style:style>
    <style:style style:name="T21" style:family="text">
      <style:text-properties officeooo:rsid="001674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6"/>
      <text:p text:style-name="P21">I.1 <text:tab/>Obchodné meno účtovnej jednotky: FERON SERVIS s.r.o.</text:p>
      <text:p text:style-name="P96">Sídlo účtovnej jednotky: Prostejovská 32, Prešov</text:p>
      <text:p text:style-name="P96">Opis hospodárskej činnosti účtovnej jednotky: Ostatné služby</text:p>
      <text:p text:style-name="P98">I.2<text:tab/>Dátum schválenia účtovnej závierky za bezprostredne predchádzajúce účtovné obdobie:</text:p>
      <text:p text:style-name="P97"><text:span text:style-name="T21">11</text:span>.<text:span text:style-name="T21">9</text:span>.202<text:span text:style-name="T21">5</text:span></text:p>
      <text:p text:style-name="P98">I.3<text:tab/>Právny dôvod na zostavenie účtovnej závierky:</text:p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99">Dôvod na zostavenie mimoriadnej účtovnej závierky:</text:p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><text:soft-page-break/></text:p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/>
          </table:table-cell>
          <table:table-cell table:style-name="Tabuľka2.C1" office:value-type="string">
            <text:p text:style-name="P27"/>
          </table:table-cell>
        </table:table-row>
      </table:table>
      <text:p text:style-name="P59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list xml:id="list2202229178" text:style-name="WW8Num1">
        <text:list-item>
          <text:p text:style-name="P104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 </text:p>
          </table:table-cell>
          <table:table-cell table:style-name="Tabuľka17.C1" office:value-type="string">
            <text:p text:style-name="P61"> </text:p>
          </table:table-cell>
        </table:table-row>
      </table:table>
      <text:p text:style-name="P71">Ďalšie dôležité informácie o záväzkoch:</text:p>
      <text:p text:style-name="P14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9"><text:soft-page-break/>Ďalšie dôležité informácie o záväzkoch zabezp. záložným právom alebo inou formou zabezpečenia:</text:p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6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2" office:value-type="string">
            <text:p text:style-name="P83"> </text:p>
          </table:table-cell>
          <table:covered-table-cell/>
        </table:table-row>
      </table:table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výnosoch, ktoré majú výnimočný rozsah alebo výskyt:</text:p>
      <text:p text:style-name="P7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5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2" office:value-type="string">
            <text:p text:style-name="P86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2" office:value-type="string">
            <text:p text:style-name="P86"> </text:p>
          </table:table-cell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</table:table>
      <text:p text:style-name="P71">Ďalšie dôležité informácie o podmienených záväzkov:</text:p>
      <text:p text:style-name="P14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L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ext:soft-page-break/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9"/>
      <text:p text:style-name="P75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8"><text:soft-page-break/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6-15T14:50:07.241000000</dc:date>
    <meta:print-date>2020-02-24T10:15:00</meta:print-date>
    <meta:editing-cycles>38</meta:editing-cycles>
    <meta:editing-duration>PT10M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37" meta:character-count="17163" meta:non-whitespace-character-count="14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