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4.6.2026</text:span></text:p>
      <text:p text:style-name="Standard">53861531</text:p>
      <text:p text:style-name="P2">Obchodné meno:</text:p>
      <text:p text:style-name="Standard">Fortisg s.r.o.</text:p>
      <text:p text:style-name="Standard"/>
      <text:p text:style-name="P2">Sídlo:</text:p>
      <text:p text:style-name="Standard">Jánošíkova 3348/8</text:p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386153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SUJA FORST, s.r.o. – vznik <text:s/>16.6.2021</text:p>
      <text:p text:style-name="Standard">2. Za spoločnosť koná : Suja Gabriel</text:p>
      <text:p text:style-name="Standard">3. Opis činnosti na účel ktorej bola účtovná jednotka zriadená</text:p>
      <text:list xml:id="list5968108095772350976" text:style-name="L1">
        <text:list-item>
          <text:list>
            <text:list-item>
              <text:p text:style-name="P4">poskytovanie služieb v lesnictve</text:p>
            </text:list-item>
            <text:list-item>
              <text:p text:style-name="P4">Sprostredkovateľská činnosť v oblasti obchodu a služieb</text:p>
            </text:list-item>
            <text:list-item>
              <text:p text:style-name="P4">prípravné práce k realizácii stavieb</text:p>
            </text:list-item>
          </text:list>
        </text:list-item>
      </text:list>
      <text:list xml:id="list4227756279556210789" text:style-name="L2">
        <text:list-item>
          <text:list>
            <text:list-header>
              <text:p text:style-name="P5"/>
            </text:list-header>
          </text:list>
        </text:list-item>
      </text:list>
      <text:p text:style-name="Standard">4. Fortisg, s.r.o. <text:s/>Detva <text:s text:c="3"/>vzniklo <text:s text:c="2"/>16.6.2021 a zamestnáva <text:s/>jedného 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Fortisg, s.r.o. má <text:s/>dlhodobý hmotný 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boli <text:s/>za prenájom vo výške <text:s text:c="2"/>355 096,77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349 013,78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6-06-14T18:12:35.67</dc:date>
    <meta:editing-duration>PT13M45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3" meta:word-count="201" meta:character-count="20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