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uľka1" style:family="table">
      <style:table-properties style:width="17.912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479cm"/>
    </style:style>
    <style:style style:name="Tabuľka1.1" style:family="table-row">
      <style:table-row-properties style:min-row-height="0.73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uľk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912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479cm"/>
    </style:style>
    <style:style style:name="Tabuľka2.1" style:family="table-row">
      <style:table-row-properties style:min-row-height="0.73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uľk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912cm" table:align="left" style:writing-mode="lr-tb"/>
    </style:style>
    <style:style style:name="Tabuľka3.A" style:family="table-column">
      <style:table-column-properties style:column-width="11.502cm"/>
    </style:style>
    <style:style style:name="Tabuľka3.B" style:family="table-column">
      <style:table-column-properties style:column-width="6.41cm"/>
    </style:style>
    <style:style style:name="Tabuľka3.1" style:family="table-row">
      <style:table-row-properties style:min-row-height="0.73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uľk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098cm" fo:margin-left="-0.265cm" table:align="left" style:writing-mode="lr-tb"/>
    </style:style>
    <style:style style:name="Tabuľka4.A" style:family="table-column">
      <style:table-column-properties style:column-width="8.687cm"/>
    </style:style>
    <style:style style:name="Tabuľka4.B" style:family="table-column">
      <style:table-column-properties style:column-width="3.251cm"/>
    </style:style>
    <style:style style:name="Tabuľka4.C" style:family="table-column">
      <style:table-column-properties style:column-width="3cm"/>
    </style:style>
    <style:style style:name="Tabuľka4.D" style:family="table-column">
      <style:table-column-properties style:column-width="3.159cm"/>
    </style:style>
    <style:style style:name="Tabuľka4.1" style:family="table-row">
      <style:table-row-properties style:min-row-height="0.73cm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uľka4.D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uľka4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uľka6" style:family="table">
      <style:table-properties style:width="17.374cm" fo:margin-left="0cm" table:align="left" style:writing-mode="lr-tb"/>
    </style:style>
    <style:style style:name="Tabuľka6.A" style:family="table-column">
      <style:table-column-properties style:column-width="6.204cm"/>
    </style:style>
    <style:style style:name="Tabuľka6.B" style:family="table-column">
      <style:table-column-properties style:column-width="4.048cm"/>
    </style:style>
    <style:style style:name="Tabuľka6.C" style:family="table-column">
      <style:table-column-properties style:column-width="3.75cm"/>
    </style:style>
    <style:style style:name="Tabuľka6.D" style:family="table-column">
      <style:table-column-properties style:column-width="3.37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3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3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D3" style:family="table-cell" style:data-style-name="N0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4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4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D4" style:family="table-cell" style:data-style-name="N0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5" style:family="table-row">
      <style:table-row-properties style:min-row-height="0.206cm" fo:keep-together="auto"/>
    </style:style>
    <style:style style:name="Tabuľka6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5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5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D5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6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6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D6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7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7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D7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8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8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D8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B9" style:family="table-cell" style:data-style-name="N108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C9" style:family="table-cell" style:data-style-name="N108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D9" style:family="table-cell" style:data-style-name="N108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10" style:family="table-row">
      <style:table-row-properties style:min-row-height="0.259cm" fo:keep-together="auto"/>
    </style:style>
    <style:style style:name="Tabuľka6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10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10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D10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B11" style:family="table-cell" style:data-style-name="N108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C11" style:family="table-cell" style:data-style-name="N108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D11" style:family="table-cell" style:data-style-name="N108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B12" style:family="table-cell" style:data-style-name="N108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C12" style:family="table-cell" style:data-style-name="N108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D12" style:family="table-cell" style:data-style-name="N108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13" style:family="table-row">
      <style:table-row-properties style:min-row-height="0.362cm" fo:keep-together="auto"/>
    </style:style>
    <style:style style:name="Tabuľka6.B13" style:family="table-cell" style:data-style-name="N108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" style:family="table">
      <style:table-properties style:width="16.912cm" table:align="left" style:writing-mode="lr-tb"/>
    </style:style>
    <style:style style:name="Tabuľka5.A" style:family="table-column">
      <style:table-column-properties style:column-width="10.252cm"/>
    </style:style>
    <style:style style:name="Tabuľka5.B" style:family="table-column">
      <style:table-column-properties style:column-width="3.251cm"/>
    </style:style>
    <style:style style:name="Tabuľka5.C" style:family="table-column">
      <style:table-column-properties style:column-width="3.4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C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2" style:family="table-row">
      <style:table-row-properties style:min-row-height="0.496cm" fo:keep-together="auto"/>
    </style:style>
    <style:style style:name="Tabuľka5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2" style:family="table-cell" style:data-style-name="N108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3" style:family="table-cell" style:data-style-name="N108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4" style:family="table-cell" style:data-style-name="N108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5" style:family="table-cell" style:data-style-name="N108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6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6" style:family="table-cell" style:data-style-name="N108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7" style:family="table-row">
      <style:table-row-properties style:min-row-height="0.369cm" fo:keep-together="auto"/>
    </style:style>
    <style:style style:name="Tabuľka5.A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7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7" style:family="table-cell" style:data-style-name="N108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001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text-properties fo:font-size="10pt" fo:language="sk" fo:country="SK" style:font-size-asian="10pt" style:font-size-complex="10pt"/>
    </style:style>
    <style:style style:name="P4" style:family="paragraph" style:parent-style-name="Standard">
      <style:text-properties fo:font-size="10pt" officeooo:paragraph-rsid="000e1d98" style:font-size-asian="10pt" style:font-size-complex="10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fo:font-weight="bold" officeooo:paragraph-rsid="000e1d98" style:font-size-asian="10pt" style:font-weight-asian="bold" style:font-size-complex="10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0pt" fo:font-weight="bold" officeooo:rsid="004adfb0" officeooo:paragraph-rsid="000e1d98" style:font-size-asian="10pt" style:font-weight-asian="bold" style:font-size-complex="10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0pt" fo:font-weight="bold" officeooo:rsid="000e1d98" officeooo:paragraph-rsid="000e1d98" style:font-size-asian="10pt" style:font-weight-asian="bold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0pt" fo:font-weight="bold" officeooo:rsid="000ed25a" officeooo:paragraph-rsid="000e1d98" style:font-size-asian="10pt" style:font-weight-asian="bold" style:font-size-complex="10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0pt" fo:font-weight="bold" officeooo:rsid="000ed25a" officeooo:paragraph-rsid="000ed25a" style:font-size-asian="10pt" style:font-weight-asian="bold" style:font-size-complex="10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text-properties fo:color="#000000" loext:opacity="100%" fo:font-size="16pt" fo:language="sk" fo:country="SK" fo:font-weight="bold" style:font-size-asian="16pt" style:font-weight-asian="bold" style:language-complex="ar" style:country-complex="SA"/>
    </style:style>
    <style:style style:name="P12" style:family="paragraph" style:parent-style-name="Standard">
      <style:paragraph-properties fo:line-height="150%"/>
      <style:text-properties fo:color="#000000" loext:opacity="100%" fo:font-size="16pt" fo:language="sk" fo:country="SK" fo:font-style="italic" style:font-size-asian="16pt" style:font-style-asian="italic" style:font-size-complex="16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1" fo:font-size="16pt" fo:language="sk" fo:country="SK" fo:font-weight="bold" style:font-size-asian="16pt" style:font-weight-asian="bold" style:font-name-complex="Arial1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language="sk" fo:country="SK" style:font-name-complex="Arial1" style:language-complex="ar" style:country-complex="SA"/>
    </style:style>
    <style:style style:name="P16" style:family="paragraph" style:parent-style-name="Standard">
      <style:paragraph-properties fo:margin-right="0cm" fo:text-indent="0.501cm" style:auto-text-indent="false"/>
      <style:text-properties fo:color="#000000" loext:opacity="100%" style:font-name="Arial1" fo:font-size="10pt" fo:font-weight="bold" style:font-size-asian="10pt" style:font-weight-asian="bold" style:font-name-complex="Arial1"/>
    </style:style>
    <style:style style:name="P17" style:family="paragraph" style:parent-style-name="Standard">
      <style:paragraph-properties fo:margin-right="0cm" fo:text-indent="0.501cm" style:auto-text-indent="false"/>
      <style:text-properties fo:color="#000000" loext:opacity="100%" style:font-name="Arial1" fo:font-size="10pt" fo:font-weight="bold" officeooo:paragraph-rsid="000e1d98" style:font-size-asian="10pt" style:font-weight-asian="bold" style:font-name-complex="Arial1"/>
    </style:style>
    <style:style style:name="P18" style:family="paragraph" style:parent-style-name="Standard">
      <style:paragraph-properties fo:margin-right="0cm" fo:text-indent="0.501cm" style:auto-text-indent="false"/>
      <style:text-properties fo:color="#000000" loext:opacity="100%" style:font-name="Arial1" fo:font-size="10pt" fo:font-style="normal" style:font-size-asian="10pt" style:font-style-asian="normal" style:font-name-complex="Arial1" style:font-style-complex="normal"/>
    </style:style>
    <style:style style:name="P19" style:family="paragraph" style:parent-style-name="Standard">
      <style:paragraph-properties fo:margin-right="0cm" fo:text-indent="0.501cm" style:auto-text-indent="false"/>
      <style:text-properties fo:color="#000000" loext:opacity="100%" style:font-name="Arial1" fo:font-size="10pt" fo:language="sk" fo:country="SK" style:font-size-asian="10pt" style:font-name-complex="Arial1" style:language-complex="ar" style:country-complex="SA"/>
    </style:style>
    <style:style style:name="P20" style:family="paragraph" style:parent-style-name="Default">
      <style:text-properties fo:color="#000000" loext:opacity="100%" style:font-name="Arial1" fo:font-size="10pt" fo:language="sk" fo:country="SK" style:font-size-asian="10pt" style:font-name-complex="Arial1" style:font-size-complex="10pt" style:language-complex="ar" style:country-complex="SA"/>
    </style:style>
    <style:style style:name="P21" style:family="paragraph" style:parent-style-name="Standard">
      <style:paragraph-properties fo:margin-left="1.249cm" fo:margin-right="0cm" fo:text-align="justify" style:justify-single-word="false" fo:text-indent="1.249cm" style:auto-text-indent="false">
        <style:tab-stops>
          <style:tab-stop style:position="1.251cm"/>
          <style:tab-stop style:position="11.753cm"/>
        </style:tab-stops>
      </style:paragraph-properties>
      <style:text-properties fo:color="#000000" loext:opacity="100%" style:font-name="Arial1" fo:font-size="10pt" style:font-size-asian="10pt" style:font-name-complex="Arial1"/>
    </style:style>
    <style:style style:name="P22" style:family="paragraph" style:parent-style-name="Default">
      <style:text-properties fo:color="#000000" loext:opacity="100%"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fo:color="#000000" loext:opacity="100%" fo:language="sk" fo:country="SK" fo:font-style="italic" fo:font-weight="bold" style:font-style-asian="italic" style:font-weight-asian="bold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fo:language="sk" fo:country="SK" fo:font-style="italic" fo:font-weight="bold" style:font-style-asian="italic" style:font-weight-asian="bold" style:language-complex="ar" style:country-complex="SA"/>
    </style:style>
    <style:style style:name="P25" style:family="paragraph" style:parent-style-name="Standard">
      <style:paragraph-properties fo:text-align="justify" style:justify-single-word="false" fo:hyphenation-ladder-count="no-limit" style:snap-to-layout-grid="false"/>
      <style:text-properties fo:color="#000000" loext:opacity="100%" fo:language="sk" fo:country="SK" fo:font-style="italic" fo:font-weight="bold" style:font-style-asian="italic" style:font-weight-asian="bold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hyphenation-ladder-count="no-limit" style:snap-to-layout-grid="false"/>
      <style:text-properties fo:color="#000000" loext:opacity="100%" fo:language="sk" fo:country="SK" fo:font-style="italic" style:font-style-asian="italic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fo:language="sk" fo:country="SK" fo:font-style="italic" style:font-style-asian="italic" style:language-complex="ar" style:country-complex="SA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loext:opacity="100%" fo:language="sk" fo:country="SK" fo:font-style="italic" style:font-style-asian="italic" style:language-complex="ar" style:country-complex="SA"/>
    </style:style>
    <style:style style:name="P29" style:family="paragraph" style:parent-style-name="Standard">
      <style:paragraph-properties fo:text-align="center" style:justify-single-word="false" fo:hyphenation-ladder-count="no-limit"/>
      <style:text-properties fo:color="#000000" loext:opacity="100%" fo:language="sk" fo:country="SK" fo:font-style="italic" style:font-style-asian="italic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odstavec">
      <style:text-properties fo:color="#000000" loext:opacity="100%" fo:language="sk" fo:country="SK" fo:font-style="italic" style:font-style-asian="italic" style:language-complex="ar" style:country-complex="SA"/>
    </style:style>
    <style:style style:name="P31" style:family="paragraph" style:parent-style-name="Standard">
      <style:paragraph-properties fo:hyphenation-ladder-count="no-limit" style:snap-to-layout-grid="false"/>
      <style:text-properties fo:color="#000000" loext:opacity="100%" fo:language="sk" fo:country="SK" fo:font-style="italic" style:language-asian="ar" style:country-asian="SA" style:font-style-asian="italic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text-properties fo:color="#000000" loext:opacity="100%" fo:language="sk" fo:country="SK" fo:font-style="italic" style:text-underline-style="solid" style:text-underline-width="auto" style:text-underline-color="font-color" style:font-style-asian="italic" style:language-complex="ar" style:country-complex="SA"/>
    </style:style>
    <style:style style:name="P33" style:family="paragraph" style:parent-style-name="Standard">
      <style:paragraph-properties fo:hyphenation-ladder-count="no-limit" style:snap-to-layout-grid="false"/>
      <style:text-properties fo:color="#000000" loext:opacity="100%" fo:language="sk" fo:country="SK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text-properties fo:color="#000000" loext:opacity="100%" fo:language="sk" fo:country="SK" style:language-complex="ar" style:country-complex="SA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fo:language="sk" fo:country="SK" style:language-complex="ar" style:country-complex="SA"/>
    </style:style>
    <style:style style:name="P36" style:family="paragraph" style:parent-style-name="Standard">
      <style:paragraph-properties fo:text-align="justify" style:justify-single-word="false" fo:hyphenation-ladder-count="no-limit" style:snap-to-layout-grid="false"/>
      <style:text-properties fo:color="#000000" loext:opacity="100%" fo:language="sk" fo:country="SK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loext:opacity="100%" fo:language="sk" fo:country="SK" style:language-complex="ar" style:country-complex="SA"/>
    </style:style>
    <style:style style:name="P38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fo:language="sk" fo:country="SK" style:language-complex="ar" style:country-complex="SA"/>
    </style:style>
    <style:style style:name="P39" style:family="paragraph" style:parent-style-name="Text_20_body">
      <style:paragraph-properties fo:text-align="justify" style:justify-single-word="false"/>
      <style:text-properties fo:color="#000000" loext:opacity="100%" fo:language="sk" fo:country="SK" style:language-complex="ar" style:country-complex="SA"/>
    </style:style>
    <style:style style:name="P40" style:family="paragraph" style:parent-style-name="odstavec">
      <style:text-properties fo:color="#000000" loext:opacity="100%" fo:language="sk" fo:country="SK" style:language-complex="ar" style:country-complex="SA"/>
    </style:style>
    <style:style style:name="P41" style:family="paragraph" style:parent-style-name="Standard">
      <style:paragraph-properties fo:margin-left="1.27cm" fo:margin-right="0cm" fo:text-align="justify" style:justify-single-word="false"/>
      <style:text-properties fo:color="#000000" loext:opacity="100%" fo:language="sk" fo:country="SK" style:language-complex="ar" style:country-complex="SA" style:font-weight-complex="bold"/>
    </style:style>
    <style:style style:name="P42" style:family="paragraph" style:parent-style-name="Standard">
      <style:paragraph-properties fo:margin-left="1.27cm" fo:margin-right="0cm"/>
      <style:text-properties fo:color="#000000" loext:opacity="100%" fo:language="sk" fo:country="SK" style:language-complex="ar" style:country-complex="SA" style:font-weight-complex="bold"/>
    </style:style>
    <style:style style:name="P43" style:family="paragraph" style:parent-style-name="Standard">
      <style:paragraph-properties fo:margin-left="1.27cm" fo:margin-right="0cm"/>
      <style:text-properties fo:color="#000000" loext:opacity="100%" fo:language="sk" fo:country="SK" style:language-complex="ar" style:country-complex="SA"/>
    </style:style>
    <style:style style:name="P44" style:family="paragraph" style:parent-style-name="Standard">
      <style:paragraph-properties fo:hyphenation-ladder-count="no-limit" style:snap-to-layout-grid="false"/>
      <style:text-properties fo:color="#000000" loext:opacity="100%" fo:language="sk" fo:country="SK" style:language-asian="ar" style:country-asian="SA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000000" loext:opacity="100%" fo:language="sk" fo:country="SK" fo:font-weight="bold" style:font-weight-asian="bold" style:language-complex="ar" style:country-complex="SA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fo:language="sk" fo:country="SK" fo:font-weight="bold" style:font-weight-asian="bold" style:language-complex="ar" style:country-complex="SA"/>
    </style:style>
    <style:style style:name="P47" style:family="paragraph" style:parent-style-name="Standard">
      <style:paragraph-properties>
        <style:tab-stops>
          <style:tab-stop style:position="0.815cm"/>
        </style:tab-stops>
      </style:paragraph-properties>
      <style:text-properties fo:color="#000000" loext:opacity="100%" fo:language="sk" fo:country="SK" fo:font-weight="bold" style:font-weight-asian="bold" style:language-complex="ar" style:country-complex="SA"/>
    </style:style>
    <style:style style:name="P48" style:family="paragraph" style:parent-style-name="Standard">
      <style:paragraph-properties fo:margin-left="0.75cm" fo:margin-right="0cm" fo:text-indent="-0.75cm" style:auto-text-indent="false">
        <style:tab-stops>
          <style:tab-stop style:position="0.79cm"/>
        </style:tab-stops>
      </style:paragraph-properties>
      <style:text-properties fo:color="#000000" loext:opacity="100%" fo:language="sk" fo:country="SK" fo:font-weight="bold" style:font-weight-asian="bold" style:language-complex="ar" style:country-complex="SA"/>
    </style:style>
    <style:style style:name="P49" style:family="paragraph" style:parent-style-name="odstavec">
      <style:text-properties fo:color="#000000" loext:opacity="100%" fo:language="sk" fo:country="SK" fo:font-weight="bold" style:font-weight-asian="bold" style:language-complex="ar" style:country-complex="SA"/>
    </style:style>
    <style:style style:name="P50" style:family="paragraph" style:parent-style-name="Standard">
      <style:text-properties fo:color="#000000" loext:opacity="100%" fo:font-size="10pt" fo:language="sk" fo:country="SK" style:font-size-asian="10pt" style:language-asian="ar" style:country-asian="SA" style:font-size-complex="10pt" style:language-complex="ar" style:country-complex="SA"/>
    </style:style>
    <style:style style:name="P51" style:family="paragraph" style:parent-style-name="Standard">
      <style:paragraph-properties fo:line-height="150%" fo:text-align="justify" style:justify-single-word="false"/>
      <style:text-properties fo:color="#000000" loext:opacity="100%" fo:font-size="10pt" fo:language="sk" fo:country="SK" style:font-size-asian="10pt" style:language-asian="ar" style:country-asian="SA" style:font-size-complex="10pt" style:language-complex="ar" style:country-complex="SA"/>
    </style:style>
    <style:style style:name="P52" style:family="paragraph" style:parent-style-name="Tabulka">
      <style:text-properties fo:color="#000000" loext:opacity="100%" fo:font-size="10pt" fo:language="sk" fo:country="SK" style:font-size-asian="10pt" style:language-complex="ar" style:country-complex="SA"/>
    </style:style>
    <style:style style:name="P53" style:family="paragraph" style:parent-style-name="Standard">
      <style:text-properties fo:color="#000000" loext:opacity="100%" fo:font-size="10pt" fo:language="sk" fo:country="SK" fo:font-style="italic" fo:font-weight="bold" style:font-size-asian="10pt" style:language-asian="ar" style:country-asian="SA" style:font-style-asian="italic" style:font-weight-asian="bold" style:font-size-complex="10pt" style:language-complex="ar" style:country-complex="SA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fo:font-size="10pt" fo:language="sk" fo:country="SK" fo:font-style="italic" style:font-size-asian="10pt" style:font-style-asian="italic" style:font-size-complex="10pt" style:language-complex="ar" style:country-complex="SA"/>
    </style:style>
    <style:style style:name="P55" style:family="paragraph" style:parent-style-name="Tabulka">
      <style:text-properties fo:color="#000000" loext:opacity="100%" fo:font-size="10pt" fo:language="sk" fo:country="SK" fo:font-weight="bold" style:font-size-asian="10pt" style:font-weight-asian="bold" style:language-complex="ar" style:country-complex="SA"/>
    </style:style>
    <style:style style:name="P56" style:family="paragraph" style:parent-style-name="Standard">
      <style:paragraph-properties fo:text-align="end" style:justify-single-word="false"/>
      <style:text-properties fo:color="#000000" loext:opacity="100%" style:font-name="Times New Roman" fo:font-size="10pt" fo:language="sk" fo:country="SK" style:font-size-asian="10pt" style:font-name-complex="Times New Roman" style:font-size-complex="10pt" style:language-complex="ar" style:country-complex="SA"/>
    </style:style>
    <style:style style:name="P57" style:family="paragraph" style:parent-style-name="Standard">
      <style:paragraph-properties fo:text-align="end" style:justify-single-word="false"/>
      <style:text-properties fo:color="#000000" loext:opacity="100%" style:font-name="Times New Roman" fo:font-size="10pt" fo:language="sk" fo:country="SK" officeooo:rsid="000bdac3" officeooo:paragraph-rsid="000bdac3" style:font-size-asian="10pt" style:font-name-complex="Times New Roman" style:font-size-complex="10pt" style:language-complex="ar" style:country-complex="SA"/>
    </style:style>
    <style:style style:name="P58" style:family="paragraph" style:parent-style-name="Standard">
      <style:paragraph-properties fo:text-align="end" style:justify-single-word="false" style:snap-to-layout-grid="false"/>
      <style:text-properties fo:color="#000000" loext:opacity="100%" style:font-name="Times New Roman" fo:font-size="10pt" fo:language="sk" fo:country="SK" officeooo:rsid="00110b19" officeooo:paragraph-rsid="00110b19" style:font-size-asian="10pt" style:font-name-complex="Times New Roman" style:font-size-complex="10pt" style:language-complex="ar" style:country-complex="SA"/>
    </style:style>
    <style:style style:name="P59" style:family="paragraph" style:parent-style-name="Standard">
      <style:paragraph-properties fo:text-align="end" style:justify-single-word="false"/>
      <style:text-properties fo:color="#000000" loext:opacity="100%" style:font-name="Times New Roman" fo:font-size="10pt" fo:language="sk" fo:country="SK" fo:font-weight="bold" officeooo:rsid="00110b19" style:font-size-asian="10pt" style:font-weight-asian="bold" style:font-name-complex="Times New Roman" style:font-size-complex="10pt" style:language-complex="ar" style:country-complex="SA"/>
    </style:style>
    <style:style style:name="P60" style:family="paragraph" style:parent-style-name="Standard">
      <style:paragraph-properties fo:text-align="end" style:justify-single-word="false"/>
      <style:text-properties fo:color="#000000" loext:opacity="100%" style:font-name="Times New Roman" fo:font-size="10pt" fo:language="sk" fo:country="SK" fo:font-weight="bold" officeooo:rsid="000bdac3" officeooo:paragraph-rsid="000bdac3" style:font-size-asian="10pt" style:font-weight-asian="bold" style:font-name-complex="Times New Roman" style:font-size-complex="10pt" style:language-complex="ar" style:country-complex="SA"/>
    </style:style>
    <style:style style:name="P61" style:family="paragraph" style:parent-style-name="Standard">
      <style:paragraph-properties fo:text-align="end" style:justify-single-word="false"/>
      <style:text-properties fo:color="#000000" loext:opacity="100%"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62" style:family="paragraph" style:parent-style-name="Standard">
      <style:paragraph-properties fo:text-align="end" style:justify-single-word="false"/>
      <style:text-properties fo:color="#000000" loext:opacity="100%" style:font-name="Times New Roman" fo:font-size="10pt" fo:font-style="normal" officeooo:rsid="000bdac3" officeooo:paragraph-rsid="000bdac3" style:font-size-asian="10pt" style:font-style-asian="normal" style:font-name-complex="Times New Roman" style:font-size-complex="10pt" style:font-style-complex="normal"/>
    </style:style>
    <style:style style:name="P63" style:family="paragraph" style:parent-style-name="Pismenka">
      <style:paragraph-properties fo:margin-left="0cm" fo:margin-right="0cm" fo:text-indent="0cm" style:auto-text-indent="false"/>
      <style:text-properties fo:color="#000000" loext:opacity="100%" fo:font-size="12pt" fo:language="sk" fo:country="SK" fo:font-weight="normal" style:font-size-asian="12pt" style:language-asian="sk" style:country-asian="SK" style:font-weight-asian="normal" style:font-size-complex="12pt" style:language-complex="ar" style:country-complex="SA" style:font-weight-complex="normal"/>
    </style:style>
    <style:style style:name="P64" style:family="paragraph" style:parent-style-name="Standard">
      <style:paragraph-properties fo:margin-left="0.751cm" fo:margin-right="0cm" fo:text-align="end" style:justify-single-word="false"/>
      <style:text-properties fo:color="#000000" loext:opacity="100%" fo:font-size="11pt" fo:language="sk" fo:country="SK" fo:font-style="italic" style:font-size-asian="11pt" style:font-style-asian="italic" style:font-size-complex="11pt" style:language-complex="ar" style:country-complex="SA"/>
    </style:style>
    <style:style style:name="P65" style:family="paragraph" style:parent-style-name="Standard">
      <style:paragraph-properties fo:margin-left="-0.025cm" fo:margin-right="0cm" fo:text-indent="-0.123cm" style:auto-text-indent="false">
        <style:tab-stops>
          <style:tab-stop style:position="0cm"/>
          <style:tab-stop style:position="0.635cm"/>
          <style:tab-stop style:position="0.741cm"/>
        </style:tab-stops>
      </style:paragraph-properties>
      <style:text-properties fo:color="#000000" loext:opacity="100%" fo:font-size="11pt" fo:language="sk" fo:country="SK" fo:font-weight="bold" style:font-size-asian="11pt" style:font-weight-asian="bold" style:font-size-complex="11pt" style:language-complex="ar" style:country-complex="SA"/>
    </style:style>
    <style:style style:name="P66" style:family="paragraph" style:parent-style-name="Standard">
      <style:paragraph-properties>
        <style:tab-stops>
          <style:tab-stop style:position="0.815cm"/>
        </style:tab-stops>
      </style:paragraph-properties>
      <style:text-properties fo:color="#000000" loext:opacity="100%" fo:font-size="11pt" fo:language="sk" fo:country="SK" fo:font-weight="bold" style:font-size-asian="11pt" style:font-weight-asian="bold" style:font-size-complex="11pt" style:language-complex="ar" style:country-complex="SA"/>
    </style:style>
    <style:style style:name="P67" style:family="paragraph" style:parent-style-name="Standard">
      <style:paragraph-properties>
        <style:tab-stops>
          <style:tab-stop style:position="0.815cm"/>
        </style:tab-stops>
      </style:paragraph-properties>
      <style:text-properties fo:color="#000000" loext:opacity="100%" fo:font-size="11pt" fo:language="sk" fo:country="SK" fo:font-weight="bold" fo:background-color="#ff0000" style:font-size-asian="11pt" style:font-weight-asian="bold" style:font-size-complex="11pt" style:language-complex="ar" style:country-complex="SA"/>
    </style:style>
    <style:style style:name="P68" style:family="paragraph" style:parent-style-name="Standard">
      <style:text-properties fo:color="#000000" loext:opacity="100%" fo:font-size="11pt" fo:language="sk" fo:country="SK" style:font-size-asian="11pt" style:font-size-complex="11pt" style:language-complex="ar" style:country-complex="SA"/>
    </style:style>
    <style:style style:name="P69" style:family="paragraph" style:parent-style-name="Standard">
      <style:paragraph-properties fo:text-align="justify" style:justify-single-word="false"/>
    </style:style>
    <style:style style:name="P70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72" style:family="paragraph" style:parent-style-name="Standard">
      <style:paragraph-properties fo:break-before="page"/>
    </style:style>
    <style:style style:name="P73" style:family="paragraph" style:parent-style-name="Standard">
      <style:paragraph-properties fo:text-align="justify" style:justify-single-word="false"/>
      <style:text-properties fo:color="#c9211e" loext:opacity="100%" fo:language="sk" fo:country="SK" fo:font-style="italic" fo:font-weight="bold" style:font-style-asian="italic" style:font-weight-asian="bold" style:language-complex="ar" style:country-complex="SA"/>
    </style:style>
    <style:style style:name="P74" style:family="paragraph" style:parent-style-name="Standard">
      <style:paragraph-properties fo:margin-left="1.27cm" fo:margin-right="0cm" fo:text-align="justify" style:justify-single-word="false"/>
      <style:text-properties fo:color="#c9211e" loext:opacity="100%" fo:language="sk" fo:country="SK" fo:font-style="italic" fo:font-weight="bold" style:font-style-asian="italic" style:font-weight-asian="bold" style:language-complex="ar" style:country-complex="SA"/>
    </style:style>
    <style:style style:name="P75" style:family="paragraph" style:parent-style-name="Standard">
      <style:paragraph-properties style:text-autospace="none"/>
      <style:text-properties fo:color="#c9211e" loext:opacity="100%" fo:language="sk" fo:country="SK" fo:font-style="italic" fo:font-weight="bold" style:font-style-asian="italic" style:font-weight-asian="bold" style:language-complex="ar" style:country-complex="SA"/>
    </style:style>
    <style:style style:name="P76" style:family="paragraph" style:parent-style-name="Standard">
      <style:paragraph-properties fo:text-align="justify" style:justify-single-word="false" fo:hyphenation-ladder-count="no-limit" style:snap-to-layout-grid="false"/>
      <style:text-properties fo:color="#c9211e" loext:opacity="100%" fo:language="sk" fo:country="SK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text-align="justify" style:justify-single-word="false"/>
      <style:text-properties fo:color="#c9211e" loext:opacity="100%" fo:language="sk" fo:country="SK" style:language-complex="ar" style:country-complex="SA"/>
    </style:style>
    <style:style style:name="P78" style:family="paragraph" style:parent-style-name="Standard">
      <style:paragraph-properties fo:margin-left="0.751cm" fo:margin-right="0cm" fo:text-align="justify" style:justify-single-word="false"/>
      <style:text-properties fo:color="#c9211e" loext:opacity="100%" fo:font-size="12pt" fo:language="sk" fo:country="SK" fo:font-weight="bold" style:font-size-asian="12pt" style:language-asian="sk" style:country-asian="SK" style:font-weight-asian="bold" style:font-size-complex="12pt" style:language-complex="ar" style:country-complex="SA" style:font-weight-complex="bold"/>
    </style:style>
    <style:style style:name="P79" style:family="paragraph" style:parent-style-name="Standard">
      <style:paragraph-properties fo:margin-left="1.27cm" fo:margin-right="0cm" fo:text-indent="0cm" style:auto-text-indent="false"/>
      <style:text-properties fo:color="#c9211e" loext:opacity="100%" style:font-name="Arial1" fo:font-size="10pt" fo:language="sk" fo:country="SK" fo:font-weight="bold" style:font-size-asian="10pt" style:font-weight-asian="bold" style:font-name-complex="Arial1" style:language-complex="ar" style:country-complex="SA"/>
    </style:style>
    <style:style style:name="P80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text-properties fo:text-transform="uppercase" fo:color="#000000" loext:opacity="100%" fo:language="sk" fo:country="SK" fo:font-weight="bold" style:font-weight-asian="bold" style:language-complex="ar" style:country-complex="SA"/>
    </style:style>
    <style:style style:name="P82" style:family="paragraph" style:parent-style-name="Standard">
      <style:paragraph-properties fo:text-align="center" style:justify-single-word="false"/>
      <style:text-properties fo:text-transform="uppercase" fo:color="#000000" loext:opacity="100%" fo:language="sk" fo:country="SK" fo:font-weight="bold" style:font-weight-asian="bold" style:language-complex="ar" style:country-complex="SA"/>
    </style:style>
    <style:style style:name="P83" style:family="paragraph" style:parent-style-name="Standard">
      <style:paragraph-properties fo:margin-left="-0.025cm" fo:margin-right="0cm" fo:text-indent="0.025cm" style:auto-text-indent="false">
        <style:tab-stops>
          <style:tab-stop style:position="0cm"/>
          <style:tab-stop style:position="0.635cm"/>
          <style:tab-stop style:position="0.741cm"/>
        </style:tab-stops>
      </style:paragraph-properties>
      <style:text-properties fo:text-transform="uppercase" fo:color="#000000" loext:opacity="100%" fo:language="sk" fo:country="SK" fo:font-weight="bold" style:font-weight-asian="bold" style:language-complex="ar" style:country-complex="SA"/>
    </style:style>
    <style:style style:name="P84" style:family="paragraph" style:parent-style-name="Standard">
      <style:paragraph-properties fo:margin-right="0cm" fo:text-indent="0.501cm" style:auto-text-indent="false"/>
    </style:style>
    <style:style style:name="P85" style:family="paragraph" style:parent-style-name="Standard">
      <style:paragraph-properties fo:text-align="center" style:justify-single-word="false"/>
      <style:text-properties fo:font-size="9pt" officeooo:paragraph-rsid="000e1d98" style:font-size-asian="9pt" style:font-size-complex="9pt"/>
    </style:style>
    <style:style style:name="P86" style:family="paragraph" style:parent-style-name="Standard">
      <style:paragraph-properties fo:text-align="center" style:justify-single-word="false" style:snap-to-layout-grid="false"/>
      <style:text-properties fo:font-size="8pt" officeooo:paragraph-rsid="000e1d98" style:font-size-asian="8pt" style:font-size-complex="8pt"/>
    </style:style>
    <style:style style:name="P87" style:family="paragraph" style:parent-style-name="Standard">
      <style:paragraph-properties fo:text-align="center" style:justify-single-word="false"/>
      <style:text-properties fo:font-size="8pt" officeooo:paragraph-rsid="000e1d98" style:font-size-asian="8pt" style:font-size-complex="8pt"/>
    </style:style>
    <style:style style:name="P88" style:family="paragraph" style:parent-style-name="Heading_20_1">
      <style:paragraph-properties fo:margin-right="0cm" fo:margin-top="0cm" fo:margin-bottom="0cm" style:contextual-spacing="false"/>
      <style:text-properties fo:color="#c9211e" loext:opacity="100%" fo:language="sk" fo:country="SK" fo:font-style="italic" fo:font-weight="normal" style:font-style-asian="italic" style:font-weight-asian="normal" style:language-complex="ar" style:country-complex="SA"/>
    </style:style>
    <style:style style:name="P89" style:family="paragraph" style:parent-style-name="Heading_20_1">
      <style:paragraph-properties fo:margin-right="0cm" fo:margin-top="0cm" fo:margin-bottom="0cm" style:contextual-spacing="false"/>
      <style:text-properties fo:color="#000000" loext:opacity="100%" fo:language="sk" fo:country="SK" style:language-complex="ar" style:country-complex="SA"/>
    </style:style>
    <style:style style:name="P90" style:family="paragraph" style:parent-style-name="Heading_20_2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2pt" fo:language="sk" fo:country="SK" style:text-underline-style="solid" style:text-underline-width="auto" style:text-underline-color="font-color" fo:font-weight="normal" style:font-size-asian="12pt" style:font-weight-asian="normal" style:font-name-complex="Times New Roman" style:font-size-complex="12pt" style:language-complex="ar" style:country-complex="SA"/>
    </style:style>
    <style:style style:name="P91" style:family="paragraph" style:parent-style-name="Heading_20_2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language="sk" fo:country="SK" fo:background-color="#ffff00" style:language-complex="ar" style:country-complex="SA"/>
    </style:style>
    <style:style style:name="P92" style:family="paragraph" style:parent-style-name="Standard" style:master-page-name="Standard">
      <style:paragraph-properties fo:text-align="center" style:justify-single-word="false" style:page-number="1"/>
      <style:text-properties fo:color="#000000" loext:opacity="100%" fo:font-size="16pt" fo:language="sk" fo:country="SK" fo:font-weight="bold" style:font-size-asian="16pt" style:font-weight-asian="bold" style:font-size-complex="16pt" style:language-complex="ar" style:country-complex="SA" style:font-weight-complex="bold"/>
    </style:style>
    <style:style style:name="P93" style:family="paragraph" style:parent-style-name="Standard" style:list-style-name="WW8Num9">
      <style:paragraph-properties fo:margin-left="0.561cm" fo:margin-right="0cm" fo:text-indent="-0.25cm" style:auto-text-indent="false"/>
      <style:text-properties fo:font-size="10pt" officeooo:paragraph-rsid="000e1d98" style:font-size-asian="10pt" style:font-size-complex="10pt"/>
    </style:style>
    <style:style style:name="P94" style:family="paragraph" style:parent-style-name="Standard" style:list-style-name="WW8Num9">
      <style:paragraph-properties fo:margin-left="0.561cm" fo:margin-right="0cm" fo:text-indent="-0.25cm" style:auto-text-indent="false"/>
      <style:text-properties fo:font-size="10pt" officeooo:rsid="000e1d98" officeooo:paragraph-rsid="000e1d98" style:font-size-asian="10pt" style:font-size-complex="10pt"/>
    </style:style>
    <style:style style:name="P95" style:family="paragraph" style:parent-style-name="Standard">
      <style:paragraph-properties fo:text-align="justify" style:justify-single-word="false"/>
      <style:text-properties style:use-window-font-color="true" loext:opacity="0%" fo:language="sk" fo:country="SK" style:language-complex="ar" style:country-complex="S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sk" fo:country="SK" style:font-size-asian="10pt" style:font-size-complex="10pt"/>
    </style:style>
    <style:style style:name="T3" style:family="text">
      <style:text-properties fo:color="#000000" loext:opacity="100%" fo:font-size="16pt" fo:language="sk" fo:country="SK" fo:font-weight="bold" style:font-size-asian="16pt" style:font-weight-asian="bold" style:font-size-complex="16pt" style:language-complex="ar" style:country-complex="SA" style:font-weight-complex="bold"/>
    </style:style>
    <style:style style:name="T4" style:family="text">
      <style:text-properties fo:color="#000000" loext:opacity="100%" fo:font-size="16pt" fo:language="sk" fo:country="SK" fo:font-style="italic" fo:font-weight="bold" style:font-size-asian="16pt" style:font-style-asian="italic" style:font-weight-asian="bold" style:font-size-complex="16pt" style:language-complex="ar" style:country-complex="SA" style:font-weight-complex="bold"/>
    </style:style>
    <style:style style:name="T5" style:family="text">
      <style:text-properties fo:color="#000000" loext:opacity="100%" fo:language="sk" fo:country="SK" style:language-complex="ar" style:country-complex="SA"/>
    </style:style>
    <style:style style:name="T6" style:family="text">
      <style:text-properties fo:color="#000000" loext:opacity="100%" fo:language="sk" fo:country="SK" style:language-complex="ar" style:country-complex="SA" style:font-weight-complex="bold"/>
    </style:style>
    <style:style style:name="T7" style:family="text">
      <style:text-properties fo:color="#000000" loext:opacity="100%" fo:language="sk" fo:country="SK" style:language-complex="ar" style:country-complex="SA" style:font-style-complex="italic"/>
    </style:style>
    <style:style style:name="T8" style:family="text">
      <style:text-properties fo:color="#000000" loext:opacity="100%" fo:language="sk" fo:country="SK" fo:font-style="italic" style:font-style-asian="italic" style:language-complex="ar" style:country-complex="SA"/>
    </style:style>
    <style:style style:name="T9" style:family="text">
      <style:text-properties fo:color="#000000" loext:opacity="100%" fo:language="sk" fo:country="SK" fo:font-style="italic" fo:font-weight="bold" style:font-style-asian="italic" style:font-weight-asian="bold" style:language-complex="ar" style:country-complex="SA"/>
    </style:style>
    <style:style style:name="T10" style:family="text">
      <style:text-properties fo:color="#000000" loext:opacity="100%" fo:language="sk" fo:country="SK" style:text-underline-style="solid" style:text-underline-width="auto" style:text-underline-color="font-color" style:language-complex="ar" style:country-complex="SA"/>
    </style:style>
    <style:style style:name="T11" style:family="text">
      <style:text-properties fo:color="#000000" loext:opacity="100%" fo:language="sk" fo:country="SK" style:text-underline-style="solid" style:text-underline-width="auto" style:text-underline-color="font-color" style:language-complex="ar" style:country-complex="SA" style:font-weight-complex="bold"/>
    </style:style>
    <style:style style:name="T12" style:family="text">
      <style:text-properties fo:color="#000000" loext:opacity="100%" fo:language="sk" fo:country="SK" fo:font-weight="normal" style:font-weight-asian="normal" style:language-complex="ar" style:country-complex="SA" style:font-weight-complex="normal"/>
    </style:style>
    <style:style style:name="T13" style:family="text">
      <style:text-properties fo:color="#000000" loext:opacity="100%" fo:language="sk" fo:country="SK" fo:background-color="#ffff00" loext:char-shading-value="0" style:language-complex="ar" style:country-complex="SA"/>
    </style:style>
    <style:style style:name="T14" style:family="text">
      <style:text-properties fo:color="#000000" loext:opacity="100%" style:font-name="Arial1" fo:font-size="10pt" style:font-size-asian="10pt" style:font-name-complex="Arial1"/>
    </style:style>
    <style:style style:name="T15" style:family="text">
      <style:text-properties fo:color="#000000" loext:opacity="100%" style:font-name="Arial1" fo:font-size="10pt" fo:font-style="normal" style:font-size-asian="10pt" style:font-style-asian="normal" style:font-name-complex="Arial1" style:font-style-complex="normal"/>
    </style:style>
    <style:style style:name="T16" style:family="text">
      <style:text-properties fo:color="#000000" loext:opacity="100%" style:font-name="Arial1" fo:font-size="10pt" fo:font-style="normal" officeooo:rsid="000bdac3" style:font-size-asian="10pt" style:font-style-asian="normal" style:font-name-complex="Arial1" style:font-style-complex="normal"/>
    </style:style>
    <style:style style:name="T17" style:family="text">
      <style:text-properties fo:color="#000000" loext:opacity="100%" style:font-name="Arial1" fo:font-size="10pt" style:font-name-asian="Arial1" style:font-size-asian="10pt" style:font-name-complex="Arial1"/>
    </style:style>
    <style:style style:name="T18" style:family="text">
      <style:text-properties fo:color="#000000" loext:opacity="100%" style:font-name="Arial1" fo:font-size="10pt" fo:font-weight="bold" style:font-size-asian="10pt" style:font-weight-asian="bold" style:font-name-complex="Arial1"/>
    </style:style>
    <style:style style:name="T19" style:family="text">
      <style:text-properties officeooo:rsid="000db9e4"/>
    </style:style>
    <style:style style:name="T20" style:family="text">
      <style:text-properties officeooo:rsid="000e1d98"/>
    </style:style>
    <style:style style:name="T21" style:family="text">
      <style:text-properties officeooo:rsid="000f2b72"/>
    </style:style>
    <style:style style:name="T22" style:family="text">
      <style:text-properties officeooo:rsid="000b6784"/>
    </style:style>
    <style:style style:name="T23" style:family="text">
      <style:text-properties fo:color="#c9211e" loext:opacity="100%" fo:language="sk" fo:country="SK" fo:font-style="italic" fo:font-weight="normal" style:font-style-asian="italic" style:font-weight-asian="normal" style:language-complex="ar" style:country-complex="SA"/>
    </style:style>
    <style:style style:name="T24" style:family="text">
      <style:text-properties officeooo:rsid="000d7ddf"/>
    </style:style>
    <style:style style:name="T25" style:family="text">
      <style:text-properties officeooo:rsid="000ed25a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officeooo:rsid="00110b19"/>
    </style:style>
    <style:style style:name="T28" style:family="text">
      <style:text-properties officeooo:rsid="000bdac3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Poznámky konsolidovanej účtovnej závierky obce Smrečany </text:p>
      <text:p text:style-name="P2"><text:span text:style-name="T3">zostavenej k  31. decembru 202</text:span><text:span text:style-name="T4">5</text:span></text:p>
      <text:p text:style-name="P13"/>
      <text:p text:style-name="P12"/>
      <text:p text:style-name="P12"/>
      <text:p text:style-name="P11">Všeobecné údaje</text:p>
      <text:p text:style-name="P14"/>
      <text:p text:style-name="P14"/>
      <text:p text:style-name="P23">Identifikačné údaje <text:s/>konsolidujúcej účtovnej jednotky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3">Názov konsolidujúcej účtovnej jednotky</text:p>
          </table:table-cell>
          <table:table-cell table:style-name="Tabuľka1.B1" office:value-type="string">
            <text:p text:style-name="P26">Obec Smrečany</text:p>
          </table:table-cell>
        </table:table-row>
        <table:table-row table:style-name="Tabuľka1.1">
          <table:table-cell table:style-name="Tabuľka1.A1" office:value-type="string">
            <text:p text:style-name="P33">Sídlo konsolidujúcej účtovnej jednotky</text:p>
          </table:table-cell>
          <table:table-cell table:style-name="Tabuľka1.B1" office:value-type="string">
            <text:p text:style-name="P26">Smrečany 48, 03205 Smrečany</text:p>
          </table:table-cell>
        </table:table-row>
        <table:table-row table:style-name="Tabuľka1.1">
          <table:table-cell table:style-name="Tabuľka1.A3" office:value-type="string">
            <text:p text:style-name="P33">Dátum založenia, vzniku konsolidujúcej účtovnej jednotky</text:p>
          </table:table-cell>
          <table:table-cell table:style-name="Tabuľka1.B3" office:value-type="string">
            <text:p text:style-name="P26">01.01.1990</text:p>
            <text:p text:style-name="P26">Zákonom č. 369/1990 Zb. o obecnom zriadení</text:p>
          </table:table-cell>
        </table:table-row>
      </table:table>
      <text:p text:style-name="P50"/>
      <text:p text:style-name="P50"/>
      <text:p text:style-name="P34">Identifikačné údaje o konsolidovaných <text:s/>účtovných <text:s/>jednotkách – rozpočtových organizáciách v zriaďovateľskej pôsobnosti konsolidujúcej účtovnej jednotky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3">Názov konsolidovanej účtovnej jednotky</text:p>
          </table:table-cell>
          <table:table-cell table:style-name="Tabuľka2.B1" office:value-type="string">
            <text:p text:style-name="P26">Materská škola </text:p>
          </table:table-cell>
        </table:table-row>
        <table:table-row table:style-name="Tabuľka2.1">
          <table:table-cell table:style-name="Tabuľka2.A1" office:value-type="string">
            <text:p text:style-name="P33">Sídlo konsolidovanej účtovnej jednotky</text:p>
          </table:table-cell>
          <table:table-cell table:style-name="Tabuľka2.B1" office:value-type="string">
            <text:p text:style-name="P26">Smrečany 117, 03205 Smrečany</text:p>
          </table:table-cell>
        </table:table-row>
        <table:table-row table:style-name="Tabuľka2.1">
          <table:table-cell table:style-name="Tabuľka2.A3" office:value-type="string">
            <text:p text:style-name="P33">Dátum založenia konsolidovanej účtovnej jednotky</text:p>
          </table:table-cell>
          <table:table-cell table:style-name="Tabuľka2.B3" office:value-type="string">
            <text:p text:style-name="P26">01.04.2002 /delimitáciou/</text:p>
          </table:table-cell>
        </table:table-row>
      </table:table>
      <text:p text:style-name="P50"/>
      <text:p text:style-name="P50"/>
      <text:p text:style-name="P53"/>
      <text:p text:style-name="P53"/>
      <text:p text:style-name="P53"/>
      <text:p text:style-name="P53"/>
      <text:p text:style-name="P53"/>
      <text:p text:style-name="P69"><text:span text:style-name="T5">Konsolidovaný celok Obce sa v roku 2025 oproti minulým účtovným obdobiam nezmenil. Prehľad o účtovných jednotkách konsolidovaného celku je uvedený <text:s/>v tabuľkovej časti </text:span><text:span text:style-name="T8">Údaje o konsolidovanom celku.</text:span></text:p>
      <text:p text:style-name="P27"/>
      <text:p text:style-name="P35">Konsolidovaná účtovná závierka konsolidovaného celku Obce k 31. decembru 2025 je zostavená ako riadna konsolidovaná účtovná závierka podľa zákona č. 431/2002 Z.z. o  <text:s/>účtovníctve v  znení neskorších predpisov, za <text:s text:c="2"/>účtovné <text:s/>obdobie <text:s text:c="2"/>od <text:s/>1. januára 2025 do 31. decembra 2025.</text:p>
      <text:p text:style-name="P35"/>
      <text:p text:style-name="P35"/>
      <text:p text:style-name="P35"/>
      <text:p text:style-name="P35"/>
      <text:p text:style-name="P35"/>
      <text:p text:style-name="P35">Obec je súčasťou súhrnného celku verejnej správy Slovenskej republiky.</text:p>
      <text:p text:style-name="P15"/>
      <text:p text:style-name="P72"><text:span text:style-name="T9">Informácie o vedúcich predstaviteľoch a </text:span><text:span text:style-name="T5">zamestnancoch konsolidovaného celku </text:span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4">Starosta obce</text:p>
          </table:table-cell>
          <table:table-cell table:style-name="Tabuľka3.B1" office:value-type="string">
            <text:p text:style-name="P31">Mgr. Ľubica Rybárska</text:p>
          </table:table-cell>
        </table:table-row>
        <table:table-row table:style-name="Tabuľka3.1">
          <table:table-cell table:style-name="Tabuľka3.A1" office:value-type="string">
            <text:p text:style-name="P33">Zástupca starostu</text:p>
          </table:table-cell>
          <table:table-cell table:style-name="Tabuľka3.B1" office:value-type="string">
            <text:p text:style-name="P31">Ing. Ladislav Hološ</text:p>
          </table:table-cell>
        </table:table-row>
        <table:table-row table:style-name="Tabuľka3.1">
          <table:table-cell table:style-name="Tabuľka3.A1" office:value-type="string">
            <text:p text:style-name="P33">Hlavný kontrolór obce</text:p>
          </table:table-cell>
          <table:table-cell table:style-name="Tabuľka3.B1" office:value-type="string">
            <text:p text:style-name="P26">Ing. Marta Gutraiová</text:p>
          </table:table-cell>
        </table:table-row>
        <table:table-row table:style-name="Tabuľka3.1">
          <table:table-cell table:style-name="Tabuľka3.A1" office:value-type="string">
            <text:p text:style-name="P33">Priemerný počet zamestnancov <text:s/>konsolidovaného celku obce počas účtovného obdobia</text:p>
          </table:table-cell>
          <table:table-cell table:style-name="Tabuľka3.B1" office:value-type="string">
            <text:p text:style-name="P26">6 <text:s/>zamestnancov</text:p>
          </table:table-cell>
        </table:table-row>
        <table:table-row table:style-name="Tabuľka3.1">
          <table:table-cell table:style-name="Tabuľka3.A5" office:value-type="string">
            <text:p text:style-name="P33"><text:s/>z toho : Počet <text:s/>vedúcich <text:s/>zamestnancov </text:p>
          </table:table-cell>
          <table:table-cell table:style-name="Tabuľka3.B5" office:value-type="string">
            <text:p text:style-name="P26">2 zamestnancov</text:p>
          </table:table-cell>
        </table:table-row>
      </table:table>
      <text:p text:style-name="P73"/>
      <text:p text:style-name="P74"/>
      <text:p text:style-name="P24">Informácie o splnení predpokladu nepretržitého pokračovania v činnosti účtovnej jednotky </text:p>
      <text:p text:style-name="P36">Konsolidovaná účtovná závierka Obce bola zostavená za predpokladu nepretržitého trvania činnosti v súlade so zákonom o účtovníctve a nadväzujúcimi právnymi predpismi.</text:p>
      <text:p text:style-name="P24"/>
      <text:p text:style-name="P24">Zmeny účtovných metód a účtovných zásad</text:p>
      <text:p text:style-name="P36">Účtovné metódy a všeobecné účtovné zásady boli účtovnou jednotkou konzistentne aplikované.</text:p>
      <text:p text:style-name="P36"/>
      <text:p text:style-name="P25">Spôsob ocenenia jednotlivých zložiek </text:p>
      <text:p text:style-name="odstavec"><text:span text:style-name="T10">Dlhodobý majetok</text:span><text:span text:style-name="T5"> obstaraný kúpou sa oceňuje obstarávacou cenou, ktorá zahrňuje cenu obstarania a náklady súvisiace s obstaraním (clo, prepravu, montáž, poistné a pod.). Súčasťou obstarávacej ceny dlhodobého nehmotného <text:tab/>a nehmotného majetku nie sú resp. sú <text:s/>úroky z úverov do doby zaradenia <text:tab/>majetku. O zľave z ceny, ktorú poskytol dodávateľ k majetku sa následne zníži obstarávacia cena predmetného majetku.</text:span></text:p>
      <text:p text:style-name="P40"/>
      <text:p text:style-name="P40">Dlhodobý majetok vytvorený vlastnou činnosťou sa oceňuje vlastnými nákladmi. Za vlastné náklady sa považujú všetky priame náklady vynaložené na výrobu alebo inú činnosť a všetky nepriame náklady vzťahujúce sa na výrobu <text:tab/>alebo inú činnosť. Majetok vytvorený vlastnou činnosťou by sa ocenil reprodukčnou obstarávacou cenou v prípade, ak by vlastné náklady boli vyššie <text:tab/>ako reprodukčná obstarávacia cena tohto majetku.</text:p>
      <text:p text:style-name="P40"/>
      <text:p text:style-name="P37">Dlhodobý majetok nadobudnutý bezodplatným prevodom pri splynutí, zlúčení, rozdelení alebo pri prevode správy sa oceňuje cenou, v ktorej sa doteraz viedol v účtovníctve. Ak cenu nie je možné zistiť, oceňuje sa reprodukčnou obstarávacou cenou. Dlhodobý nehmotný a hmotný majetok obstaraný iným spôsobom (napr. bezodplatne nadobudnutý majetok, delimitovaný, novo zistený majetok pri inventarizácii) sa oceňuje reprodukčnou obstarávacou cenou. Reprodukčná obstarávacia <text:s/>cena je <text:s/>cena, za ktorú <text:s/>by sa majetok obstaral v čase, keď sa o ňom účtuje.</text:p>
      <text:p text:style-name="P41"/>
      <text:p text:style-name="P80"><text:span text:style-name="T11">Dlhodobý finančný majetok</text:span><text:span text:style-name="T6"> sa oceňuje obstarávacou cenou.</text:span></text:p>
      <text:p text:style-name="P42"/>
      <text:p text:style-name="P70"><text:span text:style-name="T10">Cenné papiere a podiely</text:span><text:span text:style-name="T5"> sa oceňujú obstarávacími cenami, vrátane nákladov súvisiacich s obstaraním. <text:s/></text:span></text:p>
      <text:p text:style-name="P43"/>
      <text:p text:style-name="odstavec"><text:span text:style-name="T10">Zásoby </text:span><text:span text:style-name="T5">nakupované sa oceňujú obstarávacou cenou, ktorá zahrňuje cenu <text:tab/>obstarania a náklady súvisiace s obstaraním (clo, prepravu, poistné, provízie a pod.) znížené o zľavy z ceny. Úbytok zásob rovnakého druhu sa účtuje v ocenení cenou zistenou váženým aritmetickým priemerom z obstarávacích cien (alebo vlastných nákladov alebo metódou FIFO <text:s/>- prvá cena na ocenenie prírastku zásob sa použije ako prvá cena na ocenenie úbytku zásob). Vážený aritmetický priemer sa počíta najmenej raz za mesiac.</text:span></text:p>
      <text:p text:style-name="P40">Zásoby vytvorené vlastnou činnosťou sa oceňujú vlastnými nákladmi. Vlastné náklady sú priame náklady (priamy materiál, priame mzdy a ostatné priame <text:tab/>náklady) a časť nepriamych nákladov <text:soft-page-break/>bezprostredne súvisiacich s vytvorením zásob vlastnou činnosťou (výrobná réžia). Výrobná réžia sa do vlastných nákladov zahrňuje v závislosti od stupňa rozpracovanosti týchto zásob. </text:p>
      <text:p text:style-name="P71"><text:span text:style-name="T5">Zásoby nadobudnuté bezodplatne (darovaním a delimitáciou), prebytky zásob, odpad a zvyškové produkty <text:s/>sa oceňujú reprodukčnou obstarávacou cenou, čo je cena, za ktorú by sa majetok obstaral v čase, keď sa o ňom účtuje.</text:span><text:span text:style-name="T6"> </text:span></text:p>
      <text:p text:style-name="P40">Novozistené zásoby pri inventarizácii sa oceňujú reprodukčnou obstarávacou cenou.</text:p>
      <text:p text:style-name="odstavec"><text:span text:style-name="T10">Pohľadávky</text:span><text:span text:style-name="T5"> sa pri ich vzniku oceňujú menovitou hodnotou. Pohľadávky pri odplatnom nadobudnutí sa oceňujú obstarávacou cenou, t.j. vrátane nákladov<text:tab/> súvisiacich s obstaraním. Toto ocenenie sa znižuje o pochybné,  nedobytným pohľadávky a o pohľadávky, pri ktorých existuje riziko nevymožiteľnosti.</text:span></text:p>
      <text:p text:style-name="P40"/>
      <text:p text:style-name="odstavec"><text:span text:style-name="T10">Peňažné prostriedky a ceniny</text:span><text:span text:style-name="T5"> sa oceňujú menovitou hodnotou.</text:span></text:p>
      <text:p text:style-name="P40"/>
      <text:p text:style-name="odstavec"><text:span text:style-name="T10">Rezervy</text:span><text:span text:style-name="T5"> sú záväzky s neurčitým časovým vymedzením alebo výškou a oceňujú sa v očakávanej výške záväzku.</text:span></text:p>
      <text:p text:style-name="P40"/>
      <text:p text:style-name="odstavec"><text:span text:style-name="T10">Záväzky</text:span><text:span text:style-name="T5"> sa pri ich vzniku oceňujú menovitou hodnotou a pri ich prevzatí sa oceňujú obstarávacou cenou. </text:span></text:p>
      <text:p text:style-name="P40"/>
      <text:p text:style-name="odstavec"><text:span text:style-name="T5">Účty </text:span><text:span text:style-name="T10">časového rozlíšenia aktív a pasív</text:span><text:span text:style-name="T5"> sú vykázané vo výške, ktorá je potrebná <text:tab/>na dodržanie zásady vecnej a časovej súvislosti s účtovným obdobím.</text:span></text:p>
      <text:p text:style-name="P76"/>
      <text:p text:style-name="P11">Informácie o metódach a postupoch konsolidácie</text:p>
      <text:p text:style-name="P11"/>
      <text:p text:style-name="P69"><text:span text:style-name="T5">Konsolidovaná účtovná závierka </text:span><text:span text:style-name="T8">Obce Smrečany</text:span><text:span text:style-name="T5"> bola zostavená v súlade so zákonom č. 431/2002 Z. z. o účtovníctve v znení neskorších predpisov v súlade s Opatrením Ministerstva financií Slovenskej republiky <text:s/>zo dňa 17. decembra 2008 č.MF/27526/2008 – 31, ktorým sa ustanovujú podrobnosti o metódach a postupoch konsolidácie vo verejnej správe a podrobnosti o usporiadaní a označovaní položiek konsolidovanej účtovnej závierky vo verejnej správe v znení neskorších predpisov.</text:span></text:p>
      <text:p text:style-name="P35"/>
      <text:p text:style-name="P35">V rámci konsolidácie konsolidovaného celku Obce boli eliminované vzájomné pohľadávky, záväzky, náklady a výnosy, bola vykonaná konsolidácia kapitálu.</text:p>
      <text:p text:style-name="P24"/>
      <text:p text:style-name="P35">Zahrnutie konsolidovaných účtovných jednotiek do konsolidovanej účtovnej závierky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28">Názov resp. obchodné meno </text:p>
            <text:p text:style-name="P29">konsolidovanej účtovnej jednotky</text:p>
          </table:table-cell>
          <table:table-cell table:style-name="Tabuľka4.A1" office:value-type="string">
            <text:p text:style-name="P28">Metóda </text:p>
            <text:p text:style-name="P29">úplnej konsolidácie</text:p>
          </table:table-cell>
          <table:table-cell table:style-name="Tabuľka4.A1" office:value-type="string">
            <text:p text:style-name="P28">Metóda </text:p>
            <text:p text:style-name="P29">podielovej konsolidácie</text:p>
          </table:table-cell>
          <table:table-cell table:style-name="Tabuľka4.D1" office:value-type="string">
            <text:p text:style-name="P28">Metóda </text:p>
            <text:p text:style-name="P29">vlastného imania</text:p>
          </table:table-cell>
        </table:table-row>
        <table:table-row table:style-name="Tabuľka4.1">
          <table:table-cell table:style-name="Tabuľka4.A2" office:value-type="string">
            <text:p text:style-name="P26">Materská škola</text:p>
          </table:table-cell>
          <table:table-cell table:style-name="Tabuľka4.A2" office:value-type="string">
            <text:p text:style-name="P26">áno</text:p>
          </table:table-cell>
          <table:table-cell table:style-name="Tabuľka4.A2" office:value-type="string">
            <text:p text:style-name="P31"/>
          </table:table-cell>
          <table:table-cell table:style-name="Tabuľka4.D2" office:value-type="string">
            <text:p text:style-name="P31"/>
          </table:table-cell>
        </table:table-row>
      </table:table>
      <text:p text:style-name="P51"/>
      <text:p text:style-name="P35">Pri dcérskej účtovnej jednotke bola použitá metóda úplnej konsolidácie.</text:p>
      <text:p text:style-name="P35">Pri pridruženej účtovnej jednotke bola použitá metóda vlastného imania.</text:p>
      <text:p text:style-name="P77"/>
      <text:p text:style-name="P95">V roku 2025, rovnako ako v predchádzajúcich účtovných obdobiach, sa medzi účtovnými jednotkami konsolidovaného celku Obce neuskutočnil nákup, resp. predaj majetku. Preto nebolo potrebné vykonať konsolidáciu medzivýsledku.</text:p>
      <text:p text:style-name="P75"/>
      <text:p text:style-name="P75"/>
      <text:p text:style-name="P75"/>
      <text:p text:style-name="P75"/>
      <text:p text:style-name="P81"><text:soft-page-break/>Informácie o údajoch <text:s/>na strane aktív súvahy</text:p>
      <text:p text:style-name="P82"/>
      <text:h text:style-name="P90" text:outline-level="2">Dlhodobý nehmotný majetok a dlhodobý hmotný majetok</text:h>
      <text:p text:style-name="odstavec"><text:span text:style-name="T5">Prehľad pohybu dlhodobého nehmotného a dlhodobého hmotného majetku od 1. januára 2025 do 31. decembra 2025 je uvedený v tabuľkovej časti </text:span><text:span text:style-name="T8">Prehľad o pohybe dlhodobého majetku.</text:span></text:p>
      <text:p text:style-name="P40"/>
      <text:p text:style-name="P40">Dlhodobý nehmotný a hmotný majetok je poistený pre prípad škôd spôsobených krádežou, vandalizmom a živelnou pohromou.</text:p>
      <text:p text:style-name="P40"/>
      <text:h text:style-name="P90" text:outline-level="2">Dlhodobý finančný majetok</text:h>
      <text:p text:style-name="odstavec"><text:span text:style-name="T5">Prehľad dlhodobého finančného majetku účtovnej jednotky od 1. januára 2025 do <text:s text:c="23"/>31. decembra 2025 je uvedený je uvedený v tabuľkovej časti </text:span><text:span text:style-name="T8">Prehľad o pohybe dlhodobého majetku.</text:span></text:p>
      <text:p text:style-name="P30"/>
      <text:p text:style-name="P40">Obec vlastní akcie v Liptovskej vodárenskej spoločnosti, a.s.</text:p>
      <text:p text:style-name="P40"/>
      <text:h text:style-name="P90" text:outline-level="2">Pohľadávky</text:h>
      <text:p text:style-name="odstavec"><text:span text:style-name="T5">Vývoj opravných položiek k pohľadávkam ako aj rozdelenie pohľadávok podľa splatnosti sú </text:span><text:span text:style-name="T12">uvedené v tabuľkovej časti.</text:span></text:p>
      <text:p text:style-name="P16">Obec <text:s/>k 31.12.2025 eviduje pohľadávky vo výške <text:span text:style-name="T19">1361,37</text:span> €, <text:span text:style-name="T20">a MŠ pohľadávky vo výške 179,24 € , </text:span><text:span text:style-name="T21">spolu vo výške 1540,61 € </text:span>z toho:</text:p>
      <text:p text:style-name="P84"><text:span text:style-name="T14">- </text:span><text:span text:style-name="T15">pohľadávky voči zamestnancom stravné<text:tab/><text:tab/><text:tab/> <text:s text:c="2"/></text:span><text:span text:style-name="T16">765,84</text:span><text:span text:style-name="T15"> €</text:span></text:p>
      <text:p text:style-name="P18">- iná pohľadávky dobropisy<text:tab/><text:tab/><text:tab/><text:tab/> <text:s text:c="15"/><text:span text:style-name="T22">595,53</text:span> €</text:p>
      <text:p text:style-name="P18">- <text:span text:style-name="T20">pohľadávky za stravné ŠJ<text:tab/><text:tab/><text:tab/><text:tab/> <text:s text:c="15"/>179,24 €</text:span></text:p>
      <text:p text:style-name="P19"/>
      <text:h text:style-name="P90" text:outline-level="2">Finančný majetok</text:h>
      <text:p text:style-name="P38">Ako finančný majetok sú vykázané peňažné prostriedky v pokladnici a účty v bankách. Účtami v bankách môže účtovná jednotka voľne disponovať.</text:p>
      <text:h text:style-name="P91" text:outline-level="2" loext:marker-style-name="T13"/>
      <text:h text:style-name="P90" text:outline-level="2">Poskytnuté návratné finančné výpomoci</text:h>
      <text:p text:style-name="P38">Obec v roku 2025 neposkytla návratnú finančnú výpomoc.</text:p>
      <text:p text:style-name="P73"/>
      <text:h text:style-name="P88" text:outline-level="1" loext:marker-style-name="T23"/>
      <text:h text:style-name="P89" text:outline-level="1">INFORMÁCIE O ÚDAJOCH NA STRANE PASÍV SÚVAHY</text:h>
      <text:p text:style-name="P34"/>
      <text:h text:style-name="P90" text:outline-level="2">Vlastné imanie</text:h>
      <text:p text:style-name="P40">Prehľad vlastného imania konsolidovaného celku 1. januára 2025 do 31. decembra 2025 je uvedený v tabuľkovej časti.</text:p>
      <text:p text:style-name="P30"/>
      <text:h text:style-name="P90" text:outline-level="2">Rezervy</text:h>
      <text:p text:style-name="P40">Prehľad rezerv konsolidovaného celku od d 1. januára 2025 do 31. decembra 2025 je uvedený je uvedený v tabuľkovej časti.</text:p>
      <text:p text:style-name="P63">Obec vykazuje rezervu na vykonanie auditu účtovných závierok</text:p>
      <text:p text:style-name="P78"/>
      <text:h text:style-name="P90" text:outline-level="2">Záväzky</text:h>
      <text:p text:style-name="P35">Prehľad záväzkov podľa splatnosti je uvedený v tabuľkovej časti.</text:p>
      <text:p text:style-name="P79"/>
      <text:p text:style-name="P17">Obec <text:s/>k 31.12.2025 eviduje záväzky vo výške <text:span text:style-name="T24">163065,50</text:span> € <text:span text:style-name="T20">a MŠ vo výške 8370,78, spolu </text:span><text:span text:style-name="T25">171436,28 €, </text:span>z toho: <text:s text:c="5"/></text:p>
      <text:p text:style-name="P1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85">Druh záväzku</text:p>
          </table:table-cell>
          <table:table-cell table:style-name="Tabuľka6.A1" office:value-type="string">
            <text:p text:style-name="P85">Záväzky celkom k 31.12.2025 v EUR- <text:span text:style-name="T20">obec</text:span></text:p>
          </table:table-cell>
          <table:table-cell table:style-name="Tabuľka6.A1" office:value-type="string">
            <text:p text:style-name="P85">Záväzky celkom k 31.12.2025 v EUR- <text:span text:style-name="T20">MŠ</text:span><text:span text:style-name="T26"> </text:span></text:p>
          </table:table-cell>
          <table:table-cell table:style-name="Tabuľka6.A1" office:value-type="string">
            <text:p text:style-name="P86"/>
            <text:p text:style-name="P87">z toho po lehote splatnosti</text:p>
          </table:table-cell>
        </table:table-row>
        <table:table-row table:style-name="Tabuľka6.1">
          <table:table-cell table:style-name="Tabuľka6.A2" office:value-type="string">
            <text:p text:style-name="P4">Druh záväzkov voči: </text:p>
          </table:table-cell>
          <table:table-cell table:style-name="Tabuľka6.B2" office:value-type="string">
            <text:p text:style-name="P5"/>
          </table:table-cell>
          <table:table-cell table:style-name="Tabuľka6.C2" office:value-type="string">
            <text:p text:style-name="P5"/>
          </table:table-cell>
          <table:table-cell table:style-name="Tabuľka6.D2" office:value-type="string">
            <text:p text:style-name="P5"/>
          </table:table-cell>
        </table:table-row>
        <table:table-row table:style-name="Tabuľka6.1">
          <table:table-cell table:style-name="Tabuľka6.A3" office:value-type="string">
            <text:list text:style-name="WW8Num9">
              <text:list-item>
                <text:p text:style-name="P93">dodávateľom</text:p>
              </text:list-item>
            </text:list>
          </table:table-cell>
          <table:table-cell table:style-name="Tabuľka6.B3" office:value-type="currency" office:currency="EUR" office:value="9856.24">
            <text:p text:style-name="P6">9 856,24 €</text:p>
          </table:table-cell>
          <table:table-cell table:style-name="Tabuľka6.C3" office:value-type="currency" office:currency="EUR" office:value="1383.39">
            <text:p text:style-name="P7">1 383,39 €</text:p>
          </table:table-cell>
          <table:table-cell table:style-name="Tabuľka6.D3" table:formula="ooow:&lt;B3&gt;+&lt;C3&gt;" office:value-type="float" office:value="11239.63">
            <text:p text:style-name="P8">11239,63</text:p>
          </table:table-cell>
        </table:table-row>
        <text:soft-page-break/>
        <table:table-row table:style-name="Tabuľka6.1">
          <table:table-cell table:style-name="Tabuľka6.A4" office:value-type="string">
            <text:list text:continue-numbering="true" text:style-name="WW8Num9">
              <text:list-item>
                <text:p text:style-name="P93">zamestnancom</text:p>
              </text:list-item>
            </text:list>
          </table:table-cell>
          <table:table-cell table:style-name="Tabuľka6.B4" office:value-type="currency" office:currency="EUR" office:value="5429.43">
            <text:p text:style-name="P6">5 429,43 €</text:p>
          </table:table-cell>
          <table:table-cell table:style-name="Tabuľka6.C4" office:value-type="currency" office:currency="EUR" office:value="3720.65">
            <text:p text:style-name="P7">3 720,65 €</text:p>
          </table:table-cell>
          <table:table-cell table:style-name="Tabuľka6.D4" table:formula="ooow:&lt;B4&gt;+&lt;C4&gt;" office:value-type="float" office:value="9150.08">
            <text:p text:style-name="P8">9150,08</text:p>
          </table:table-cell>
        </table:table-row>
        <table:table-row table:style-name="Tabuľka6.5">
          <table:table-cell table:style-name="Tabuľka6.A5" office:value-type="string">
            <text:list text:continue-numbering="true" text:style-name="WW8Num9">
              <text:list-item>
                <text:p text:style-name="P93">poisťovniam </text:p>
              </text:list-item>
            </text:list>
          </table:table-cell>
          <table:table-cell table:style-name="Tabuľka6.B5" office:value-type="currency" office:currency="EUR" office:value="3067.86">
            <text:p text:style-name="P6">3 067,86 €</text:p>
          </table:table-cell>
          <table:table-cell table:style-name="Tabuľka6.C5" office:value-type="currency" office:currency="EUR" office:value="2286.97">
            <text:p text:style-name="P7">2 286,97 €</text:p>
          </table:table-cell>
          <table:table-cell table:style-name="Tabuľka6.D5" table:formula="ooow:&lt;B5&gt;+&lt;C5&gt;" office:value-type="currency" office:currency="EUR" office:value="5354.83">
            <text:p text:style-name="P8">5 354,83 €</text:p>
          </table:table-cell>
        </table:table-row>
        <table:table-row table:style-name="Tabuľka6.1">
          <table:table-cell table:style-name="Tabuľka6.A6" office:value-type="string">
            <text:list text:continue-numbering="true" text:style-name="WW8Num9">
              <text:list-item>
                <text:p text:style-name="P93">daňovému úradu</text:p>
              </text:list-item>
            </text:list>
          </table:table-cell>
          <table:table-cell table:style-name="Tabuľka6.B6" office:value-type="currency" office:currency="EUR" office:value="685.92">
            <text:p text:style-name="P6">685,92 €</text:p>
          </table:table-cell>
          <table:table-cell table:style-name="Tabuľka6.C6" office:value-type="currency" office:currency="EUR" office:value="292.65">
            <text:p text:style-name="P7">292,65 €</text:p>
          </table:table-cell>
          <table:table-cell table:style-name="Tabuľka6.D6" table:formula="ooow:&lt;B6&gt;+&lt;C6&gt;" office:value-type="currency" office:currency="EUR" office:value="978.57">
            <text:p text:style-name="P8">978,57 €</text:p>
          </table:table-cell>
        </table:table-row>
        <table:table-row table:style-name="Tabuľka6.1">
          <table:table-cell table:style-name="Tabuľka6.A7" office:value-type="string">
            <text:list text:continue-numbering="true" text:style-name="WW8Num9">
              <text:list-item>
                <text:p text:style-name="P93">štátnemu rozpočtu</text:p>
              </text:list-item>
            </text:list>
          </table:table-cell>
          <table:table-cell table:style-name="Tabuľka6.B7" office:value-type="currency" office:currency="EUR" office:value="64051.53">
            <text:p text:style-name="P6">64 051,53 €</text:p>
          </table:table-cell>
          <table:table-cell table:style-name="Tabuľka6.C7" office:value-type="currency" office:currency="EUR" office:value="0">
            <text:p text:style-name="P9">0,00 €</text:p>
          </table:table-cell>
          <table:table-cell table:style-name="Tabuľka6.D7" table:formula="ooow:&lt;B7&gt;+&lt;C7&gt;" office:value-type="currency" office:currency="EUR" office:value="64051.53">
            <text:p text:style-name="P8">64 051,53 €</text:p>
          </table:table-cell>
        </table:table-row>
        <table:table-row table:style-name="Tabuľka6.1">
          <table:table-cell table:style-name="Tabuľka6.A8" office:value-type="string">
            <text:list text:continue-numbering="true" text:style-name="WW8Num9">
              <text:list-item>
                <text:p text:style-name="P93">Sociálny fond</text:p>
              </text:list-item>
            </text:list>
          </table:table-cell>
          <table:table-cell table:style-name="Tabuľka6.B8" office:value-type="currency" office:currency="EUR" office:value="1258.39">
            <text:p text:style-name="P6">1 258,39 €</text:p>
          </table:table-cell>
          <table:table-cell table:style-name="Tabuľka6.C8" office:value-type="currency" office:currency="EUR" office:value="343.93">
            <text:p text:style-name="P7">343,93 €</text:p>
          </table:table-cell>
          <table:table-cell table:style-name="Tabuľka6.D8" table:formula="ooow:&lt;B8&gt;+&lt;C8&gt;" office:value-type="currency" office:currency="EUR" office:value="1602.32">
            <text:p text:style-name="P8">1 602,32 €</text:p>
          </table:table-cell>
        </table:table-row>
        <table:table-row table:style-name="Tabuľka6.1">
          <table:table-cell table:style-name="Tabuľka6.A9" office:value-type="string">
            <text:list text:continue-numbering="true" text:style-name="WW8Num9">
              <text:list-item>
                <text:p text:style-name="P94">Stravné SJ <text:span text:style-name="T25">+ odbory</text:span></text:p>
              </text:list-item>
            </text:list>
          </table:table-cell>
          <table:table-cell table:style-name="Tabuľka6.B9" office:value-type="currency" office:currency="EUR" office:value="0">
            <text:p text:style-name="P7">0,00 €</text:p>
          </table:table-cell>
          <table:table-cell table:style-name="Tabuľka6.C9" office:value-type="currency" office:currency="EUR" office:value="343.19">
            <text:p text:style-name="P7"><text:span text:style-name="T25">343,19</text:span> €</text:p>
          </table:table-cell>
          <table:table-cell table:style-name="Tabuľka6.D9" table:formula="ooow:&lt;B9&gt;+&lt;C9&gt;" office:value-type="currency" office:currency="EUR" office:value="343.19">
            <text:p text:style-name="P8">343,19 €</text:p>
          </table:table-cell>
        </table:table-row>
        <table:table-row table:style-name="Tabuľka6.10">
          <table:table-cell table:style-name="Tabuľka6.A10" office:value-type="string">
            <text:list text:continue-numbering="true" text:style-name="WW8Num9">
              <text:list-item>
                <text:p text:style-name="P94">Prijaté zábezeky</text:p>
              </text:list-item>
            </text:list>
          </table:table-cell>
          <table:table-cell table:style-name="Tabuľka6.B10" office:value-type="currency" office:currency="EUR" office:value="36077.94">
            <text:p text:style-name="P6">36 077,94 €</text:p>
          </table:table-cell>
          <table:table-cell table:style-name="Tabuľka6.C10" office:value-type="currency" office:currency="EUR" office:value="0">
            <text:p text:style-name="P9">0,00 €</text:p>
          </table:table-cell>
          <table:table-cell table:style-name="Tabuľka6.D10" table:formula="ooow:&lt;B10&gt;+&lt;C10&gt;" office:value-type="currency" office:currency="EUR" office:value="36077.94">
            <text:p text:style-name="P8">36 077,94 €</text:p>
          </table:table-cell>
        </table:table-row>
        <table:table-row table:style-name="Tabuľka6.10">
          <table:table-cell table:style-name="Tabuľka6.A11" office:value-type="string">
            <text:list text:continue-numbering="true" text:style-name="WW8Num9">
              <text:list-item>
                <text:p text:style-name="P94">audit</text:p>
              </text:list-item>
            </text:list>
          </table:table-cell>
          <table:table-cell table:style-name="Tabuľka6.B11" office:value-type="currency" office:currency="EUR" office:value="1281.25">
            <text:p text:style-name="P7">1 281,25 €</text:p>
          </table:table-cell>
          <table:table-cell table:style-name="Tabuľka6.C11" office:value-type="currency" office:currency="EUR" office:value="0">
            <text:p text:style-name="P9">0,00 €</text:p>
          </table:table-cell>
          <table:table-cell table:style-name="Tabuľka6.D11" table:formula="ooow:&lt;B11&gt;+&lt;C11&gt;" office:value-type="currency" office:currency="EUR" office:value="1281.25">
            <text:p text:style-name="P8">1 281,25 €</text:p>
          </table:table-cell>
        </table:table-row>
        <table:table-row table:style-name="Tabuľka6.10">
          <table:table-cell table:style-name="Tabuľka6.A12" office:value-type="string">
            <text:list text:continue-numbering="true" text:style-name="WW8Num9">
              <text:list-item>
                <text:p text:style-name="P94">Voči bankám</text:p>
              </text:list-item>
            </text:list>
          </table:table-cell>
          <table:table-cell table:style-name="Tabuľka6.B12" office:value-type="currency" office:currency="EUR" office:value="41356.94">
            <text:p text:style-name="P7">41 356,94 €</text:p>
          </table:table-cell>
          <table:table-cell table:style-name="Tabuľka6.C12" office:value-type="currency" office:currency="EUR" office:value="0">
            <text:p text:style-name="P9">0,00 €</text:p>
          </table:table-cell>
          <table:table-cell table:style-name="Tabuľka6.D12" table:formula="ooow:&lt;B12&gt;+&lt;C12&gt;" office:value-type="currency" office:currency="EUR" office:value="41356.94">
            <text:p text:style-name="P8">41 356,94 €</text:p>
          </table:table-cell>
        </table:table-row>
        <table:table-row table:style-name="Tabuľka6.13">
          <table:table-cell table:style-name="Tabuľka6.A1" office:value-type="string">
            <text:p text:style-name="P4">Záväzky spolu k 31.12.2025</text:p>
          </table:table-cell>
          <table:table-cell table:style-name="Tabuľka6.B13" table:formula="ooow:&lt;B3&gt;+&lt;B4&gt;+&lt;B5&gt;+&lt;B6&gt;+&lt;B7&gt;+&lt;B8&gt;+&lt;B10&gt;+&lt;B11&gt;+&lt;B12&gt;+&lt;B9&gt;" office:value-type="currency" office:currency="EUR" office:value="163065.5">
            <text:p text:style-name="P8">163 065,50 €</text:p>
          </table:table-cell>
          <table:table-cell table:style-name="Tabuľka6.B13" table:formula="ooow:&lt;C3&gt;+&lt;C4&gt;+&lt;C5&gt;+&lt;C6&gt;+&lt;C7&gt;+&lt;C8&gt;+&lt;C10&gt;+&lt;C9&gt;+&lt;C11&gt;+&lt;C12&gt;" office:value-type="currency" office:currency="EUR" office:value="8370.78">
            <text:p text:style-name="P8">8 370,78 €</text:p>
          </table:table-cell>
          <table:table-cell table:style-name="Tabuľka6.B13" table:formula="ooow:&lt;D3&gt;+&lt;D4&gt;+&lt;D5&gt;+&lt;D6&gt;+&lt;D7&gt;+&lt;D8&gt;+&lt;D9&gt;+&lt;D10&gt;+&lt;D11&gt;+&lt;D12&gt;" office:value-type="currency" office:currency="EUR" office:value="171436.28">
            <text:p text:style-name="P8">171 436,28 €</text:p>
          </table:table-cell>
        </table:table-row>
      </table:table>
      <text:p text:style-name="P17"><text:s text:c="9"/></text:p>
      <text:p text:style-name="Standard"><text:span text:style-name="T17"><text:s text:c="4"/></text:span><text:span text:style-name="T18">Obec eviduje k 31. 12 2025 2 bankové úvery:</text:span></text:p>
      <text:p text:style-name="P21"/>
      <text:p text:style-name="P22">Bankový úver: <text:s text:c="2"/>zostatok <text:span text:style-name="T22">5 120,72</text:span> <text:s/>€, <text:s/>čerpanie 19. 12. 2018, splatnosť 30. 7. 2027</text:p>
      <text:p text:style-name="P20">Bankový úver: <text:s text:c="2"/>zostatok 58 930,81 €, <text:s/>čerpanie 23. 7. 2018, splatnosť 12.12.2031</text:p>
      <text:p text:style-name="P35"/>
      <text:p text:style-name="P35"/>
      <text:p text:style-name="P83">Informácie o výnosoch a nákladoch</text:p>
      <text:p text:style-name="P81"/>
      <text:p text:style-name="P32">Prehľad o daňových výnosov samosprávy:</text:p>
      <text:p text:style-name="P64">v eur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45"/>
          </table:table-cell>
          <table:table-cell table:style-name="Tabuľka5.B1" office:value-type="string">
            <text:p text:style-name="P54">31.12.202<text:span text:style-name="T22">4</text:span></text:p>
          </table:table-cell>
          <table:table-cell table:style-name="Tabuľka5.C1" office:value-type="string">
            <text:p text:style-name="P54">31.12.202<text:span text:style-name="T22">5</text:span></text:p>
          </table:table-cell>
        </table:table-row>
        <table:table-row table:style-name="Tabuľka5.2">
          <table:table-cell table:style-name="Tabuľka5.A2" office:value-type="string">
            <text:p text:style-name="P52">Poukázaný podiel na dani z príjmov zo štátneho rozpočtu</text:p>
          </table:table-cell>
          <table:table-cell table:style-name="Tabuľka5.B2" office:value-type="currency" office:currency="EUR" office:value="284935.23">
            <text:p text:style-name="P56">284 935,23 €</text:p>
          </table:table-cell>
          <table:table-cell table:style-name="Tabuľka5.C2" office:value-type="currency" office:currency="EUR" office:value="244710.21">
            <text:p text:style-name="P57">244 710,21 €</text:p>
          </table:table-cell>
        </table:table-row>
        <table:table-row table:style-name="Tabuľka5.1">
          <table:table-cell table:style-name="Tabuľka5.A3" office:value-type="string">
            <text:p text:style-name="P52">Dane za špecifické služby - za psa</text:p>
          </table:table-cell>
          <table:table-cell table:style-name="Tabuľka5.B3" office:value-type="currency" office:currency="EUR" office:value="977.31">
            <text:p text:style-name="P61">977,31 €</text:p>
          </table:table-cell>
          <table:table-cell table:style-name="Tabuľka5.C3" office:value-type="currency" office:currency="EUR" office:value="860">
            <text:p text:style-name="P62">860,00 €</text:p>
          </table:table-cell>
        </table:table-row>
        <table:table-row table:style-name="Tabuľka5.1">
          <table:table-cell table:style-name="Tabuľka5.A4" office:value-type="string">
            <text:p text:style-name="P52">Dane za špecifické služby - za ubytovanie</text:p>
          </table:table-cell>
          <table:table-cell table:style-name="Tabuľka5.B4" office:value-type="currency" office:currency="EUR" office:value="3212">
            <text:p text:style-name="P61">3 212,00 €</text:p>
          </table:table-cell>
          <table:table-cell table:style-name="Tabuľka5.C4" office:value-type="currency" office:currency="EUR" office:value="2892">
            <text:p text:style-name="P62">2 892,00 €</text:p>
          </table:table-cell>
        </table:table-row>
        <table:table-row table:style-name="Tabuľka5.1">
          <table:table-cell table:style-name="Tabuľka5.A5" office:value-type="string">
            <text:p text:style-name="P52">Dane za špecifické služby – za <text:span text:style-name="T27">rozvoj</text:span></text:p>
          </table:table-cell>
          <table:table-cell table:style-name="Tabuľka5.B5" office:value-type="currency" office:currency="EUR" office:value="0">
            <text:p text:style-name="P58">0,00 €</text:p>
          </table:table-cell>
          <table:table-cell table:style-name="Tabuľka5.C5" office:value-type="currency" office:currency="EUR" office:value="590.85">
            <text:p text:style-name="P58">590,85 €</text:p>
          </table:table-cell>
        </table:table-row>
        <table:table-row table:style-name="Tabuľka5.1">
          <table:table-cell table:style-name="Tabuľka5.A6" office:value-type="string">
            <text:p text:style-name="P52">Daň z nehnuteľností </text:p>
          </table:table-cell>
          <table:table-cell table:style-name="Tabuľka5.B6" office:value-type="currency" office:currency="EUR" office:value="32964.29">
            <text:p text:style-name="P56">32 964,29 €</text:p>
          </table:table-cell>
          <table:table-cell table:style-name="Tabuľka5.C6" office:value-type="currency" office:currency="EUR" office:value="33128.07">
            <text:p text:style-name="P57">33 128,07 €</text:p>
          </table:table-cell>
        </table:table-row>
        <table:table-row table:style-name="Tabuľka5.7">
          <table:table-cell table:style-name="Tabuľka5.A7" office:value-type="string">
            <text:p text:style-name="P55">Daňové výnosy samosprávy spolu </text:p>
          </table:table-cell>
          <table:table-cell table:style-name="Tabuľka5.B7" table:formula="ooow:&lt;B2&gt;+&lt;B3&gt;+&lt;B4&gt;+&lt;B5&gt;+&lt;B6&gt;" office:value-type="float" office:value="322088.83">
            <text:p text:style-name="P59">322088,83</text:p>
          </table:table-cell>
          <table:table-cell table:style-name="Tabuľka5.C7" table:formula="ooow:&lt;C2&gt;+&lt;C3&gt;+&lt;C4&gt;+&lt;C5&gt;+&lt;C6&gt;" office:value-type="currency" office:currency="EUR" office:value="282181.13">
            <text:p text:style-name="P60">282 181,13 €</text:p>
          </table:table-cell>
        </table:table-row>
      </table:table>
      <text:p text:style-name="P65"/>
      <text:p text:style-name="P68">Ďalšie podrobnejšie informácie k nákladom a výnosom sú uvedené v tabuľkovej časti</text:p>
      <text:p text:style-name="P66"/>
      <text:p text:style-name="P66"/>
      <text:p text:style-name="P47">INFORMÁCIE NA PODSÚVAHOVÝCH ÚČTOCH</text:p>
      <text:p text:style-name="P46"/>
      <text:p text:style-name="P39">Prehľad o iných aktívach a iných pasívach a o kultúrnych pamiatkach konsolidovaného celku je uvedený v tabuľkovej časti.</text:p>
      <text:p text:style-name="P39">Účtovná jednotka eviduje na podsúvahových účtoch nasledovné položky:</text:p>
      <text:p text:style-name="P39">- majetok vo výpožičke vo <text:s/>výške <text:span text:style-name="T28">1140000</text:span> EUR</text:p>
      <text:p text:style-name="P39">(z toho <text:s/>114.000,00 vozidlo Iveco) </text:p>
      <text:p text:style-name="P39">- drobný hmotný majetok OTE vo výške <text:span text:style-name="T28">64 262,21</text:span> EUR ( po jednotlivých strediskách)</text:p>
      <text:p text:style-name="P67"/>
      <text:p text:style-name="P48">SKUTOČNOSTI, KTORÉ NASTALI PO DNI, KU KTORÉMU SA ZOSTAVUJE</text:p>
      <text:p text:style-name="P48">KONSOLIDOVANA ÚČTOVNÁ ZÁVIERKA, DO DŇA JEJ ZOSTAVENIA</text:p>
      <text:p text:style-name="P49"/>
      <text:p text:style-name="odstavec"><text:span text:style-name="T5">Po 31. decembri </text:span><text:span text:style-name="T7">2025 </text:span><text:span text:style-name="T5">nenastali také udalosti, ktoré by si vyžadovali zverejnenie alebo vykázanie v konsolidovanej účtovnej závierke za rok 2025.</text:span></text:p>
      <text:p text:style-name="P7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25cm" fo:margin-right="0cm" fo:margin-top="0.106cm" fo:margin-bottom="0.423cm" style:contextual-spacing="false" fo:text-align="justify" style:justify-single-word="false" fo:text-indent="0cm" style:auto-text-indent="false" fo:keep-with-next="always"/>
      <style:text-properties fo:text-transform="uppercase" fo:language="none" fo:country="none"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" style:display-name=" Char Char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Pismenka" style:family="paragraph" style:parent-style-name="Text_20_body">
      <style:paragraph-properties fo:margin-left="0.751cm" fo:margin-right="0cm" fo:margin-top="0cm" fo:margin-bottom="0cm" style:contextual-spacing="false" fo:text-align="justify" style:justify-single-word="false" fo:hyphenation-ladder-count="no-limit" fo:text-indent="-0.751cm" style:auto-text-indent="false">
        <style:tab-stops>
          <style:tab-stop style:position="6.011cm"/>
        </style:tab-stops>
      </style:paragraph-properties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</style:style>
    <style:style style:name="Tabulka" style:family="paragraph" style:parent-style-name="Standard">
      <style:text-properties fo:color="#000000" loext:opacity="100%" fo:font-size="9pt" style:font-size-asian="9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dpis_20_tabuľky" style:display-name="Nadpis tabuľky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Helvetica" fo:font-family="Helvetica, Arial" style:font-family-generic="swiss" style:font-pitch="variable" fo:font-size="12pt" fo:language="sk" fo:country="SK" style:letter-kerning="true" style:font-name-asian="Times New Roman" style:font-family-asian="'Times New Roman'" style:font-family-generic-asian="roman" style:font-pitch-asian="variable" style:font-size-asian="12pt" style:language-asian="sk" style:country-asian="SK" style:font-name-complex="Helvetica" style:font-family-complex="Helvetica, 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" style:display-name="Predvolené písmo odseku" style:family="text"/>
    <style:style style:name="Hlavička_20_Char" style:display-name="Hlavička Char" style:family="text">
      <style:text-properties fo:font-size="12pt" style:font-size-asian="12pt" style:font-size-complex="12pt"/>
    </style:style>
    <style:style style:name="Päta_20_Char" style:display-name="Päta Char" style:family="text">
      <style:text-properties fo:font-size="12pt" style:font-size-asian="12pt" style:font-size-complex="12pt"/>
    </style:style>
    <style:style style:name="Základný_20_text_20_Char" style:display-name="Základný text Char" style:family="text">
      <style:text-properties fo:font-size="12pt" style:font-size-asian="12pt" style:font-size-complex="12pt"/>
    </style:style>
    <style:style style:name="Nadpis_20_1_20_Char" style:display-name="Nadpis 1 Char" style:family="text" style:parent-style-name="Predvolené_20_písmo_20_odseku">
      <style:text-properties fo:text-transform="uppercase" fo:font-size="12pt" fo:language="none" fo:country="none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001cm" style:type="center"/>
        </style:tab-stops>
      </style:paragraph-properties>
    </style:style>
    <style:style style:name="MP2" style:family="paragraph" style:parent-style-name="Header">
      <style:text-properties fo:font-size="10pt" fo:language="sk" fo:country="SK" style:font-size-asian="10pt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language="sk" fo:country="SK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3cm" fo:margin-left="0cm" fo:margin-right="0cm" fo:margin-bottom="0.554cm" style:dynamic-spacing="true"/>
      </style:header-style>
      <style:footer-style>
        <style:header-footer-properties fo:min-height="0.653cm" fo:margin-left="0cm" fo:margin-right="0cm" fo:margin-top="0.5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oznámky  konsolidovanej účtovnej závierky <text:s/>zostavenej k 31. decembru 20</text:span><text:span text:style-name="MT2">25</text:span></text:p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ZNÁMKY</dc:title>
    <meta:initial-creator>Šarkanová Drahomíra Ing.</meta:initial-creator>
    <meta:creation-date>2014-05-29T14:15:00</meta:creation-date>
    <dc:date>2026-06-17T14:40:14.699000000</dc:date>
    <meta:print-date>2009-12-14T16:48:00</meta:print-date>
    <meta:editing-cycles>249</meta:editing-cycles>
    <meta:editing-duration>PT8H50M34S</meta:editing-duration>
    <meta:generator>LibreOffice/7.6.3.2$Windows_X86_64 LibreOffice_project/29d686fea9f6705b262d369fede658f824154cc0</meta:generator>
    <meta:document-statistic meta:table-count="6" meta:image-count="0" meta:object-count="0" meta:page-count="5" meta:paragraph-count="182" meta:word-count="1531" meta:character-count="10587" meta:non-whitespace-character-count="9089"/>
  </office:meta>
</office:document-meta>
</file>