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912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479cm"/>
    </style:style>
    <style:style style:name="Tabuľka1.1" style:family="table-row">
      <style:table-row-properties style:min-row-height="0.73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912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479cm"/>
    </style:style>
    <style:style style:name="Tabuľka2.1" style:family="table-row">
      <style:table-row-properties style:min-row-height="0.73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912cm" table:align="left" style:writing-mode="lr-tb"/>
    </style:style>
    <style:style style:name="Tabuľka3.A" style:family="table-column">
      <style:table-column-properties style:column-width="11.502cm"/>
    </style:style>
    <style:style style:name="Tabuľka3.B" style:family="table-column">
      <style:table-column-properties style:column-width="6.41cm"/>
    </style:style>
    <style:style style:name="Tabuľka3.1" style:family="table-row">
      <style:table-row-properties style:min-row-height="0.73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98cm" fo:margin-left="-0.265cm" table:align="left" style:writing-mode="lr-tb"/>
    </style:style>
    <style:style style:name="Tabuľka4.A" style:family="table-column">
      <style:table-column-properties style:column-width="8.687cm"/>
    </style:style>
    <style:style style:name="Tabuľka4.B" style:family="table-column">
      <style:table-column-properties style:column-width="3.251cm"/>
    </style:style>
    <style:style style:name="Tabuľka4.C" style:family="table-column">
      <style:table-column-properties style:column-width="3cm"/>
    </style:style>
    <style:style style:name="Tabuľka4.D" style:family="table-column">
      <style:table-column-properties style:column-width="3.159cm"/>
    </style:style>
    <style:style style:name="Tabuľka4.1" style:family="table-row">
      <style:table-row-properties style:min-row-height="0.73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4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uľk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74cm" fo:margin-left="0cm" table:align="left" style:writing-mode="lr-tb"/>
    </style:style>
    <style:style style:name="Tabuľka6.A" style:family="table-column">
      <style:table-column-properties style:column-width="6.204cm"/>
    </style:style>
    <style:style style:name="Tabuľka6.B" style:family="table-column">
      <style:table-column-properties style:column-width="4.048cm"/>
    </style:style>
    <style:style style:name="Tabuľka6.C" style:family="table-column">
      <style:table-column-properties style:column-width="3.75cm"/>
    </style:style>
    <style:style style:name="Tabuľka6.D" style:family="table-column">
      <style:table-column-properties style:column-width="3.37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3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3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3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4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4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5" style:family="table-row">
      <style:table-row-properties style:min-row-height="0.206cm" fo:keep-together="auto"/>
    </style:style>
    <style:style style:name="Tabuľk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5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6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7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8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9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0" style:family="table-row">
      <style:table-row-properties style:min-row-height="0.259cm" fo:keep-together="auto"/>
    </style:style>
    <style:style style:name="Tabuľk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D10" style:family="table-cell" style:data-style-name="N108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1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2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3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3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3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4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4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D14" style:family="table-cell" style:data-style-name="N108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15" style:family="table-row">
      <style:table-row-properties style:min-row-height="0.362cm" fo:keep-together="auto"/>
    </style:style>
    <style:style style:name="Tabuľka6.B15" style:family="table-cell" style:data-style-name="N108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" style:family="table">
      <style:table-properties style:width="16.912cm" table:align="left" style:writing-mode="lr-tb"/>
    </style:style>
    <style:style style:name="Tabuľka5.A" style:family="table-column">
      <style:table-column-properties style:column-width="10.252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3.41cm"/>
    </style:style>
    <style:style style:name="Tabuľka5.1" style:family="table-row">
      <style:table-row-properties style:min-row-height="0.508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2" style:family="table-row">
      <style:table-row-properties style:min-row-height="0.335cm" fo:keep-together="auto"/>
    </style:style>
    <style:style style:name="Tabuľ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fo:keep-together="auto"/>
    </style:style>
    <style:style style:name="Tabuľ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4" style:family="table-row">
      <style:table-row-properties fo:keep-together="auto"/>
    </style:style>
    <style:style style:name="Tabuľka5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5" style:family="table-row">
      <style:table-row-properties fo:keep-together="auto"/>
    </style:style>
    <style:style style:name="Tabuľ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6" style:family="table-row">
      <style:table-row-properties fo:keep-together="auto"/>
    </style:style>
    <style:style style:name="Tabuľ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7" style:family="table-row">
      <style:table-row-properties fo:keep-together="auto"/>
    </style:style>
    <style:style style:name="Tabuľka5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language="sk" fo:country="SK" officeooo:paragraph-rsid="0025a58c" style:font-size-asian="10pt" style:font-size-complex="10pt"/>
    </style:style>
    <style:style style:name="P2" style:family="paragraph" style:parent-style-name="Standard">
      <style:text-properties fo:font-size="10pt" officeooo:paragraph-rsid="0025a58c" style:font-size-asian="10pt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25a58c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officeooo:rsid="0025a58c" officeooo:paragraph-rsid="0025a58c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officeooo:rsid="000ed25a" officeooo:paragraph-rsid="0025a58c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officeooo:rsid="0027eaf0" officeooo:paragraph-rsid="0025a58c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bold" officeooo:rsid="00214ec9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loext:opacity="100%" fo:font-size="16pt" fo:font-weight="bold" style:font-size-asian="16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6pt" fo:font-weight="bold" style:font-size-asian="16pt" style:font-weight-asian="bold"/>
    </style:style>
    <style:style style:name="P12" style:family="paragraph" style:parent-style-name="Standard">
      <style:paragraph-properties fo:line-height="150%"/>
      <style:text-properties fo:color="#000000" loext:opacity="100%" fo:font-size="16pt" fo:font-style="italic" style:font-size-asian="16pt" style:font-style-asian="italic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6pt" fo:font-weight="bold" style:font-size-asian="16pt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15" style:family="paragraph" style:parent-style-name="Standard">
      <style:text-properties fo:color="#000000" loext:opacity="100%" fo:font-style="italic" fo:font-weight="bold" style:font-style-asian="italic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/>
      <style:text-properties fo:color="#000000" loext:opacity="100%" fo:font-style="italic" fo:font-weight="bold" style:font-style-asian="italic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/>
      <style:text-properties fo:color="#000000" loext:opacity="100%"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text-autospace="none"/>
      <style:text-properties fo:color="#000000" loext:opacity="100%" fo:font-style="italic" fo:font-weight="bold" style:font-style-asian="italic" style:font-weight-asian="bold"/>
    </style:style>
    <style:style style:name="P20" style:family="paragraph" style:parent-style-name="Standard">
      <style:paragraph-properties fo:hyphenation-ladder-count="no-limit" style:snap-to-layout-grid="false"/>
      <style:text-properties fo:color="#000000" loext:opacity="100%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odstavec">
      <style:text-properties fo:color="#000000" loext:opacity="100%" fo:font-style="italic" style:font-style-asian="italic"/>
    </style:style>
    <style:style style:name="P25" style:family="paragraph" style:parent-style-name="Standard">
      <style:paragraph-properties fo:hyphenation-ladder-count="no-limit" style:snap-to-layout-grid="false"/>
      <style:text-properties fo:color="#000000" loext:opacity="100%" fo:font-style="italic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text-properties fo:color="#000000" loext:opacity="100%" fo:font-style="italic" style:text-underline-style="solid" style:text-underline-width="auto" style:text-underline-color="font-color" style:font-style-asian="italic"/>
    </style:style>
    <style:style style:name="P27" style:family="paragraph" style:parent-style-name="Standard">
      <style:paragraph-properties fo:hyphenation-ladder-count="no-limit" style:snap-to-layout-grid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text-properties fo:color="#000000" loext:opacity="100%" fo:font-size="10pt" style:font-size-asian="10pt" style:language-asian="ar" style:country-asian="SA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fo:font-size="10pt" style:font-size-asian="10pt" style:language-asian="ar" style:country-asian="SA" style:font-size-complex="10pt"/>
    </style:style>
    <style:style style:name="P30" style:family="paragraph" style:parent-style-name="Tabulka">
      <style:text-properties fo:color="#000000" loext:opacity="100%" fo:font-size="10pt" style:font-size-asian="10pt"/>
    </style:style>
    <style:style style:name="P31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fo:color="#000000" loext:opacity="100%" fo:font-size="10pt" officeooo:rsid="00214ec9" officeooo:paragraph-rsid="00214ec9" style:font-size-asian="10pt" style:font-size-complex="10pt"/>
    </style:style>
    <style:style style:name="P33" style:family="paragraph" style:parent-style-name="Standard">
      <style:text-properties fo:color="#000000" loext:opacity="100%" fo:font-size="10pt" fo:font-style="italic" fo:font-weight="bold" style:font-size-asian="10pt" style:language-asian="ar" style:country-asian="SA" style:font-style-asian="italic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fo:margin-right="0cm" fo:text-align="justify" style:justify-single-word="false" fo:text-indent="0.635cm" style:auto-text-indent="false"/>
      <style:text-properties fo:color="#000000" loext:opacity="100%" fo:font-size="10pt" fo:language="sk" fo:country="SK" style:font-size-asian="10pt" style:font-size-complex="10pt"/>
    </style:style>
    <style:style style:name="P36" style:family="paragraph" style:parent-style-name="Standard">
      <style:paragraph-properties fo:margin-right="0cm" fo:text-align="justify" style:justify-single-word="false"/>
      <style:text-properties fo:color="#000000" loext:opacity="100%" fo:font-size="10pt" fo:language="sk" fo:country="SK" style:font-size-asian="10pt" style:font-size-complex="10pt"/>
    </style:style>
    <style:style style:name="P37" style:family="paragraph" style:parent-style-name="Standard">
      <style:paragraph-properties fo:margin-right="0cm" fo:text-align="end" style:justify-single-word="false" fo:text-indent="0.635cm" style:auto-text-indent="false"/>
      <style:text-properties fo:color="#000000" loext:opacity="100%" fo:font-size="10pt" fo:language="sk" fo:country="SK" officeooo:rsid="00214ec9" officeooo:paragraph-rsid="00214ec9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color="#000000" loext:opacity="100%" fo:font-size="10pt" fo:language="sk" fo:country="SK" officeooo:rsid="00214ec9" officeooo:paragraph-rsid="00214ec9" style:font-size-asian="10pt" style:font-size-complex="10pt"/>
    </style:style>
    <style:style style:name="P39" style:family="paragraph" style:parent-style-name="Standard">
      <style:paragraph-properties fo:margin-right="0cm" fo:text-align="end" style:justify-single-word="false"/>
      <style:text-properties fo:color="#000000" loext:opacity="100%" fo:font-size="10pt" fo:language="sk" fo:country="SK" officeooo:rsid="00214ec9" officeooo:paragraph-rsid="00214ec9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fo:color="#000000" loext:opacity="100%" fo:font-size="10pt" fo:language="sk" fo:country="SK" style:font-size-asian="10pt" style:font-size-complex="10pt"/>
    </style:style>
    <style:style style:name="P41" style:family="paragraph" style:parent-style-name="Tabulka">
      <style:text-properties fo:color="#000000" loext:opacity="100%" fo:font-size="10pt" fo:font-weight="bold" style:font-size-asian="10pt" style:font-weight-asian="bold"/>
    </style:style>
    <style:style style:name="P42" style:family="paragraph" style:parent-style-name="Standard">
      <style:paragraph-properties fo:text-align="end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43" style:family="paragraph" style:parent-style-name="Standard">
      <style:text-properties fo:color="#000000" loext:opacity="100%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/>
    </style:style>
    <style:style style:name="P45" style:family="paragraph" style:parent-style-name="Standard">
      <style:paragraph-properties fo:text-align="justify" style:justify-single-word="false" fo:hyphenation-ladder-count="no-limit" style:snap-to-layout-grid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48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49" style:family="paragraph" style:parent-style-name="Standard">
      <style:paragraph-properties fo:hyphenation-ladder-count="no-limit" style:snap-to-layout-grid="false"/>
      <style:text-properties fo:color="#000000" loext:opacity="100%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odstavec">
      <style:text-properties fo:color="#000000" loext:opacity="100%"/>
    </style:style>
    <style:style style:name="P51" style:family="paragraph" style:parent-style-name="Standard">
      <style:paragraph-properties fo:margin-left="1.27cm" fo:margin-right="0cm" fo:text-align="justify" style:justify-single-word="false"/>
      <style:text-properties fo:color="#000000" loext:opacity="100%" style:font-weight-complex="bold"/>
    </style:style>
    <style:style style:name="P52" style:family="paragraph" style:parent-style-name="Standard">
      <style:paragraph-properties fo:margin-left="1.27cm" fo:margin-right="0cm"/>
      <style:text-properties fo:color="#000000" loext:opacity="100%" style:font-weight-complex="bold"/>
    </style:style>
    <style:style style:name="P53" style:family="paragraph" style:parent-style-name="Standard">
      <style:paragraph-properties fo:margin-left="1.27cm" fo:margin-right="0cm"/>
      <style:text-properties fo:color="#000000" loext:opacity="100%"/>
    </style:style>
    <style:style style:name="P54" style:family="paragraph" style:parent-style-name="Standard">
      <style:paragraph-properties fo:margin-right="0cm" fo:text-align="justify" style:justify-single-word="false"/>
      <style:text-properties fo:color="#000000" loext:opacity="100%" fo:language="sk" fo:country="SK" fo:font-weight="bold" style:font-weight-asian="bold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/>
      <style:text-properties fo:color="#000000" loext:opacity="100%" fo:language="sk" fo:country="SK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language="sk" fo:country="SK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color="#000000" loext:opacity="100%" fo:language="sk" fo:country="SK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fo:language="sk" fo:country="SK" officeooo:rsid="0027eaf0" officeooo:paragraph-rsid="0027eaf0" fo:background-color="#ff0000"/>
    </style:style>
    <style:style style:name="P59" style:family="paragraph" style:parent-style-name="Pismenka">
      <style:paragraph-properties fo:margin-left="0cm" fo:margin-right="0cm" fo:text-indent="0cm" style:auto-text-indent="false"/>
      <style:text-properties fo:color="#000000" loext:opacity="100%" fo:font-size="12pt" fo:font-weight="normal" style:font-size-asian="12pt" style:language-asian="sk" style:country-asian="SK" style:font-weight-asian="normal" style:font-size-complex="12pt" style:font-weight-complex="normal"/>
    </style:style>
    <style:style style:name="P60" style:family="paragraph" style:parent-style-name="Standard">
      <style:paragraph-properties fo:margin-left="0.751cm" fo:margin-right="0cm" fo:text-align="justify" style:justify-single-word="false"/>
      <style:text-properties fo:color="#000000" loext:opacity="100%" fo:font-size="12pt" fo:font-weight="bold" style:font-size-asian="12pt" style:language-asian="sk" style:country-asian="SK" style:font-weight-asian="bold" style:font-size-complex="12pt" style:font-weight-complex="bold"/>
    </style:style>
    <style:style style:name="P61" style:family="paragraph" style:parent-style-name="Standard">
      <style:paragraph-properties fo:margin-left="0.751cm" fo:margin-right="0cm" fo:text-align="end" style:justify-single-word="false"/>
      <style:text-properties fo:color="#000000" loext:opacity="100%" fo:font-size="11pt" fo:font-style="italic" style:font-size-asian="11pt" style:font-style-asian="italic" style:font-size-complex="11pt"/>
    </style:style>
    <style:style style:name="P62" style:family="paragraph" style:parent-style-name="Standard">
      <style:paragraph-properties fo:margin-left="-0.025cm" fo:margin-right="0cm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64" style:family="paragraph" style:parent-style-name="Standard">
      <style:text-properties fo:color="#000000" loext:opacity="100%"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fo:font-weight="bold" style:font-weight-asian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67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000000" loext:opacity="100%" fo:font-weight="bold" style:font-weight-asian="bold"/>
    </style:style>
    <style:style style:name="P68" style:family="paragraph" style:parent-style-name="Standard">
      <style:paragraph-properties fo:margin-left="0.75cm" fo:margin-right="0cm" fo:text-indent="-0.75cm" style:auto-text-indent="false">
        <style:tab-stops>
          <style:tab-stop style:position="0.79cm"/>
        </style:tab-stops>
      </style:paragraph-properties>
      <style:text-properties fo:color="#000000" loext:opacity="100%" fo:font-weight="bold" style:font-weight-asian="bold"/>
    </style:style>
    <style:style style:name="P69" style:family="paragraph" style:parent-style-name="odstavec">
      <style:text-properties fo:color="#000000" loext:opacity="100%" fo:font-weight="bold" style:font-weight-asian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text-align="justify" style:justify-single-word="false"/>
      <style:text-properties fo:color="#c9211e" loext:opacity="100%" fo:font-style="italic" fo:font-weight="bold" style:font-style-asian="italic" style:font-weight-asian="bold"/>
    </style:style>
    <style:style style:name="P75" style:family="paragraph" style:parent-style-name="Standard">
      <style:paragraph-properties style:text-autospace="none"/>
      <style:text-properties fo:color="#c9211e" loext:opacity="100%" fo:font-style="italic" fo:font-weight="bold" style:font-style-asian="italic" style:font-weight-asian="bold"/>
    </style:style>
    <style:style style:name="P76" style:family="paragraph" style:parent-style-name="odstavec">
      <style:text-properties fo:color="#c9211e" loext:opacity="100%"/>
    </style:style>
    <style:style style:name="P77" style:family="paragraph" style:parent-style-name="Standard">
      <style:paragraph-properties fo:text-align="justify" style:justify-single-word="false" fo:hyphenation-ladder-count="no-limit" style:snap-to-layout-grid="false"/>
      <style:text-properties fo:color="#c9211e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text-align="justify" style:justify-single-word="false"/>
      <style:text-properties fo:color="#c9211e" loext:opacity="100%"/>
    </style:style>
    <style:style style:name="P79" style:family="paragraph" style:parent-style-name="Standard">
      <style:paragraph-properties fo:text-align="justify" style:justify-single-word="false"/>
      <style:text-properties fo:color="#c9211e" loext:opacity="100%" officeooo:rsid="002a48d4" officeooo:paragraph-rsid="002a48d4"/>
    </style:style>
    <style:style style:name="P80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c9211e" loext:opacity="100%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>
        <style:tab-stops>
          <style:tab-stop style:position="0.815cm"/>
        </style:tab-stops>
      </style:paragraph-properties>
      <style:text-properties fo:color="#c9211e" loext:opacity="100%" fo:font-size="11pt" fo:font-weight="bold" fo:background-color="#ff0000" style:font-size-asian="11pt" style:font-weight-asian="bold" style:font-size-complex="11pt"/>
    </style:style>
    <style:style style:name="P8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text-properties fo:text-transform="uppercase" fo:color="#000000" loext:opacity="100%" fo:font-weight="bold" style:font-weight-asian="bold"/>
    </style:style>
    <style:style style:name="P84" style:family="paragraph" style:parent-style-name="Standard">
      <style:paragraph-properties fo:text-align="center" style:justify-single-word="false"/>
      <style:text-properties fo:text-transform="uppercase" fo:color="#000000" loext:opacity="100%" fo:font-weight="bold" style:font-weight-asian="bold"/>
    </style:style>
    <style:style style:name="P85" style:family="paragraph" style:parent-style-name="Standard">
      <style:paragraph-properties fo:margin-left="-0.025cm" fo:margin-right="0cm" fo:text-indent="0.025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color="#000000" loext:opacity="100%" fo:font-weight="bold" style:font-weight-asian="bold"/>
    </style:style>
    <style:style style:name="P86" style:family="paragraph" style:parent-style-name="Standard">
      <style:paragraph-properties fo:text-align="center" style:justify-single-word="false"/>
      <style:text-properties fo:font-size="9pt" officeooo:paragraph-rsid="0025a58c" style:font-size-asian="9pt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8pt" officeooo:paragraph-rsid="0025a58c" style:font-size-asian="8pt" style:font-size-complex="8pt"/>
    </style:style>
    <style:style style:name="P88" style:family="paragraph" style:parent-style-name="Standard">
      <style:paragraph-properties fo:text-align="center" style:justify-single-word="false"/>
      <style:text-properties fo:font-size="8pt" officeooo:paragraph-rsid="0025a58c" style:font-size-asian="8pt" style:font-size-complex="8pt"/>
    </style:style>
    <style:style style:name="P89" style:family="paragraph" style:parent-style-name="Heading_20_1">
      <style:paragraph-properties fo:margin-right="0cm" fo:margin-top="0cm" fo:margin-bottom="0cm" style:contextual-spacing="false"/>
      <style:text-properties fo:color="#c9211e" loext:opacity="100%" fo:language="sk" fo:country="SK" fo:font-style="italic" fo:font-weight="normal" style:font-style-asian="italic" style:font-weight-asian="normal"/>
    </style:style>
    <style:style style:name="P90" style:family="paragraph" style:parent-style-name="Heading_20_1">
      <style:paragraph-properties fo:margin-right="0cm" fo:margin-top="0cm" fo:margin-bottom="0cm" style:contextual-spacing="false"/>
      <style:text-properties fo:color="#000000" loext:opacity="100%"/>
    </style:style>
    <style:style style:name="P91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language="none" fo:country="none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P92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00"/>
    </style:style>
    <style:style style:name="P93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paragraph-rsid="0025a58c" style:font-size-asian="10pt" style:font-size-complex="10pt"/>
    </style:style>
    <style:style style:name="P94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25a58c" officeooo:paragraph-rsid="0025a58c" style:font-size-asian="10pt" style:font-size-complex="10pt"/>
    </style:style>
    <style:style style:name="P95" style:family="paragraph" style:parent-style-name="Standard" style:list-style-name="WW8Num9">
      <style:paragraph-properties fo:margin-left="0.561cm" fo:margin-right="0cm" fo:text-indent="-0.25cm" style:auto-text-indent="false"/>
      <style:text-properties fo:font-size="10pt" officeooo:rsid="000e1d98" officeooo:paragraph-rsid="0025a58c" style:font-size-asian="10pt" style:font-size-complex="10pt"/>
    </style:style>
    <style:style style:name="P96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style:font-style-asian="italic"/>
    </style:style>
    <style:style style:name="T3" style:family="text">
      <style:text-properties fo:color="#000000" loext:opacity="100%" fo:font-style="italic" fo:font-weight="bold" style:font-style-asian="italic" style:font-weight-asian="bold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fo:background-color="#ffff00" loext:char-shading-value="0"/>
    </style:style>
    <style:style style:name="T8" style:family="text">
      <style:text-properties fo:color="#000000" loext:opacity="100%" officeooo:rsid="001fd21c"/>
    </style:style>
    <style:style style:name="T9" style:family="text">
      <style:text-properties fo:color="#000000" loext:opacity="100%" style:font-style-complex="italic"/>
    </style:style>
    <style:style style:name="T10" style:family="text">
      <style:text-properties officeooo:rsid="002a48d4"/>
    </style:style>
    <style:style style:name="T11" style:family="text">
      <style:text-properties officeooo:rsid="001fd21c"/>
    </style:style>
    <style:style style:name="T12" style:family="text">
      <style:text-properties fo:color="#c9211e" loext:opacity="100%" fo:language="sk" fo:country="SK" fo:font-style="italic" fo:font-weight="normal" style:font-style-asian="italic" style:font-weight-asian="normal"/>
    </style:style>
    <style:style style:name="T13" style:family="text">
      <style:text-properties officeooo:rsid="00214ec9"/>
    </style:style>
    <style:style style:name="T14" style:family="text">
      <style:text-properties officeooo:rsid="0027eaf0"/>
    </style:style>
    <style:style style:name="T15" style:family="text">
      <style:text-properties officeooo:rsid="000e1d98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Times New Roman" fo:font-size="12pt" fo:language="none" fo:country="none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Poznámky konsolidovanej účtovnej závierky obce Ľubeľa</text:p>
      <text:p text:style-name="P9">zostavenej k  31. decembru 2025</text:p>
      <text:p text:style-name="P12"/>
      <text:p text:style-name="P12"/>
      <text:p text:style-name="P10">Všeobecné údaje</text:p>
      <text:p text:style-name="P13"/>
      <text:p text:style-name="P13"/>
      <text:p text:style-name="P15">Identifikačné údaje <text:s/>konsolidujúcej účtovnej jednotky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7">Názov konsolidujúcej účtovnej jednotky</text:p>
          </table:table-cell>
          <table:table-cell table:style-name="Tabuľka1.B1" office:value-type="string">
            <text:p text:style-name="P20">Obec Ľubeľa</text:p>
          </table:table-cell>
        </table:table-row>
        <table:table-row table:style-name="Tabuľka1.1">
          <table:table-cell table:style-name="Tabuľka1.A1" office:value-type="string">
            <text:p text:style-name="P27">Sídlo konsolidujúcej účtovnej jednotky</text:p>
          </table:table-cell>
          <table:table-cell table:style-name="Tabuľka1.B1" office:value-type="string">
            <text:p text:style-name="P20">032 14 <text:s/>Ľubeľa 346</text:p>
          </table:table-cell>
        </table:table-row>
        <table:table-row table:style-name="Tabuľka1.1">
          <table:table-cell table:style-name="Tabuľka1.A3" office:value-type="string">
            <text:p text:style-name="P27">Dátum založenia, vzniku konsolidujúcej účtovnej jednotky</text:p>
          </table:table-cell>
          <table:table-cell table:style-name="Tabuľka1.B3" office:value-type="string">
            <text:p text:style-name="P20">01.01.1990</text:p>
            <text:p text:style-name="P20">Zákonom č. 369/1990 Zb. o obecnom zriadení</text:p>
          </table:table-cell>
        </table:table-row>
      </table:table>
      <text:p text:style-name="P28"/>
      <text:p text:style-name="P28"/>
      <text:p text:style-name="P43">Identifikačné údaje o konsolidovaných <text:s/>účtovných <text:s/>jednotkách – rozpočtových organizáciách v zriaďovateľskej pôsobnosti konsolidujúcej účtovnej jednotky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Názov konsolidovanej účtovnej jednotky</text:p>
          </table:table-cell>
          <table:table-cell table:style-name="Tabuľka2.B1" office:value-type="string">
            <text:p text:style-name="P20">Základná škola s materskou školou Ľubeľa</text:p>
          </table:table-cell>
        </table:table-row>
        <table:table-row table:style-name="Tabuľka2.1">
          <table:table-cell table:style-name="Tabuľka2.A1" office:value-type="string">
            <text:p text:style-name="P27">Sídlo konsolidovanej účtovnej jednotky</text:p>
          </table:table-cell>
          <table:table-cell table:style-name="Tabuľka2.B1" office:value-type="string">
            <text:p text:style-name="P20">Ľubeľa 346, 032 14 Ľubeľa</text:p>
          </table:table-cell>
        </table:table-row>
        <table:table-row table:style-name="Tabuľka2.1">
          <table:table-cell table:style-name="Tabuľka2.A3" office:value-type="string">
            <text:p text:style-name="P27">Dátum založenia konsolidovanej účtovnej jednotky</text:p>
          </table:table-cell>
          <table:table-cell table:style-name="Tabuľka2.B3" office:value-type="string">
            <text:p text:style-name="P20">01.04.2002 /delimitáciou/</text:p>
          </table:table-cell>
        </table:table-row>
      </table:table>
      <text:p text:style-name="P28"/>
      <text:p text:style-name="P28"/>
      <text:p text:style-name="P33"/>
      <text:p text:style-name="P33"/>
      <text:p text:style-name="P33"/>
      <text:p text:style-name="P33"/>
      <text:p text:style-name="P33"/>
      <text:p text:style-name="P70"><text:span text:style-name="T1">Konsolidovaný celok Obce sa v roku 2025 oproti minulým účtovným obdobiam nezmenil. Prehľad o účtovných jednotkách konsolidovaného celku je uvedený <text:s/>v tabuľkovej časti </text:span><text:span text:style-name="T2">Údaje o konsolidovanom celku.</text:span></text:p>
      <text:p text:style-name="P21"/>
      <text:p text:style-name="P44">Konsolidovaná účtovná závierka konsolidovaného celku Obce k 31. decembru 2025 je zostavená ako riadna konsolidovaná účtovná závierka podľa zákona č. 431/2002 Z. z. o  <text:s/>účtovníctve v  znení neskorších predpisov, za <text:s text:c="2"/>účtovné <text:s/>obdobie <text:s text:c="2"/>od <text:s/>1. januára 2025 do 31. decembra 2025.</text:p>
      <text:p text:style-name="P44"/>
      <text:p text:style-name="P44"/>
      <text:p text:style-name="P44"/>
      <text:p text:style-name="P44"/>
      <text:p text:style-name="P44"/>
      <text:p text:style-name="P44">Obec je súčasťou súhrnného celku verejnej správy Slovenskej republiky.</text:p>
      <text:p text:style-name="P14"/>
      <text:p text:style-name="P73"><text:span text:style-name="T3">Informácie o vedúcich predstaviteľoch a </text:span><text:span text:style-name="T1">zamestnancoch konsolidovaného celku 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9">Starosta obce</text:p>
          </table:table-cell>
          <table:table-cell table:style-name="Tabuľka3.B1" office:value-type="string">
            <text:p text:style-name="P25">Ing. Erik Gemzický PhD.</text:p>
          </table:table-cell>
        </table:table-row>
        <table:table-row table:style-name="Tabuľka3.1">
          <table:table-cell table:style-name="Tabuľka3.A1" office:value-type="string">
            <text:p text:style-name="P27">Zástupca starostu</text:p>
          </table:table-cell>
          <table:table-cell table:style-name="Tabuľka3.B1" office:value-type="string">
            <text:p text:style-name="P20">Ľubomír Kubík</text:p>
          </table:table-cell>
        </table:table-row>
        <table:table-row table:style-name="Tabuľka3.1">
          <table:table-cell table:style-name="Tabuľka3.A1" office:value-type="string">
            <text:p text:style-name="P27">Hlavný kontrolór obce</text:p>
          </table:table-cell>
          <table:table-cell table:style-name="Tabuľka3.B1" office:value-type="string">
            <text:p text:style-name="P20">Ing. Slávka Medveďová</text:p>
          </table:table-cell>
        </table:table-row>
        <table:table-row table:style-name="Tabuľka3.1">
          <table:table-cell table:style-name="Tabuľka3.A1" office:value-type="string">
            <text:p text:style-name="P27">Priemerný počet zamestnancov <text:s/>konsolidovaného celku obce počas účtovného obdobia</text:p>
          </table:table-cell>
          <table:table-cell table:style-name="Tabuľka3.B1" office:value-type="string">
            <text:p text:style-name="P20">41 <text:s/>zamestnancov</text:p>
          </table:table-cell>
        </table:table-row>
        <table:table-row table:style-name="Tabuľka3.1">
          <table:table-cell table:style-name="Tabuľka3.A5" office:value-type="string">
            <text:p text:style-name="P27"><text:s/>z toho : Počet <text:s/>vedúcich <text:s/>zamestnancov </text:p>
          </table:table-cell>
          <table:table-cell table:style-name="Tabuľka3.B5" office:value-type="string">
            <text:p text:style-name="P20">6 zamestnancov</text:p>
          </table:table-cell>
        </table:table-row>
      </table:table>
      <text:p text:style-name="P74"/>
      <text:p text:style-name="P16"/>
      <text:p text:style-name="P17">Informácie o splnení predpokladu nepretržitého pokračovania v činnosti účtovnej jednotky </text:p>
      <text:p text:style-name="P45">Konsolidovaná účtovná závierka Obce bola zostavená za predpokladu nepretržitého trvania činnosti v súlade so zákonom o účtovníctve a nadväzujúcimi právnymi predpismi.</text:p>
      <text:p text:style-name="P17"/>
      <text:p text:style-name="P17"/>
      <text:p text:style-name="P17">Zmeny účtovných metód a účtovných zásad</text:p>
      <text:p text:style-name="P45">Účtovné metódy a všeobecné účtovné zásady boli účtovnou jednotkou konzistentne aplikované.</text:p>
      <text:p text:style-name="P45"/>
      <text:p text:style-name="P45"/>
      <text:p text:style-name="P18">Spôsob ocenenia jednotlivých zložiek </text:p>
      <text:p text:style-name="odstavec"><text:span text:style-name="T4">Dlhodobý majetok</text:span><text:span text:style-name="T1"> obstaraný kúpou sa oceňuje obstarávacou cenou, ktorá zahrňuje cenu obstarania a náklady súvisiace s obstaraním (clo, prepravu, montáž, poistné a pod.). Súčasťou obstarávacej ceny dlhodobého nehmotného <text:tab/>a nehmotného majetku nie sú resp. sú <text:s/>úroky z úverov do doby zaradenia <text:tab/>majetku. O zľave z ceny, ktorú poskytol dodávateľ k majetku sa následne zníži obstarávacia cena predmetného majetku.</text:span></text:p>
      <text:p text:style-name="P50"/>
      <text:p text:style-name="P50">Dlhodobý majetok vytvorený vlastnou činnosťou sa oceňuje vlastnými nákladmi. Za vlastné náklady sa považujú všetky priame náklady vynaložené na výrobu alebo inú činnosť a všetky nepriame náklady vzťahujúce sa na výrobu <text:tab/>alebo inú činnosť. Majetok vytvorený vlastnou činnosťou by sa ocenil reprodukčnou obstarávacou cenou v prípade, ak by vlastné náklady boli vyššie <text:tab/>ako reprodukčná obstarávacia cena tohto majetku.</text:p>
      <text:p text:style-name="P50"/>
      <text:p text:style-name="P46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51"/>
      <text:p text:style-name="P82"><text:span text:style-name="T5">Dlhodobý finančný majetok</text:span><text:span text:style-name="T6"> sa oceňuje obstarávacou cenou.</text:span></text:p>
      <text:p text:style-name="P52"/>
      <text:p text:style-name="P71"><text:span text:style-name="T4">Cenné papiere a podiely</text:span><text:span text:style-name="T1"> sa oceňujú obstarávacími cenami, vrátane nákladov súvisiacich s obstaraním. <text:s/></text:span></text:p>
      <text:p text:style-name="P53"/>
      <text:p text:style-name="odstavec"><text:span text:style-name="T4">Zásoby </text:span><text:span text:style-name="T1">nakupované sa oceňujú obstarávacou cenou, ktorá zahrňuje cenu 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span></text:p>
      <text:p text:style-name="P50"><text:soft-page-break/>Zásoby vytvorené vlastnou činnosťou sa oceňujú vlastnými nákladmi. Vlastné náklady sú priame náklady (priamy materiál, priame mzdy a ostatné priame <text:tab/>náklady) a časť nepriamych nákladov bezprostredne súvisiacich s vytvorením zásob vlastnou činnosťou (výrobná réžia). Výrobná réžia sa do vlastných nákladov zahrňuje v závislosti od stupňa rozpracovanosti týchto zásob. </text:p>
      <text:p text:style-name="P72"><text:span text:style-name="T1">Zásoby nadobudnuté bezodplatne (darovaním a delimitáciou), prebytky zásob, odpad a zvyškové produkty <text:s/>sa oceňujú reprodukčnou obstarávacou cenou, čo je cena, za ktorú by sa majetok obstaral v čase, keď sa o ňom účtuje.</text:span><text:span text:style-name="T6"> </text:span></text:p>
      <text:p text:style-name="P50">Novozistené zásoby pri inventarizácii sa oceňujú reprodukčnou obstarávacou cenou.</text:p>
      <text:p text:style-name="odstavec"><text:span text:style-name="T4">Pohľadávky</text:span><text:span text:style-name="T1"> sa pri ich vzniku oceňujú menovitou hodnotou. Pohľadávky pri odplatnom nadobudnutí sa oceňujú obstarávacou cenou, t.j. vrátane nákladov<text:tab/> súvisiacich s obstaraním. Toto ocenenie sa znižuje o pochybné,  nedobytným pohľadávky a o pohľadávky, pri ktorých existuje riziko nevymožiteľnosti.</text:span></text:p>
      <text:p text:style-name="P50"/>
      <text:p text:style-name="odstavec"><text:span text:style-name="T4">Peňažné prostriedky a ceniny</text:span><text:span text:style-name="T1"> sa oceňujú menovitou hodnotou.</text:span></text:p>
      <text:p text:style-name="P76"/>
      <text:p text:style-name="odstavec"><text:span text:style-name="T4">Rezervy</text:span><text:span text:style-name="T1"> sú záväzky s neurčitým časovým vymedzením alebo výškou a oceňujú sa v očakávanej výške záväzku.</text:span></text:p>
      <text:p text:style-name="P50"/>
      <text:p text:style-name="odstavec"><text:span text:style-name="T4">Záväzky</text:span><text:span text:style-name="T1"> sa pri ich vzniku oceňujú menovitou hodnotou a pri ich prevzatí sa oceňujú obstarávacou cenou. </text:span></text:p>
      <text:p text:style-name="P50"/>
      <text:p text:style-name="odstavec"><text:span text:style-name="T1">Účty </text:span><text:span text:style-name="T4">časového rozlíšenia aktív a pasív</text:span><text:span text:style-name="T1"> sú vykázané vo výške, ktorá je potrebná <text:tab/>na dodržanie zásady vecnej a časovej súvislosti s účtovným obdobím.</text:span></text:p>
      <text:p text:style-name="P77"/>
      <text:p text:style-name="P77"/>
      <text:p text:style-name="P10">Informácie o metódach a postupoch konsolidácie</text:p>
      <text:p text:style-name="P11"/>
      <text:p text:style-name="P70"><text:span text:style-name="T1">Konsolidovaná účtovná závierka </text:span><text:span text:style-name="T2">Obce Ľubeľa</text:span><text:span text:style-name="T1"> bola zostavená v súlade so zákonom č. 431/2002 Z. z. o účtovníctve v znení neskorších predpisov v súlade s Opatrením Ministerstva financií Slovenskej republiky <text:s/>zo dňa 17. decembra 2008 č.MF/27526/2008 – 31, ktorým sa ustanovujú podrobnosti o metódach a postupoch konsolidácie vo verejnej správe a podrobnosti o usporiadaní a označovaní položiek konsolidovanej účtovnej závierky vo verejnej správe v znení neskorších predpisov.</text:span></text:p>
      <text:p text:style-name="P44"/>
      <text:p text:style-name="P44">V rámci konsolidácie konsolidovaného celku Obce boli eliminované vzájomné pohľadávky, záväzky, náklady a výnosy, bola vykonaná konsolidácia kapitálu.</text:p>
      <text:p text:style-name="P17"/>
      <text:p text:style-name="P44">Zahrnutie konsolidovaných účtovných jednotiek do konsolidovanej účtovnej závierk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2">Názov resp. obchodné meno </text:p>
            <text:p text:style-name="P23">konsolidovanej účtovnej jednotky</text:p>
          </table:table-cell>
          <table:table-cell table:style-name="Tabuľka4.A1" office:value-type="string">
            <text:p text:style-name="P22">Metóda </text:p>
            <text:p text:style-name="P23">úplnej konsolidácie</text:p>
          </table:table-cell>
          <table:table-cell table:style-name="Tabuľka4.A1" office:value-type="string">
            <text:p text:style-name="P22">Metóda </text:p>
            <text:p text:style-name="P23">podielovej konsolidácie</text:p>
          </table:table-cell>
          <table:table-cell table:style-name="Tabuľka4.D1" office:value-type="string">
            <text:p text:style-name="P22">Metóda </text:p>
            <text:p text:style-name="P23">vlastného imania</text:p>
          </table:table-cell>
        </table:table-row>
        <table:table-row table:style-name="Tabuľka4.1">
          <table:table-cell table:style-name="Tabuľka4.A2" office:value-type="string">
            <text:p text:style-name="P20">Základná škola s materskou školou Ľubeľa</text:p>
          </table:table-cell>
          <table:table-cell table:style-name="Tabuľka4.A2" office:value-type="string">
            <text:p text:style-name="P20">áno</text:p>
          </table:table-cell>
          <table:table-cell table:style-name="Tabuľka4.A2" office:value-type="string">
            <text:p text:style-name="P25"/>
          </table:table-cell>
          <table:table-cell table:style-name="Tabuľka4.D2" office:value-type="string">
            <text:p text:style-name="P25"/>
          </table:table-cell>
        </table:table-row>
        <table:table-row table:style-name="Tabuľka4.1"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  <table:table-cell table:style-name="Tabuľka4.A3" office:value-type="string">
            <text:p text:style-name="P25"/>
          </table:table-cell>
          <table:table-cell table:style-name="Tabuľka4.D3" office:value-type="string">
            <text:p text:style-name="P25"/>
          </table:table-cell>
        </table:table-row>
      </table:table>
      <text:p text:style-name="P29"/>
      <text:p text:style-name="P44">Pri dcérskej účtovnej jednotke bola použitá metóda úplnej konsolidácie.</text:p>
      <text:p text:style-name="P44">Pri pridruženej účtovnej jednotke bola použitá metóda vlastného imania.</text:p>
      <text:p text:style-name="P78"/>
      <text:p text:style-name="P97">V roku 2025, rovnako ako v predchádzajúcich účtovných obdobiach, sa medzi účtovnými jednotkami konsolidovaného celku Obce neuskutočnil nákup, resp. predaj majetku. Preto nebolo potrebné vykonať konsolidáciu medzivýsledku.</text:p>
      <text:p text:style-name="P75"><text:soft-page-break/></text:p>
      <text:p text:style-name="P19"/>
      <text:p text:style-name="P83">Informácie o údajoch <text:s/>na strane aktív súvahy</text:p>
      <text:p text:style-name="P84"/>
      <text:h text:style-name="P91" text:outline-level="2">Dlhodobý nehmotný majetok a dlhodobý hmotný majetok</text:h>
      <text:p text:style-name="odstavec"><text:span text:style-name="T1">Prehľad pohybu dlhodobého nehmotného a dlhodobého hmotného majetku <text:s/>od <text:s/>1. januára 2025 do 31. decembra 2025 je uvedený v tabuľkovej časti </text:span><text:span text:style-name="T2">Prehľad o pohybe dlhodobého majetku.</text:span></text:p>
      <text:p text:style-name="P50"/>
      <text:p text:style-name="P50">Dlhodobý nehmotný a hmotný majetok je poistený pre prípad škôd spôsobených krádežou, vandalizmom a živelnou pohromou.</text:p>
      <text:p text:style-name="P50"/>
      <text:h text:style-name="P91" text:outline-level="2">Dlhodobý finančný majetok</text:h>
      <text:p text:style-name="odstavec"><text:span text:style-name="T1">Prehľad dlhodobého finančného majetku účtovnej jednotky <text:s/>od <text:s/>1. januára 2025 do 31. decembra 2025 je uvedený je uvedený v tabuľkovej časti </text:span><text:span text:style-name="T2">Prehľad o pohybe dlhodobého majetku.</text:span></text:p>
      <text:p text:style-name="P24"/>
      <text:h text:style-name="P91" text:outline-level="2">Pohľadávky</text:h>
      <text:p text:style-name="P50">Vývoj opravných položiek k pohľadávkam ako aj rozdelenie pohľadávok podľa splatnosti sú uvedené v tabuľkovej časti.</text:p>
      <text:p text:style-name="P50"/>
      <text:p text:style-name="P54">Obec k 31.12.2025 evidovala krátkodobé pohľadávky <text:s/>vo výške <text:span text:style-name="T10">20327,06</text:span> EUR <text:s/>z toho:</text:p>
      <text:p text:style-name="P54"/>
      <text:p text:style-name="P55">- <text:s text:c="3"/>Nedaňové pohľadávky <text:s/>(TKO)<text:tab/><text:tab/><text:tab/> <text:s text:c="2"/><text:span text:style-name="T10">4451,87</text:span> EUR</text:p>
      <text:p text:style-name="P55">- <text:s text:c="3"/>Daňové pohľadávky (DzN)<text:tab/><text:tab/><text:tab/> <text:s text:c="16"/><text:span text:style-name="T10">774,20</text:span> EUR</text:p>
      <text:p text:style-name="P55">-- <text:tab/>pohľavky voči zamestnancom (stravné)<text:tab/><text:tab/> <text:s text:c="5"/><text:span text:style-name="T11">407,00</text:span> EUR</text:p>
      <text:p text:style-name="P55">- <text:s text:c="3"/>Pohľadávka SBD (bytovky FO )<text:tab/> <text:s text:c="23"/><text:span text:style-name="T11">14 410,29</text:span> EUR<text:tab/></text:p>
      <text:p text:style-name="P55">- <text:tab/>preplatky energie<text:tab/><text:tab/><text:tab/><text:tab/><text:tab/> <text:s text:c="5"/><text:span text:style-name="T11">283,70</text:span> EUR</text:p>
      <text:p text:style-name="P50"/>
      <text:h text:style-name="P91" text:outline-level="2">Finančný majetok</text:h>
      <text:p text:style-name="P47">Ako finančný majetok sú vykázané peňažné prostriedky v pokladnici a účty v bankách. Účtami v bankách môže účtovná jednotka voľne disponovať.</text:p>
      <text:h text:style-name="P92" text:outline-level="2" loext:marker-style-name="T7"/>
      <text:h text:style-name="P91" text:outline-level="2">Poskytnuté návratné finančné výpomoci</text:h>
      <text:p text:style-name="P47">Obec v roku 2025 neposkytla návratnú finančnú výpomoc.</text:p>
      <text:p text:style-name="P74"/>
      <text:h text:style-name="P89" text:outline-level="1" loext:marker-style-name="T12"/>
      <text:h text:style-name="P90" text:outline-level="1">INFORMÁCIE O ÚDAJOCH NA STRANE PASÍV SÚVAHY</text:h>
      <text:p text:style-name="P43"/>
      <text:h text:style-name="P91" text:outline-level="2">Vlastné imanie</text:h>
      <text:p text:style-name="P50">Prehľad vlastného imania konsolidovaného celku <text:s/>od <text:s/>1. januára 2025 do 31. decembra 2025 je uvedený v tabuľkovej časti.</text:p>
      <text:p text:style-name="P24"/>
      <text:h text:style-name="P91" text:outline-level="2">Rezervy</text:h>
      <text:p text:style-name="P50">Prehľad rezerv konsolidovaného celku od <text:s/>od <text:s/>1. januára 2025 do 31. decembra 2025 je uvedený je uvedený v tabuľkovej časti.</text:p>
      <text:p text:style-name="P59">Obec vykazuje rezervu na vykonanie auditu účtovných závierok</text:p>
      <text:p text:style-name="P60"/>
      <text:h text:style-name="P91" text:outline-level="2">Záväzky</text:h>
      <text:p text:style-name="P44">Prehľad záväzkov podľa splatnosti je uvedený v tabuľkovej časti.</text:p>
      <text:p text:style-name="P43"/>
      <text:p text:style-name="P56">Obec k 31.12.2025 eviduje záväzky vo výške <text:span text:style-name="T13">891 198,96</text:span> EUR <text:span text:style-name="T14">a MŠ vo výške 134718,93</text:span> z toh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86">Druh záväzku</text:p>
          </table:table-cell>
          <table:table-cell table:style-name="Tabuľka6.A1" office:value-type="string">
            <text:p text:style-name="P86">Záväzky celkom k 31.12.2025 v EUR- <text:span text:style-name="T15">obec</text:span></text:p>
          </table:table-cell>
          <table:table-cell table:style-name="Tabuľka6.A1" office:value-type="string">
            <text:p text:style-name="P86">Záväzky celkom k 31.12.2025 v EUR- <text:span text:style-name="T15">MŠ</text:span><text:span text:style-name="T16"> </text:span></text:p>
          </table:table-cell>
          <table:table-cell table:style-name="Tabuľka6.A1" office:value-type="string">
            <text:p text:style-name="P87"/>
            <text:p text:style-name="P88">z toho po lehote splatnosti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2">Druh záväzkov voči: </text:p>
          </table:table-cell>
          <table:table-cell table:style-name="Tabuľka6.B2" office:value-type="string">
            <text:p text:style-name="P3"/>
          </table:table-cell>
          <table:table-cell table:style-name="Tabuľka6.C2" office:value-type="string">
            <text:p text:style-name="P3"/>
          </table:table-cell>
          <table:table-cell table:style-name="Tabuľka6.D2" office:value-type="string">
            <text:p text:style-name="P3"/>
          </table:table-cell>
        </table:table-row>
        <table:table-row table:style-name="Tabuľka6.1">
          <table:table-cell table:style-name="Tabuľka6.A3" office:value-type="string">
            <text:list text:style-name="WW8Num9">
              <text:list-item>
                <text:p text:style-name="P93">dodávateľom</text:p>
              </text:list-item>
            </text:list>
          </table:table-cell>
          <table:table-cell table:style-name="Tabuľka6.B3" office:value-type="currency" office:currency="EUR" office:value="98056.27">
            <text:p text:style-name="P4">98 056,27 €</text:p>
          </table:table-cell>
          <table:table-cell table:style-name="Tabuľka6.C3" office:value-type="currency" office:currency="EUR" office:value="10154.73">
            <text:p text:style-name="P4">10 154,73 €</text:p>
          </table:table-cell>
          <table:table-cell table:style-name="Tabuľka6.D3" table:formula="ooow:&lt;B3&gt;+&lt;C3&gt;" office:value-type="float" office:value="108211">
            <text:p text:style-name="P5">108211</text:p>
          </table:table-cell>
        </table:table-row>
        <table:table-row table:style-name="Tabuľka6.1">
          <table:table-cell table:style-name="Tabuľka6.A4" office:value-type="string">
            <text:list text:continue-numbering="true" text:style-name="WW8Num9">
              <text:list-item>
                <text:p text:style-name="P93">zamestnancom</text:p>
              </text:list-item>
            </text:list>
          </table:table-cell>
          <table:table-cell table:style-name="Tabuľka6.B4" office:value-type="currency" office:currency="EUR" office:value="12949.95">
            <text:p text:style-name="P4">12 949,95 €</text:p>
          </table:table-cell>
          <table:table-cell table:style-name="Tabuľka6.C4" office:value-type="currency" office:currency="EUR" office:value="57679.15">
            <text:p text:style-name="P4">57 679,15 €</text:p>
          </table:table-cell>
          <table:table-cell table:style-name="Tabuľka6.D4" table:formula="ooow:&lt;B4&gt;+&lt;C4&gt;" office:value-type="float" office:value="70629.1">
            <text:p text:style-name="P5">70629,1</text:p>
          </table:table-cell>
        </table:table-row>
        <table:table-row table:style-name="Tabuľka6.5">
          <table:table-cell table:style-name="Tabuľka6.A5" office:value-type="string">
            <text:list text:continue-numbering="true" text:style-name="WW8Num9">
              <text:list-item>
                <text:p text:style-name="P93">poisťovniam </text:p>
              </text:list-item>
            </text:list>
          </table:table-cell>
          <table:table-cell table:style-name="Tabuľka6.B5" office:value-type="currency" office:currency="EUR" office:value="7729.06">
            <text:p text:style-name="P4">7 729,06 €</text:p>
          </table:table-cell>
          <table:table-cell table:style-name="Tabuľka6.C5" office:value-type="currency" office:currency="EUR" office:value="38098.54">
            <text:p text:style-name="P4">38 098,54 €</text:p>
          </table:table-cell>
          <table:table-cell table:style-name="Tabuľka6.D5" table:formula="ooow:&lt;B5&gt;+&lt;C5&gt;" office:value-type="currency" office:currency="EUR" office:value="45827.6">
            <text:p text:style-name="P5">45 827,60 €</text:p>
          </table:table-cell>
        </table:table-row>
        <table:table-row table:style-name="Tabuľka6.1">
          <table:table-cell table:style-name="Tabuľka6.A6" office:value-type="string">
            <text:list text:continue-numbering="true" text:style-name="WW8Num9">
              <text:list-item>
                <text:p text:style-name="P93">daňovému úradu</text:p>
              </text:list-item>
            </text:list>
          </table:table-cell>
          <table:table-cell table:style-name="Tabuľka6.B6" office:value-type="currency" office:currency="EUR" office:value="2343.36">
            <text:p text:style-name="P4">2 343,36 €</text:p>
          </table:table-cell>
          <table:table-cell table:style-name="Tabuľka6.C6" office:value-type="currency" office:currency="EUR" office:value="6092.35">
            <text:p text:style-name="P4">6 092,35 €</text:p>
          </table:table-cell>
          <table:table-cell table:style-name="Tabuľka6.D6" table:formula="ooow:&lt;B6&gt;+&lt;C6&gt;" office:value-type="currency" office:currency="EUR" office:value="8435.71">
            <text:p text:style-name="P5">8 435,71 €</text:p>
          </table:table-cell>
        </table:table-row>
        <table:table-row table:style-name="Tabuľka6.1">
          <table:table-cell table:style-name="Tabuľka6.A7" office:value-type="string">
            <text:list text:continue-numbering="true" text:style-name="WW8Num9">
              <text:list-item>
                <text:p text:style-name="P94">Zúčtovanie ŠR a ostatné</text:p>
              </text:list-item>
            </text:list>
          </table:table-cell>
          <table:table-cell table:style-name="Tabuľka6.B7" office:value-type="currency" office:currency="EUR" office:value="163002.32">
            <text:p text:style-name="P4">163 002,32 €</text:p>
          </table:table-cell>
          <table:table-cell table:style-name="Tabuľka6.C7" office:value-type="currency" office:currency="EUR" office:value="0">
            <text:p text:style-name="P4"><text:span text:style-name="T10">0</text:span>,00 €</text:p>
          </table:table-cell>
          <table:table-cell table:style-name="Tabuľka6.D7" table:formula="ooow:&lt;B7&gt;+&lt;C7&gt;" office:value-type="currency" office:currency="EUR" office:value="163002.32">
            <text:p text:style-name="P5">163 002,32 €</text:p>
          </table:table-cell>
        </table:table-row>
        <table:table-row table:style-name="Tabuľka6.1">
          <table:table-cell table:style-name="Tabuľka6.A8" office:value-type="string">
            <text:list text:continue-numbering="true" text:style-name="WW8Num9">
              <text:list-item>
                <text:p text:style-name="P93">Sociálny fond</text:p>
              </text:list-item>
            </text:list>
          </table:table-cell>
          <table:table-cell table:style-name="Tabuľka6.B8" office:value-type="currency" office:currency="EUR" office:value="4438.06">
            <text:p text:style-name="P4">4 438,06 €</text:p>
          </table:table-cell>
          <table:table-cell table:style-name="Tabuľka6.C8" office:value-type="currency" office:currency="EUR" office:value="8516.35">
            <text:p text:style-name="P4">8 516,35 €</text:p>
          </table:table-cell>
          <table:table-cell table:style-name="Tabuľka6.D8" table:formula="ooow:&lt;B8&gt;+&lt;C8&gt;" office:value-type="currency" office:currency="EUR" office:value="12954.41">
            <text:p text:style-name="P5">12 954,41 €</text:p>
          </table:table-cell>
        </table:table-row>
        <table:table-row table:style-name="Tabuľka6.1">
          <table:table-cell table:style-name="Tabuľka6.A9" office:value-type="string">
            <text:list text:continue-numbering="true" text:style-name="WW8Num9">
              <text:list-item>
                <text:p text:style-name="P94">Preddavky</text:p>
              </text:list-item>
            </text:list>
          </table:table-cell>
          <table:table-cell table:style-name="Tabuľka6.B9" office:value-type="currency" office:currency="EUR" office:value="0">
            <text:p text:style-name="P4">0,00 €</text:p>
          </table:table-cell>
          <table:table-cell table:style-name="Tabuľka6.C9" office:value-type="currency" office:currency="EUR" office:value="13977.81">
            <text:p text:style-name="P4">13 977,81 €</text:p>
          </table:table-cell>
          <table:table-cell table:style-name="Tabuľka6.D9" table:formula="ooow:&lt;B9&gt;+&lt;C9&gt;" office:value-type="currency" office:currency="EUR" office:value="13977.81">
            <text:p text:style-name="P5">13 977,81 €</text:p>
          </table:table-cell>
        </table:table-row>
        <table:table-row table:style-name="Tabuľka6.10">
          <table:table-cell table:style-name="Tabuľka6.A10" office:value-type="string">
            <text:list text:continue-numbering="true" text:style-name="WW8Num9">
              <text:list-item>
                <text:p text:style-name="P95">Prijaté zábez<text:span text:style-name="T14">p</text:span>eky</text:p>
              </text:list-item>
            </text:list>
          </table:table-cell>
          <table:table-cell table:style-name="Tabuľka6.B10" office:value-type="currency" office:currency="EUR" office:value="8988">
            <text:p text:style-name="P4">8 988,00 €</text:p>
          </table:table-cell>
          <table:table-cell table:style-name="Tabuľka6.C10" office:value-type="currency" office:currency="EUR" office:value="0">
            <text:p text:style-name="P5">0,00 €</text:p>
          </table:table-cell>
          <table:table-cell table:style-name="Tabuľka6.D10" table:formula="ooow:&lt;B10&gt;+&lt;C10&gt;" office:value-type="currency" office:currency="EUR" office:value="8988">
            <text:p text:style-name="P5">8 988,00 €</text:p>
          </table:table-cell>
        </table:table-row>
        <table:table-row table:style-name="Tabuľka6.10">
          <table:table-cell table:style-name="Tabuľka6.A11" office:value-type="string">
            <text:list text:continue-numbering="true" text:style-name="WW8Num9">
              <text:list-item>
                <text:p text:style-name="P95">audit</text:p>
              </text:list-item>
            </text:list>
          </table:table-cell>
          <table:table-cell table:style-name="Tabuľka6.B11" office:value-type="currency" office:currency="EUR" office:value="2152.5">
            <text:p text:style-name="P4">2 152,50 €</text:p>
          </table:table-cell>
          <table:table-cell table:style-name="Tabuľka6.C11" office:value-type="currency" office:currency="EUR" office:value="0">
            <text:p text:style-name="P5">0,00 €</text:p>
          </table:table-cell>
          <table:table-cell table:style-name="Tabuľka6.D11" table:formula="ooow:&lt;B11&gt;+&lt;C11&gt;" office:value-type="currency" office:currency="EUR" office:value="2152.5">
            <text:p text:style-name="P5">2 152,50 €</text:p>
          </table:table-cell>
        </table:table-row>
        <table:table-row table:style-name="Tabuľka6.10">
          <table:table-cell table:style-name="Tabuľka6.A12" office:value-type="string">
            <text:list text:continue-numbering="true" text:style-name="WW8Num9">
              <text:list-item>
                <text:p text:style-name="P94">Fond opráv</text:p>
              </text:list-item>
            </text:list>
          </table:table-cell>
          <table:table-cell table:style-name="Tabuľka6.B12" office:value-type="currency" office:currency="EUR" office:value="14410.29">
            <text:p text:style-name="P4">14 410,29 €</text:p>
          </table:table-cell>
          <table:table-cell table:style-name="Tabuľka6.C12" office:value-type="currency" office:currency="EUR" office:value="0">
            <text:p text:style-name="P5">0,00 €</text:p>
          </table:table-cell>
          <table:table-cell table:style-name="Tabuľka6.D12" table:formula="ooow:&lt;B12&gt;+&lt;C12&gt;" office:value-type="currency" office:currency="EUR" office:value="14410.29">
            <text:p text:style-name="P5">14 410,29 €</text:p>
          </table:table-cell>
        </table:table-row>
        <table:table-row table:style-name="Tabuľka6.10">
          <table:table-cell table:style-name="Tabuľka6.A12" office:value-type="string">
            <text:list text:continue-numbering="true" text:style-name="WW8Num9">
              <text:list-item>
                <text:p text:style-name="P94">Bankové úvery</text:p>
              </text:list-item>
            </text:list>
          </table:table-cell>
          <table:table-cell table:style-name="Tabuľka6.B13" office:value-type="currency" office:currency="EUR" office:value="248819.76">
            <text:p text:style-name="P4">248 819,76 €</text:p>
          </table:table-cell>
          <table:table-cell table:style-name="Tabuľka6.C13" office:value-type="currency" office:currency="EUR" office:value="0">
            <text:p text:style-name="P5">0,00 €</text:p>
          </table:table-cell>
          <table:table-cell table:style-name="Tabuľka6.D13" office:value-type="currency" office:currency="EUR" office:value="248819.76">
            <text:p text:style-name="P5">248 819,76 €</text:p>
          </table:table-cell>
        </table:table-row>
        <table:table-row table:style-name="Tabuľka6.10">
          <table:table-cell table:style-name="Tabuľka6.A12" office:value-type="string">
            <text:list text:continue-numbering="true" text:style-name="WW8Num9">
              <text:list-item>
                <text:p text:style-name="P94">ŠFRB</text:p>
              </text:list-item>
            </text:list>
          </table:table-cell>
          <table:table-cell table:style-name="Tabuľka6.B14" office:value-type="currency" office:currency="EUR" office:value="328309.39">
            <text:p text:style-name="P4">328 309,39 €</text:p>
          </table:table-cell>
          <table:table-cell table:style-name="Tabuľka6.C14" office:value-type="currency" office:currency="EUR" office:value="0">
            <text:p text:style-name="P5">0,00 €</text:p>
          </table:table-cell>
          <table:table-cell table:style-name="Tabuľka6.D14" table:formula="ooow:&lt;B14&gt;+&lt;C14&gt;" office:value-type="currency" office:currency="EUR" office:value="328309.39">
            <text:p text:style-name="P5">328 309,39 €</text:p>
          </table:table-cell>
        </table:table-row>
        <table:table-row table:style-name="Tabuľka6.15">
          <table:table-cell table:style-name="Tabuľka6.A1" office:value-type="string">
            <text:p text:style-name="P2">Záväzky spolu k 31.12.2025</text:p>
          </table:table-cell>
          <table:table-cell table:style-name="Tabuľka6.B15" table:formula="ooow:&lt;B3&gt;+&lt;B4&gt;+&lt;B5&gt;+&lt;B6&gt;+&lt;B7&gt;+&lt;B8&gt;+&lt;B10&gt;+&lt;B11&gt;+&lt;B12&gt;+&lt;B9&gt;+&lt;B13&gt;+&lt;B14&gt;" office:value-type="currency" office:currency="EUR" office:value="891198.96">
            <text:p text:style-name="P4">891 198,96 €</text:p>
          </table:table-cell>
          <table:table-cell table:style-name="Tabuľka6.B15" table:formula="ooow:&lt;C3&gt;+&lt;C4&gt;+&lt;C5&gt;+&lt;C6&gt;+&lt;C7&gt;+&lt;C8&gt;+&lt;C10&gt;+&lt;C9&gt;+&lt;C11&gt;+&lt;C12&gt;+&lt;C13&gt;+&lt;C14&gt;" office:value-type="currency" office:currency="EUR" office:value="134518.93">
            <text:p text:style-name="P6">134 518,93 €</text:p>
          </table:table-cell>
          <table:table-cell table:style-name="Tabuľka6.B15" table:formula="ooow:&lt;D3&gt;+&lt;D4&gt;+&lt;D5&gt;+&lt;D6&gt;+&lt;D7&gt;+&lt;D8&gt;+&lt;D9&gt;+&lt;D10&gt;+&lt;D11&gt;+&lt;D13&gt;+&lt;D14&gt;+&lt;D12&gt;" office:value-type="currency" office:currency="EUR" office:value="1025717.89">
            <text:p text:style-name="P6">1 025 717,89 €</text:p>
          </table:table-cell>
        </table:table-row>
      </table:table>
      <text:p text:style-name="P58"/>
      <text:p text:style-name="P57"><text:tab/><text:span text:style-name="T17">Bankové úvery a ostatné prijaté návratné finančné výpomoci</text:span></text:p>
      <text:p text:style-name="P70"><text:span text:style-name="T1">Obec má k 31.12.2025 nesplatený bankové úvery <text:s/>vo výške </text:span><text:span text:style-name="T8">238 843,99</text:span><text:span text:style-name="T1"> EUR.</text:span></text:p>
      <text:p text:style-name="P44">Obec má k 31.12.2025 nesplatené záväzky voči ŠFRB – bytovky – <text:span text:style-name="T11">328 309,39</text:span> EUR.</text:p>
      <text:p text:style-name="P79">Mínusový zostatok bežného účtu po prevedení RF – 9975,77 EUR</text:p>
      <text:p text:style-name="P78"/>
      <text:p text:style-name="P44"/>
      <text:p text:style-name="P85">Informácie o výnosoch a nákladoch</text:p>
      <text:p text:style-name="P83"/>
      <text:p text:style-name="P26">Prehľad o daňových výnosov samosprávy:</text:p>
      <text:p text:style-name="P61">v 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5"/>
          </table:table-cell>
          <table:table-cell table:style-name="Tabuľka5.B1" office:value-type="string">
            <text:p text:style-name="P34">k 31.12.202<text:span text:style-name="T13">4</text:span></text:p>
          </table:table-cell>
          <table:table-cell table:style-name="Tabuľka5.C1" office:value-type="string">
            <text:p text:style-name="P34">k 31.12.202<text:span text:style-name="T13">5</text:span></text:p>
          </table:table-cell>
        </table:table-row>
        <table:table-row table:style-name="Tabuľka5.2">
          <table:table-cell table:style-name="Tabuľka5.A2" office:value-type="string">
            <text:p text:style-name="P30">Poukázaný podiel na dani z príjmov zo štátneho rozpočtu</text:p>
          </table:table-cell>
          <table:table-cell table:style-name="Tabuľka5.B2" office:value-type="string">
            <text:p text:style-name="P35"><text:s text:c="7"/>638.724,64</text:p>
          </table:table-cell>
          <table:table-cell table:style-name="Tabuľka5.C2" office:value-type="currency" office:currency="EUR" office:value="528578.77">
            <text:p text:style-name="P37">528 578,77 €</text:p>
          </table:table-cell>
        </table:table-row>
        <table:table-row table:style-name="Tabuľka5.3">
          <table:table-cell table:style-name="Tabuľka5.A3" office:value-type="string">
            <text:p text:style-name="P30">Dane za špecifické služby - za psa</text:p>
          </table:table-cell>
          <table:table-cell table:style-name="Tabuľka5.B3" office:value-type="string">
            <text:p text:style-name="P40">1.820,00</text:p>
          </table:table-cell>
          <table:table-cell table:style-name="Tabuľka5.C3" office:value-type="currency" office:currency="EUR" office:value="1685.84">
            <text:p text:style-name="P38">1 685,84 €</text:p>
          </table:table-cell>
        </table:table-row>
        <table:table-row table:style-name="Tabuľka5.4">
          <table:table-cell table:style-name="Tabuľka5.A4" office:value-type="string">
            <text:p text:style-name="P30">Dane za špecifické služby - za ubytovanie</text:p>
          </table:table-cell>
          <table:table-cell table:style-name="Tabuľka5.B4" office:value-type="string">
            <text:p text:style-name="P40">127,20</text:p>
          </table:table-cell>
          <table:table-cell table:style-name="Tabuľka5.C4" office:value-type="currency" office:currency="EUR" office:value="16.8">
            <text:p text:style-name="P38">16,80 €</text:p>
          </table:table-cell>
        </table:table-row>
        <table:table-row table:style-name="Tabuľka5.5">
          <table:table-cell table:style-name="Tabuľka5.A5" office:value-type="string">
            <text:p text:style-name="P30">Dane za špecifické služby - za užívania verejného priestranstva</text:p>
          </table:table-cell>
          <table:table-cell table:style-name="Tabuľka5.B5" office:value-type="string">
            <text:p text:style-name="P31">0,00</text:p>
          </table:table-cell>
          <table:table-cell table:style-name="Tabuľka5.C5" office:value-type="currency" office:currency="EUR" office:value="0">
            <text:p text:style-name="P32">0,00 €</text:p>
          </table:table-cell>
        </table:table-row>
        <table:table-row table:style-name="Tabuľka5.6">
          <table:table-cell table:style-name="Tabuľka5.A6" office:value-type="string">
            <text:p text:style-name="P30">Daň z nehnuteľností </text:p>
          </table:table-cell>
          <table:table-cell table:style-name="Tabuľka5.B6" office:value-type="string">
            <text:p text:style-name="P36"><text:s text:c="16"/>24.005,25</text:p>
          </table:table-cell>
          <table:table-cell table:style-name="Tabuľka5.C6" office:value-type="currency" office:currency="EUR" office:value="20786.14">
            <text:p text:style-name="P39">20 786,14 €</text:p>
          </table:table-cell>
        </table:table-row>
        <table:table-row table:style-name="Tabuľka5.7">
          <table:table-cell table:style-name="Tabuľka5.A7" office:value-type="string">
            <text:p text:style-name="P41">Daňové výnosy samosprávy spolu </text:p>
          </table:table-cell>
          <table:table-cell table:style-name="Tabuľka5.B7" office:value-type="string">
            <text:p text:style-name="P42">708.488,10</text:p>
          </table:table-cell>
          <table:table-cell table:style-name="Tabuľka5.C7" table:formula="ooow:&lt;C2&gt;+&lt;C3&gt;+&lt;C4&gt;+&lt;C5&gt;+&lt;C6&gt;" office:value-type="currency" office:currency="EUR" office:value="551067.55">
            <text:p text:style-name="P7">551 067,55 €</text:p>
          </table:table-cell>
        </table:table-row>
      </table:table>
      <text:p text:style-name="P62"/>
      <text:p text:style-name="P64">Ďalšie podrobnejšie informácie k nákladom a výnosom sú uvedené v tabuľkovej časti</text:p>
      <text:p text:style-name="P80"/>
      <text:p text:style-name="P63"/>
      <text:p text:style-name="P67">INFORMÁCIE NA PODSÚVAHOVÝCH ÚČTOCH</text:p>
      <text:p text:style-name="P66"/>
      <text:p text:style-name="P48">Prehľad o iných aktívach a iných pasívach a o kultúrnych pamiatkach konsolidovaného celku je uvedený v tabuľkovej časti.</text:p>
      <text:p text:style-name="P48">Účtovná jednotka eviduje na podsúvahových účtoch nasledovné položky:</text:p>
      <text:p text:style-name="P48">- majetok v prenájme vo výške 1.502,10 EUR</text:p>
      <text:p text:style-name="P48">(pozemok kanalizácia = 1.200,00 + pozemok cintorín = 302,10)</text:p>
      <text:p text:style-name="P48">- majetok vo výpožičke vo výške 129.817,80 EUR</text:p>
      <text:p text:style-name="P48">( matrika = 683,26 + Iveco DHZO = 129.134,54)</text:p>
      <text:p text:style-name="P48"><text:s/>- drobný majetok OTE vo výške 26.618,03 EUR (podľa jednotlivých stredísk)</text:p>
      <text:p text:style-name="P81"/>
      <text:p text:style-name="P68">SKUTOČNOSTI, KTORÉ NASTALI PO DNI, KU KTORÉMU SA ZOSTAVUJE</text:p>
      <text:p text:style-name="P68">KONSOLIDOVANÁ ÚČTOVNÁ ZÁVIERKA, DO DŇA JEJ ZOSTAVENIA</text:p>
      <text:p text:style-name="P69"/>
      <text:p text:style-name="odstavec"><text:soft-page-break/><text:span text:style-name="T1">Po 31. decembri </text:span><text:span text:style-name="T9">2025 </text:span><text:span text:style-name="T1">nenastali také udalosti, ktoré by si vyžadovali zverejnenie alebo vykázanie v konsolidovanej účtovnej závierke za rok 2025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25cm" fo:margin-right="0cm" fo:margin-top="0.106cm" fo:margin-bottom="0.423cm" style:contextual-spacing="false" fo:text-align="justify" style:justify-single-word="false" fo:text-indent="0cm" style:auto-text-indent="false" fo:keep-with-next="always"/>
      <style:text-properties fo:text-transform="uppercase"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Pismenka" style:family="paragraph" style:parent-style-name="Text_20_body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6.011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Tabulka" style:family="paragraph" style:parent-style-name="Standard">
      <style:text-properties fo:color="#000000" loext:opacity="100%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language="sk" fo:country="SK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Základný_20_text_20_Char" style:display-name="Základný text Char" style:family="text">
      <style:text-properties fo:font-size="12pt" style:font-size-asian="12pt" style:font-size-complex="12pt"/>
    </style:style>
    <style:style style:name="Nadpis_20_1_20_Char" style:display-name="Nadpis 1 Char" style:family="text" style:parent-style-name="Predvolené_20_písmo_20_odseku">
      <style:text-properties fo:text-transform="uppercase"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language="sk" fo:country="SK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0pt" fo:language="sk" fo:country="SK" officeooo:paragraph-rsid="0025a58c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oznámky  konsolidovanej účtovnej závierky <text:s/>zostavenej k 31. decembru 2025</text:p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</dc:title>
    <meta:initial-creator>Šarkanová Drahomíra Ing.</meta:initial-creator>
    <meta:creation-date>2014-05-29T14:15:00</meta:creation-date>
    <dc:date>2026-06-17T14:45:39.888000000</dc:date>
    <meta:print-date>2009-12-14T16:48:00</meta:print-date>
    <meta:editing-cycles>248</meta:editing-cycles>
    <meta:editing-duration>PT8H48M31S</meta:editing-duration>
    <meta:generator>LibreOffice/7.6.3.2$Windows_X86_64 LibreOffice_project/29d686fea9f6705b262d369fede658f824154cc0</meta:generator>
    <meta:document-statistic meta:table-count="6" meta:image-count="0" meta:object-count="0" meta:page-count="6" meta:paragraph-count="193" meta:word-count="1581" meta:character-count="10890" meta:non-whitespace-character-count="9338"/>
  </office:meta>
</office:document-meta>
</file>