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8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8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8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8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8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8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8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8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8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8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8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8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8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8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8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8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8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8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8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8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8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8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8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8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8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8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8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8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8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8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8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8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8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8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8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8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8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8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8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8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8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8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8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8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8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8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8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8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8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8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8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8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68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68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8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8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68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8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8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8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68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8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8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68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8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8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68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8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8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 420 5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18515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SPED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<text:s/></text:span><text:span text:style-name="T35">116, 02201 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.7.200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5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5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n</text:span><text:span text:style-name="T84">om účtovnej jednotky: 26.06.2025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5 je zostavená ako riadna účtovná závierka podľa §17 ods. 6 Zákona č</text:span><text:span text:style-name="T89">. 431/2002 Z.z. o účtovníctve za účt</text:span><text:span text:style-name="T90">ovné obdobie od 01. januára 2025 do 31. decembra 2025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<text:s/></text:span><text:span text:style-name="T111">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3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<text:s/></text:span><text:span text:style-name="T134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5">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</text:span><text:span text:style-name="T150">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ozák Jozef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>0</text:p>
          </table:table-cell>
          <table:table-cell table:style-name="TableCell163">
            <text:p text:style-name="Standard">0</text:p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>Cechová Marta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>0</text:p>
          </table:table-cell>
          <table:table-cell table:style-name="TableCell181">
            <text:p text:style-name="Standard">0</text:p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<text:s/></text:span><text:span text:style-name="T201">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</text:span><text:span text:style-name="T206">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<text:s/></text:span><text:span text:style-name="T229">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<text:s/></text:span><text:span text:style-name="T270">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<text:s/></text:span><text:span text:style-name="T456">oceňov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3"><text:s/>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</text:span><text:span text:style-name="T586">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/text:span><text:span text:style-name="T593"><text:s/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<text:s/></text:span><text:span text:style-name="T598">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</text:span><text:span text:style-name="T601">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5</text:span><text:span text:style-name="T607">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25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</text:span><text:span text:style-name="T649">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17T16:08:00Z</meta:creation-date>
    <dc:date>2026-06-17T16:0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39" meta:row-count="57" meta:non-whitespace-character-count="6853"/>
  </office:meta>
</office:document-meta>
</file>