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T35" style:parent-style-name="Predvolenépísmoodsek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5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TBALOVÝ KLUB HOLICE (občianske združenie)</text:p>
      <text:p text:style-name="P12"/>
      <text:p text:style-name="P13">Póšfa 238</text:p>
      <text:p text:style-name="P14">930 34 Holic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Dátum:<text:s/>15.06.2026<text:tab/><text:tab/><text:tab/><text:tab/><text:tab/>Podpis štatutárneho orgánu:<text:s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 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V roku 202</text:span><text:span text:style-name="T28">5</text:span><text:span text:style-name="T29"><text:s/></text:span><text:span text:style-name="T30">Futbalový klub Holice<text:s/></text:span><text:span text:style-name="T31">prijalo príspevky vo výške celkom<text:s/></text:span><text:span text:style-name="T32">12.198,38</text:span><text:span text:style-name="T33">EUR (nezdaňová činnosť)<text:s/></text:span><text:span text:style-name="T34">1.110,89</text:span><text:span text:style-name="T35">EUR (zdaňovaná činnosť).</text:span></text:p>
      <text:p text:style-name="P36"/>
      <text:p text:style-name="P37"/>
      <text:p text:style-name="P38">Informácie o položkách vo výkaze o majetku a záväzkoch:<text:tab/></text:p>
      <text:p text:style-name="P39"><text:tab/><text:tab/></text:p>
      <text:p text:style-name="P40"><text:tab/>Pokladňa: <text:s text:c="2"/><text:tab/>51.109<text:s text:c="4"/>EUR</text:p>
      <text:p text:style-name="P41"><text:tab/>Banka:<text:tab/>23.00 <text:s text:c="3"/>EUR<text:tab/><text:tab/></text:p>
      <text:p text:style-name="P42"/>
      <text:p text:style-name="P43">Informácie o položkách vo výkaze o príjmoch a výdavkoch:<text:tab/></text:p>
      <text:p text:style-name="P44"/>
      <text:p text:style-name="P45"><text:tab/>Príspevky-príjem:<text:s/><text:tab/><text:tab/><text:tab/>1.110,89<text:s text:c="5"/>EUR</text:p>
      <text:p text:style-name="P46"><text:tab/>Ostatné-výdaj:<text:s/><text:tab/><text:tab/><text:tab/>4.370,63<text:s/><text:s text:c="4"/>EUR</text:p>
      <text:p text:style-name="Standard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Linda KULCSÁR</dc:creator>
    <meta:creation-date>2026-06-15T21:00:00Z</meta:creation-date>
    <dc:date>2026-06-15T21:01:00Z</dc:date>
    <meta:print-date>2016-03-03T10:00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96" meta:character-count="648" meta:row-count="4" meta:non-whitespace-character-count="553"/>
  </office:meta>
</office:document-meta>
</file>