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de" fo:country="AT"/>
    </style:style>
    <style:style style:name="P3" style:parent-style-name="Normal" style:family="paragraph">
      <style:text-properties fo:language="de" fo:country="AT"/>
    </style:style>
  </office:automatic-styles>
  <office:body>
    <office:text text:use-soft-page-breaks="true">
      <text:p text:style-name="P1">POZNÁMKY K ÚČTOVNEJ ZÁVIERKE</text:p>
      <text:p text:style-name="Normal">Obchodné meno: Autoservisas s. r. o.</text:p>
      <text:p text:style-name="Normal">Sídlo: Obchodná<text:s/>559/37, 811 06 Bratislava</text:p>
      <text:p text:style-name="Normal">IČO: 56781750</text:p>
      <text:p text:style-name="Normal">Za účtovné obdobie od<text:s/>15.02.2025 do 31.12.2025</text:p>
      <text:p text:style-name="Normal">Čl. I<text:line-break/>Všeobecné informácie</text:p>
      <text:p text:style-name="Normal">Spoločnosť bola založená za účelom podnikania a vedie podvojné účtovníctvo.</text:p>
      <text:p text:style-name="Normal">Čl. II<text:line-break/>Informácie o prijatých postupoch</text:p>
      <text:p text:style-name="Normal">Účtovná závierka bola zostavená za predpokladu nepretržitého pokračovania činnosti spoločnosti.</text:p>
      <text:p text:style-name="Normal">Čl. III<text:line-break/>Informácie, ktoré vysvetľujú a dopĺňajú súvahu a výkaz ziskov a strát</text:p>
      <text:p text:style-name="Normal">Spoločnosť v účtovnom období nevykonávala žiadnu podnikateľskú činnosť.</text:p>
      <text:p text:style-name="Normal">V účtovnom období spoločnosť nedosiahla žiadne výnosy ani nevynaložila žiadne náklady.</text:p>
      <text:p text:style-name="Normal">Spoločnosť nemala zamestnancov.</text:p>
      <text:p text:style-name="Normal">Základné imanie spoločnosti je vo výške 5 000 EUR.</text:p>
      <text:p text:style-name="Normal">Po dni, ku ktorému sa zostavuje účtovná závierka, nenastali žiadne významné skutočnosti, ktoré by mali vplyv na verné zobrazenie skutočností uvedených v účtovnej závierke.</text:p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VPslovakia Dispo</meta:initial-creator>
    <dc:creator>TVPslovakia Dispo</dc:creator>
    <meta:creation-date>2026-06-18T08:58:00Z</meta:creation-date>
    <dc:date>2026-06-18T09:03:00Z</dc:date>
    <meta:template xlink:href="Normal" xlink:type="simple"/>
    <meta:editing-cycles>2</meta:editing-cycles>
    <meta:editing-duration>PT300S</meta:editing-duration>
    <meta:document-statistic meta:page-count="1" meta:paragraph-count="1" meta:word-count="134" meta:character-count="901" meta:row-count="6" meta:non-whitespace-character-count="768"/>
  </office:meta>
</office:document-meta>
</file>