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pred likvidáciu k 15.6.2026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Pred likvidáciou 1.1.2026-15.6.2026</text:span></text:p>
          </table:table-cell>
        </table:table-row>
      </table:table>
      <text:p text:style-name="P52"/>
      <text:p text:style-name="P53"/>
      <text:p text:style-name="P54">UJ bola v účtovnom období roku 2025 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 30.3.2026</text:p>
      <text:p text:style-name="P57"><text:s/></text:p>
      <text:p text:style-name="P58"><text:span text:style-name="T59">3) Právny dôvod na zostavenie účtovnej závierky: Účtovná závierka Spoločnosti k 31.12.2017 je zostavená ako riadna účtovná závierk</text:span><text:span text:style-name="T60">a podľa §17 ods. 6 Zákona č. 431/2002 Z.z. o účtovníctve za účt</text:span><text:span text:style-name="T61">ovné obdobie od 01. januára 2026 do 15.júna 2026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<text:s/></text:span><text:span text:style-name="T95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96"><text:s/>majetku 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 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</text:span><text:span text:style-name="T424">li v zdaňovacom období roku 2026</text:span><text:span text:style-name="T425"><text:s/>poskytnuté</text:span><text:span text:style-name="T426"><text:s/>dotácie z ÚPSVaR</text:span></text:p>
      <text:p text:style-name="P427"/>
      <text:p text:style-name="Standard"><text:span text:style-name="T428">5)<text:s/></text:span><text:span text:style-name="T429">ÚJ v zdaňovacom období roku 2026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8T11:05:00Z</meta:creation-date>
    <dc:date>2026-06-18T11:05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8" meta:character-count="8078" meta:row-count="57" meta:non-whitespace-character-count="6886"/>
  </office:meta>
</office:document-meta>
</file>