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5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KNOBLAUCH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56 712 626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Ul. Mjr. Samojlenku 2026/8, 934 01 <text:s/>Levice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</text:span><text:span text:style-name="T17">6 712 626</text:span><text:span text:style-name="T18"><text:s text:c="5"/></text:span><text:span text:style-name="T19">D</text:span><text:span text:style-name="T20">I</text:span><text:span text:style-name="T21">Č: 212</text:span><text:span text:style-name="T22">240182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6-06-18T19:02:00Z</meta:creation-date>
    <dc:date>2026-06-18T19:02:00Z</dc:date>
    <meta:print-date>2026-06-18T19:01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8" meta:row-count="49" meta:non-whitespace-character-count="5983"/>
  </office:meta>
</office:document-meta>
</file>