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5167d6" officeooo:paragraph-rsid="005167d6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425890" style:font-weight-asian="bold"/>
    </style:style>
    <style:style style:name="T4" style:family="text">
      <style:text-properties officeooo:rsid="004e0c95"/>
    </style:style>
    <style:style style:name="T5" style:family="text">
      <style:text-properties officeooo:rsid="005167d6"/>
    </style:style>
    <style:style style:name="T6" style:family="text">
      <style:text-properties officeooo:rsid="0052a1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T1">POZNÁMKY K ÚČTOVNEJ ZÁVIE</text:span><text:span text:style-name="T2"> </text:span></text:p>
      <text:p text:style-name="P6"><text:span text:style-name="T2">I</text:span><text:span text:style-name="T1">ČO47625953 </text:span><text:span text:style-name="T3"><text:s/></text:span><text:span text:style-name="T1">DIČ2024034782</text:span></text:p>
      <text:p text:style-name="P3">zostavenej ku dňu 31.12.20<text:span text:style-name="T4">25</text:span></text:p>
      <text:p text:style-name="P1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4">BÓJA, spol. s r.o., <text:span text:style-name="T6">Hviezdoslavova 45, 974 01 Banská Bystrica</text:span></text:p>
      <text:p text:style-name="P9">(2) Účtovná jednotka nie je súčasťou konsolidovaného celku.</text:p>
      <text:p text:style-name="P2"/>
      <text:p text:style-name="P9">(3) Priemerný prepočítaný počet zamestnancov:<text:span text:style-name="T6">0</text:span></text:p>
      <text:p text:style-name="P9"><text:tab/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/>
      <text:p text:style-name="P9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><text:soft-page-break/></text:p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<text:soft-page-break/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18T21:43:36.554000000</dc:date>
    <meta:generator>LibreOffice/7.6.2.1$Windows_X86_64 LibreOffice_project/56f7684011345957bbf33a7ee678afaf4d2ba333</meta:generator>
    <meta:editing-duration>PT14H13M1S</meta:editing-duration>
    <meta:editing-cycles>42</meta:editing-cycles>
    <meta:document-statistic meta:table-count="0" meta:image-count="0" meta:object-count="0" meta:page-count="4" meta:paragraph-count="84" meta:word-count="1002" meta:character-count="7157" meta:non-whitespace-character-count="6204"/>
  </office:meta>
</office:document-meta>
</file>