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73ef3" officeooo:paragraph-rsid="00073ef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73ef3" officeooo:paragraph-rsid="00073ef3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officeooo:rsid="0008fc8d" officeooo:paragraph-rsid="0008fc8d"/>
    </style:style>
    <style:style style:name="P41" style:family="paragraph" style:parent-style-name="Table_20_Contents">
      <style:paragraph-properties style:snap-to-layout-grid="false"/>
      <style:text-properties officeooo:rsid="000fe283" officeooo:paragraph-rsid="000fe283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073ef3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2345560715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SUN&amp;ICE, s.r.o.</text:p>
          </table:table-cell>
        </table:table-row>
        <table:table-row table:style-name="Tabulka1.1">
          <table:table-cell table:style-name="Tabulka1.A2" office:value-type="string">
            <text:p text:style-name="P34">Nábrežie Hornádu 3357/7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11230194285895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<text:s text:c="6"/><text:span text:style-name="T20">Účtovná jednotka nie je súčasťou konsolidovaného celku</text:span>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5"/>
      <text:list xml:id="list111230078057544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1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6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6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6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40">0,00</text:p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40">0,00</text:p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7T13:51:48.024000000</dc:date>
    <meta:editing-cycles>25</meta:editing-cycles>
    <meta:editing-duration>PT53M35S</meta:editing-duration>
    <meta:generator>LibreOffice/5.4.1.2$Windows_x86 LibreOffice_project/ea7cb86e6eeb2bf3a5af73a8f7777ac570321527</meta:generator>
    <meta:print-date>2024-06-07T13:51:41.160000000</meta:print-date>
    <meta:document-statistic meta:table-count="34" meta:image-count="0" meta:object-count="0" meta:page-count="7" meta:paragraph-count="296" meta:word-count="1291" meta:character-count="8434" meta:non-whitespace-character-count="7326"/>
  </office:meta>
</office:document-meta>
</file>