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9bb9" officeooo:paragraph-rsid="00149bb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49bb9" officeooo:paragraph-rsid="00149bb9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136429562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db s.r.o.</text:p>
          </table:table-cell>
        </table:table-row>
        <table:table-row table:style-name="Tabulka1.1">
          <table:table-cell table:style-name="Tabulka1.A2" office:value-type="string">
            <text:p text:style-name="P34">Mlynská 10</text:p>
          </table:table-cell>
        </table:table-row>
        <table:table-row table:style-name="Tabulka1.1">
          <table:table-cell table:style-name="Tabulka1.A2" office:value-type="string">
            <text:p text:style-name="P34">053 11 <text:s/>Smižany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1402123571176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1401784604913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9bb9" officeooo:paragraph-rsid="00149bb9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3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J1" office:value-type="string">
                    <text:p text:style-name="MP5">7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8T16:39:23.194000000</dc:date>
    <meta:editing-cycles>23</meta:editing-cycles>
    <meta:editing-duration>PT1H5M27S</meta:editing-duration>
    <meta:generator>LibreOffice/5.4.1.2$Windows_x86 LibreOffice_project/ea7cb86e6eeb2bf3a5af73a8f7777ac570321527</meta:generator>
    <meta:print-date>2025-06-18T16:39:08.795000000</meta:print-date>
    <meta:document-statistic meta:table-count="34" meta:image-count="0" meta:object-count="0" meta:page-count="7" meta:paragraph-count="294" meta:word-count="1286" meta:character-count="8393" meta:non-whitespace-character-count="7294"/>
  </office:meta>
</office:document-meta>
</file>