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210d24" officeooo:paragraph-rsid="00210d24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5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210d24"/>
    </style:style>
    <style:style style:name="T2" style:family="text">
      <style:text-properties officeooo:rsid="001fb02b"/>
    </style:style>
    <style:style style:name="T3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47640413</text:span></text:p>
                </table:table-cell>
                <table:table-cell table:style-name="Tabuľka2.C1" office:value-type="string">
                  <text:p text:style-name="P2">DIČ <text:s text:c="2"/><text:span text:style-name="T2">2</text:span><text:span text:style-name="T1">024007007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JAVOR MJ s.r.o.</text:p>
      <text:p text:style-name="P9">Stará cesta 914/25</text:p>
      <text:p text:style-name="P9">972 51 Handloá</text:p>
      <text:p text:style-name="P10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1">Účtovná jednotka nie je súčasťou konsolidovaného celku.</text:p>
      <text:p text:style-name="P12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9">4</text:p>
      <text:p text:style-name="P10"/>
      <text:p text:style-name="P10"/>
      <text:p text:style-name="P10"/>
      <text:p text:style-name="P10"/>
      <text:p text:style-name="P13">ČI. II</text:p>
      <text:p text:style-name="P13">Informácie o prijatých postupoch</text:p>
      <text:p text:style-name="P13"/>
      <text:list text:style-name="L2">
        <text:list-item>
          <text:p text:style-name="P14">Informácia, či účtovná závierka zostavená za splnenia predpokladu, že účtovná jednotka bude nepretržite pokračovať vo svojej činnosti.</text:p>
        </text:list-item>
      </text:list>
      <text:p text:style-name="P11"/>
      <text:p text:style-name="P12">áno</text:p>
      <text:list xml:id="list201728234257347" text:continue-numbering="true" text:style-name="L2">
        <text:list-header>
          <text:p text:style-name="P14"/>
        </text:list-header>
        <text:list-item>
          <text:p text:style-name="P14">Spôsob oceňovania jednotlivých položiek majetku a záväzkov, a to <text:s text:c="3"/></text:p>
        </text:list-item>
      </text:list>
      <text:p text:style-name="P15"/>
      <text:p text:style-name="P16">a) Dlhodobého nehmotného majetku, dlhodobého hmotného majetku a dlhodobého finančného majetku</text:p>
      <text:p text:style-name="P17"/>
      <text:list text:style-name="L3">
        <text:list-item>
          <text:p text:style-name="P18">Obstarávacou cenou</text:p>
          <text:p text:style-name="P18"/>
          <text:p text:style-name="P18">b) Zásob obstaraný kúpou, zásob vytvorených vlastnou činnosťou</text:p>
          <text:p text:style-name="P18"/>
        </text:list-item>
        <text:list-item>
          <text:p text:style-name="P18">Obstarávacou cenou</text:p>
          <text:p text:style-name="P18"/>
          <text:p text:style-name="P18">c) Pohľadávok</text:p>
          <text:p text:style-name="P18"/>
        </text:list-item>
        <text:list-item>
          <text:p text:style-name="P18">Obstarávacou cenou</text:p>
          <text:p text:style-name="P18"/>
          <text:p text:style-name="P18"/>
          <text:p text:style-name="P19"><text:s text:c="161"/>Strana 1 <text:s text:c="3"/></text:p>
          <text:p text:style-name="P18"/>
          <text:p text:style-name="P20"><text:soft-page-break/></text:p>
          <text:p text:style-name="P20"/>
          <text:p text:style-name="P18"/>
          <text:p text:style-name="P18">d)Krátkodobého finančného majetku</text:p>
          <text:p text:style-name="P18"/>
        </text:list-item>
        <text:list-item>
          <text:p text:style-name="P18">Menovitou hodnotou</text:p>
        </text:list-item>
      </text:list>
      <text:p text:style-name="P17"/>
      <text:list text:continue-numbering="true" text:style-name="L3">
        <text:list-header>
          <text:p text:style-name="P18">e) Záväzkov vrátane rezerv, dlhopisov, pôžičiek a úverov</text:p>
          <text:p text:style-name="P18"/>
        </text:list-header>
        <text:list-item>
          <text:p text:style-name="P18">Menovitou hodnotou</text:p>
          <text:p text:style-name="P18"/>
        </text:list-item>
      </text:list>
      <text:p text:style-name="P15"/>
      <text:list text:continue-list="list201728234257347" text:style-name="L2">
        <text:list-item>
          <text:p text:style-name="P14">Spôsob zostavenia odpisového plánu pre jednotlivé druhy dlhodobého hmotného majetku a dlhodobého nehmotného majetku, pričom sa uvádza doba odpisovania, použité sadzby odpisov a odpisové metódy pri určení odpisov.</text:p>
          <text:p text:style-name="P14"/>
          <text:p text:style-name="P14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4"/>
          <text:p text:style-name="P14"/>
        </text:list-item>
        <text:list-item>
          <text:p text:style-name="P14">Zmeny účtovných zásad a zmeny účtovných metód s uvedením dôvodu týchto zmien a vyčíslením ich vplyvu na finančnú hodnotu majetku, záväzkov, základného imania a výsledku hospodárenia účtovnej jednotky.</text:p>
          <text:p text:style-name="P14"/>
          <text:p text:style-name="P14">- Nie</text:p>
          <text:p text:style-name="P14"/>
          <text:p text:style-name="P21"><text:span text:style-name="T3">- V zmysle zákona č. 431/2002 Z. z. o účtovníctve v </text:span><text:span text:style-name="T4">§</text:span><text:span text:style-name="T3"> 17 ods. 9 v znení neskorších predpisov účtovná jednotka rozhodla </text:span><text:span text:style-name="T5">nepoužívať</text:span><text:span text:style-name="T3"> časové rozlíšenie.</text:span></text:p>
          <text:p text:style-name="P14"/>
          <text:p text:style-name="P14"/>
        </text:list-item>
        <text:list-item>
          <text:p text:style-name="P14">Informácie o dotáciách a ich oceňovanie</text:p>
          <text:p text:style-name="P14"/>
          <text:p text:style-name="P14">- Menovitou hodnotou</text:p>
          <text:p text:style-name="P14"/>
          <text:p text:style-name="P14"/>
        </text:list-item>
        <text:list-item>
          <text:p text:style-name="P21"><text:span text:style-name="T3">Informácie o účtovaní významných opráv a chýb minulých účtovných období v bežnom účtovnom období s uvedením vplyvu na nerozdelený zisk minulých rokov alebo neuhradenú stratu minulých rokov</text:span><text:span text:style-name="T4">;</text:span><text:span text:style-name="T3"> súčasne sa môže uviesť aj účtovanie nevýznamných chýb minulých účtovných období v bežnom účtovnom období s uvedením vplyvu na výsledok hospodárenia bežného účtovného obdobia.</text:span></text:p>
          <text:p text:style-name="P14"/>
          <text:p text:style-name="P14">- Nie</text:p>
          <text:p text:style-name="P14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 text:c="174"/><text:span text:style-name="T6">Strana 2</text:span></text:p>
      <text:p text:style-name="P22"/>
      <text:p text:style-name="P5"><text:soft-page-break/>ČI. III</text:p>
      <text:p text:style-name="P5">Informácie, ktoré vysvetľujú a dopĺňajú súvahu a výkaz ziskov a strát</text:p>
      <text:p text:style-name="P5"/>
      <text:p text:style-name="P15"/>
      <text:list text:style-name="L4">
        <text:list-item>
          <text:p text:style-name="P2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3"/>
          <text:p text:style-name="P23">- Nie</text:p>
          <text:p text:style-name="P23"/>
          <text:p text:style-name="P23"/>
        </text:list-item>
        <text:list-item>
          <text:p text:style-name="P23">Informácie o záväzkoch a to</text:p>
          <text:list>
            <text:list-item>
              <text:p text:style-name="P23">Celkovej sume záväzkov so zostatkovou dobou splatnosti dlhšou ako päť rokov</text:p>
              <text:p text:style-name="P23"/>
              <text:p text:style-name="P23">- Nie</text:p>
            </text:list-item>
            <text:list-item>
              <text:p text:style-name="P23">Celkovej sume zabezpečených záväzkov, opis a spôsoby zabezpečenia záväzkov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vlastných akciách, a to </text:p>
          <text:list>
            <text:list-item>
              <text:p text:style-name="P23">dôvode nadobudnutia vlastných akcií počas účtovného obdobia</text:p>
              <text:p text:style-name="P23"/>
              <text:p text:style-name="P23">- Nie</text:p>
              <text:p text:style-name="P23"/>
            </text:list-item>
            <text:list-item>
              <text:p text:style-name="P23">informáciám, ktorými sú</text:p>
              <text:list>
                <text:list-item>
                  <text:p text:style-name="P23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počet a hodnota, za ktorú sa vlastné akcie počas účtovného obdobia nadobudli a počet a hodnota, za ktorú sa vlastné akcie počas účtovného obdobia previedli na inú osobu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3">počte, menovitej hodnote a hodnote, za ktorú sa vlastné akcie nadobudli a ktoré účtová jednotka má v držbe k poslednému dňu účtovného obdobia</text:span><text:span text:style-name="T4">;</text:span><text:span text:style-name="T3"> uvádza sa aj ich percentuálny podiel na upísanom základnom imaní.</text:span>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orgánoch účtovnej jednotky, a to</text:p>
          <text:list>
            <text:list-item>
              <text:p text:style-name="P23">výške jednotlivých druhov záruk alebo iných zabezpečení poskytnutých pre členov štatutárneho orgánu, dozorného orgánu a iného orgánu účtovnej jednotky, a to v členení za jednotlivé orgány,</text:p>
              <text:p text:style-name="P23"/>
              <text:p text:style-name="P23">- Nie</text:p>
              <text:p text:style-name="P23"/>
            </text:list-item>
            <text:list-item>
              <text:p text:style-name="P23">pôžičkách poskytnutých členom štatutárneho orgánu, dozorného orgánu a iného orgánu účtovnej jednotky a to </text:p>
              <text:p text:style-name="P23"/>
              <text:p text:style-name="P23">- Nie</text:p>
              <text:p text:style-name="P25">Strana 3</text:p>
              <text:p text:style-name="P23"><text:soft-page-break/></text:p>
              <text:p text:style-name="P23"/>
              <text:p text:style-name="P23"/>
              <text:p text:style-name="P23"/>
              <text:list>
                <text:list-item>
                  <text:p text:style-name="P23">celková suma poskytnut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splatených pôžičiek k poslednému dňu účtovného obdobia v členení za jednotlivé orgány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odpustených pôžičiek a odpísan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3">hlavných podmienkach, na základe ktorých im boli záruky alebo iné zabezpečenie a pôžičky poskytnuté</text:span><text:span text:style-name="T4">;</text:span><text:span text:style-name="T3"> <text:s/>pri pôžičkách sa uvádzajú úrokové sadzby,</text:span></text:p>
              <text:p text:style-name="P23"/>
              <text:p text:style-name="P23">- Nie</text:p>
              <text:p text:style-name="P23"/>
            </text:list-item>
            <text:list-item>
              <text:p text:style-name="P23">celkovej sume použitých finančných prostriedkov alebo iného plnenia na súkromné účely členmi štatutárneho orgánu, dozorného orgánu a iného orgánu účtovnej jednotky, ktoré je potrebné vyúčtovať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povinnostiach účtovnej jednotky a to,</text:p>
          <text:p text:style-name="P23"/>
          <text:list>
            <text:list-item>
              <text:p text:style-name="P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podmienených záväzkov, ktorými sa rozumie</text:p>
              <text:list>
                <text:list-item>
                  <text:p text:style-name="P23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existujúca povinnosť, ktorá vznikla ako dôsledok minulej udalosti, ale ktorá sa nevykazuje v súvahe, pretože</text:p>
                  <text:p text:style-name="P23"/>
                  <text:p text:style-name="P23">- Nie</text:p>
                  <text:p text:style-name="P23"/>
                  <text:p text:style-name="P25">Strana 4</text:p>
                  <text:p text:style-name="P23"/>
                  <text:p text:style-name="P23"><text:soft-page-break/></text:p>
                  <text:p text:style-name="P23"/>
                  <text:p text:style-name="P23"/>
                  <text:list>
                    <text:list-item>
                      <text:p text:style-name="P23">nie je pravdepodobné, že na splnenie tejto povinnosti bude potrebný úbytok ekonomických úžitkov, alebo</text:p>
                      <text:p text:style-name="P23"/>
                      <text:p text:style-name="P23">- Nie</text:p>
                      <text:p text:style-name="P23"/>
                    </text:list-item>
                    <text:list-item>
                      <text:p text:style-name="P23">výška tejto povinnosti sa nedá spoľahlivo oceniť</text:p>
                      <text:p text:style-name="P23"/>
                      <text:p text:style-name="P23">- Nie</text:p>
                      <text:p text:style-name="P23"/>
                    </text:list-item>
                  </text:list>
                </text:list-item>
              </text:list>
            </text:list-item>
            <text:list-item>
              <text:p text:style-name="P23">opise významných finančných povinností a významných podmienených záväzkov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finančných povinností a významných podmienených záväzkoch voči dcérskej účtovnej jednotke a účtovnej jednotke s podstatným vplyvom,</text:p>
              <text:p text:style-name="P23"/>
              <text:p text:style-name="P23">- Nie</text:p>
              <text:p text:style-name="P23"/>
            </text:list-item>
            <text:list-item>
              <text:p text:style-name="P23">opise významných povinností účtovnej jednotky vyplývajúcich z dôchodkových programov pre zamestnancov.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3"/>
          <text:list>
            <text:list-item>
              <text:p text:style-name="P23">všetkých formách prijatej náhrady,</text:p>
              <text:p text:style-name="P23"/>
              <text:p text:style-name="P23">- Nie</text:p>
              <text:p text:style-name="P23"/>
            </text:list-item>
            <text:list-item>
              <text:p text:style-name="P23">účtovných zásadách použitých pri prideľovaní nákladov a výnosov,</text:p>
              <text:p text:style-name="P23"/>
              <text:p text:style-name="P23">- Nie</text:p>
              <text:p text:style-name="P23"/>
            </text:list-item>
            <text:list-item>
              <text:p text:style-name="P23">všetkých druhoch činností účtovnej jednotky.</text:p>
              <text:p text:style-name="P23"/>
              <text:p text:style-name="P23">- Nie</text:p>
              <text:p text:style-name="P23"/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26"><text:s text:c="178"/><text:span text:style-name="T6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8T20:17:26.311938300</dc:date>
    <meta:editing-duration>PT6H34M38S</meta:editing-duration>
    <meta:editing-cycles>99</meta:editing-cycles>
    <meta:generator>LibreOffice/25.8.6.2$Windows_X86_64 LibreOffice_project/b4b39682cd9868fa725bc664aff94278d315bd04</meta:generator>
    <meta:print-date>2026-06-08T15:20:56.813866300</meta:print-date>
    <meta:document-statistic meta:table-count="2" meta:image-count="0" meta:object-count="0" meta:page-count="5" meta:paragraph-count="138" meta:word-count="1005" meta:character-count="6947" meta:non-whitespace-character-count="5547"/>
  </office:meta>
</office:document-meta>
</file>