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Arial Narrow" svg:font-family="Arial Narrow"/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top="0.0013in" style:line-height-at-least="0.0972in"/>
      <style:text-properties style:font-name="Times" fo:font-size="7.0pt"/>
    </style:style>
    <style:style style:name="P2" style:family="paragraph" style:parent-style-name="Standard">
      <style:paragraph-properties fo:margin-bottom="0.0833in" fo:text-align="center"/>
      <style:text-properties style:font-name="Arial Narrow" fo:font-size="11.0pt"/>
    </style:style>
    <style:style style:name="P3" style:family="paragraph" style:parent-style-name="Standard">
      <style:paragraph-properties fo:text-align="center"/>
      <style:text-properties style:font-name="Arial Narrow" fo:font-size="11.0pt"/>
    </style:style>
    <style:style style:name="P4" style:family="paragraph" style:parent-style-name="Standard">
      <style:paragraph-properties fo:margin-top="0.0049in" fo:text-align="justify"/>
      <style:text-properties style:font-name="Arial" fo:font-size="11.0pt"/>
    </style:style>
    <style:style style:name="P5" style:family="paragraph" style:parent-style-name="Standard">
      <style:paragraph-properties fo:margin-top="0.0479in" fo:margin-right="0.5806in" fo:text-align="center"/>
      <style:text-properties style:font-name="Arial" fo:font-size="11.0pt"/>
    </style:style>
    <style:style style:name="P6" style:family="paragraph" style:parent-style-name="Standard">
      <style:paragraph-properties fo:margin-right="0.5840in" fo:text-align="center"/>
      <style:text-properties style:font-name="Arial" fo:font-size="11.0pt"/>
    </style:style>
    <style:style style:name="P7" style:family="paragraph" style:parent-style-name="Standard">
      <style:paragraph-properties>
        <style:tab-stops>
          <style:tab-stop style:position="0.5611in"/>
        </style:tab-stops>
      </style:paragraph-properties>
      <style:text-properties style:font-name="Arial" fo:font-size="11.0pt"/>
    </style:style>
    <style:style style:name="P8" style:family="paragraph" style:parent-style-name="Standard">
      <style:paragraph-properties fo:text-align="justify" style:line-height-at-least="0.1806in"/>
      <style:text-properties style:font-name="Arial" fo:font-size="11.0pt"/>
    </style:style>
    <style:style style:name="P9" style:family="paragraph" style:parent-style-name="Standard">
      <style:paragraph-properties fo:text-align="center" style:line-height-at-least="0.1806in"/>
      <style:text-properties style:font-name="Arial" fo:font-size="11.0pt"/>
    </style:style>
    <style:style style:name="P10" style:family="paragraph" style:parent-style-name="Standard">
      <style:paragraph-properties style:line-height-at-least="0.1806in"/>
      <style:text-properties style:font-name="Arial" fo:font-size="11.0pt"/>
    </style:style>
    <style:style style:name="P11" style:family="paragraph" style:parent-style-name="Standard">
      <style:paragraph-properties fo:margin-right="0.5826in" fo:text-align="center"/>
      <style:text-properties style:font-name="Arial" fo:font-size="11.0pt"/>
    </style:style>
    <style:style style:name="P12" style:family="paragraph" style:parent-style-name="Standard">
      <style:paragraph-properties fo:margin-right="0.5806in" fo:text-align="center"/>
      <style:text-properties style:font-name="Arial" fo:font-size="11.0pt"/>
    </style:style>
    <style:style style:name="P13" style:family="paragraph" style:parent-style-name="Standard">
      <style:paragraph-properties fo:margin-top="0.0076in" fo:text-align="justify" style:line-height-at-least="0.1806in"/>
      <style:text-properties style:font-name="Arial" fo:font-size="11.0pt"/>
    </style:style>
    <style:style style:name="P14" style:family="paragraph" style:parent-style-name="Standard">
      <style:paragraph-properties fo:text-align="justify">
        <style:tab-stops>
          <style:tab-stop style:position="0.5611in"/>
        </style:tab-stops>
      </style:paragraph-properties>
      <style:text-properties style:font-name="Arial" fo:font-size="11.0pt"/>
    </style:style>
    <style:style style:name="P15" style:family="paragraph" style:parent-style-name="Standard">
      <style:paragraph-properties fo:text-align="center">
        <style:tab-stops>
          <style:tab-stop style:position="0.5611in"/>
        </style:tab-stops>
      </style:paragraph-properties>
      <style:text-properties style:font-name="Arial" fo:font-size="11.0pt"/>
    </style:style>
    <style:style style:name="P16" style:family="paragraph" style:parent-style-name="Standard">
      <style:paragraph-properties fo:margin-top="0.0006in" fo:text-align="justify" style:line-height-at-least="0.1944in"/>
      <style:text-properties style:font-name="Arial" fo:font-size="11.0pt"/>
    </style:style>
    <style:style style:name="P17" style:family="paragraph" style:parent-style-name="Standard">
      <style:paragraph-properties fo:margin-right="0.1090in" fo:text-align="center"/>
      <style:text-properties style:font-name="Arial" fo:font-size="11.0pt"/>
    </style:style>
    <style:style style:name="P18" style:family="paragraph" style:parent-style-name="Standard">
      <style:paragraph-properties fo:margin-left="0.0701in" fo:margin-right="0.0806in" fo:text-align="justify">
        <style:tab-stops>
          <style:tab-stop style:position="0.4638in"/>
        </style:tab-stops>
      </style:paragraph-properties>
      <style:text-properties style:font-name="Arial" fo:font-size="11.0pt"/>
    </style:style>
    <style:style style:name="P19" style:family="paragraph" style:parent-style-name="Standard">
      <style:text-properties style:font-name="Times" fo:font-size="12.0pt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style:font-name="Times" fo:font-weight="bold" fo:font-weight-asian="bold" fo:font-weight-complex="bold" fo:letter-spacing="0.0000in"/>
    </style:style>
    <style:style style:name="T4" style:family="text">
      <style:text-properties style:font-name="Times" fo:letter-spacing="0.0000in"/>
    </style:style>
    <style:style style:name="T5" style:family="text">
      <style:text-properties fo:font-weight="bold" fo:font-weight-asian="bold" fo:font-weight-complex="bold" fo:letter-spacing="-0.0013in"/>
    </style:style>
    <style:style style:name="T6" style:family="text">
      <style:text-properties fo:font-weight="bold" fo:font-weight-asian="bold" fo:font-weight-complex="bold" fo:letter-spacing="-0.0006in"/>
    </style:style>
    <style:style style:name="T7" style:family="text">
      <style:text-properties style:text-underline-style="solid" fo:letter-spacing="0.0000in"/>
    </style:style>
    <style:style style:name="T8" style:family="text">
      <style:text-properties style:text-underline-style="solid" fo:letter-spacing="-0.0013in"/>
    </style:style>
    <style:style style:name="T9" style:family="text">
      <style:text-properties style:text-underline-style="solid" fo:letter-spacing="-0.0006in"/>
    </style:style>
    <style:style style:name="T10" style:family="text">
      <style:text-properties style:text-underline-style="solid" fo:letter-spacing="0.0006in"/>
    </style:style>
    <style:style style:name="T11" style:family="text">
      <style:text-properties fo:letter-spacing="0.0006in"/>
    </style:style>
    <style:style style:name="T12" style:family="text">
      <style:text-properties fo:letter-spacing="-0.0006in"/>
    </style:style>
    <style:style style:name="T13" style:family="text">
      <style:text-properties fo:letter-spacing="0.0270in"/>
    </style:style>
    <style:style style:name="T14" style:family="text">
      <style:text-properties fo:letter-spacing="0.0292in"/>
    </style:style>
    <style:style style:name="T15" style:family="text">
      <style:text-properties fo:letter-spacing="0.0020in"/>
    </style:style>
    <style:style style:name="T16" style:family="text">
      <style:text-properties fo:letter-spacing="0.0277in"/>
    </style:style>
    <style:style style:name="T17" style:family="text">
      <style:text-properties fo:letter-spacing="0.0284in"/>
    </style:style>
    <style:style style:name="T18" style:family="text">
      <style:text-properties fo:letter-spacing="0.0013in"/>
    </style:style>
    <style:style style:name="T19" style:family="text">
      <style:text-properties fo:letter-spacing="0.0027in"/>
    </style:style>
    <style:style style:name="T20" style:family="text">
      <style:text-properties fo:letter-spacing="-0.0034in"/>
    </style:style>
    <style:style style:name="T21" style:family="text">
      <style:text-properties style:text-underline-style="solid" fo:letter-spacing="0.0027in"/>
    </style:style>
    <style:style style:name="T22" style:family="text">
      <style:text-properties style:text-underline-style="solid" fo:letter-spacing="-0.0034in"/>
    </style:style>
    <style:style style:name="T23" style:family="text">
      <style:text-properties style:text-underline-style="solid" fo:letter-spacing="0.0013in"/>
    </style:style>
    <style:style style:name="T24" style:family="text">
      <style:text-properties fo:font-weight="bold" fo:font-weight-asian="bold" fo:font-weight-complex="bold" fo:letter-spacing="0.0006in"/>
    </style:style>
    <style:style style:name="T25" style:family="text">
      <style:text-properties fo:font-weight="bold" fo:font-weight-asian="bold" fo:font-weight-complex="bold" fo:letter-spacing="-0.0027in"/>
    </style:style>
    <style:style style:name="T26" style:family="text">
      <style:text-properties fo:font-weight="bold" fo:font-weight-asian="bold" fo:font-weight-complex="bold" fo:letter-spacing="0.0013in"/>
    </style:style>
    <style:style style:name="T27" style:family="text">
      <style:text-properties fo:letter-spacing="-0.0027in"/>
    </style:style>
    <style:style style:name="T28" style:family="text">
      <style:text-properties fo:letter-spacing="-0.0013in"/>
    </style:style>
    <style:style style:name="T29" style:family="text">
      <style:text-properties fo:letter-spacing="0.0034in"/>
    </style:style>
    <style:style style:name="T30" style:family="text">
      <style:text-properties fo:letter-spacing="0.0056in"/>
    </style:style>
    <style:style style:name="T31" style:family="text">
      <style:text-properties fo:letter-spacing="0.0131in"/>
    </style:style>
    <style:style style:name="T32" style:family="text">
      <style:text-properties fo:letter-spacing="-0.0020in"/>
    </style:style>
    <style:style style:name="T33" style:family="text">
      <style:text-properties fo:letter-spacing="0.0125in"/>
    </style:style>
    <style:style style:name="T34" style:family="text">
      <style:text-properties style:text-underline-style="solid" fo:letter-spacing="0.0125in"/>
    </style:style>
    <style:style style:name="T35" style:family="text">
      <style:text-properties fo:letter-spacing="0.0097in"/>
    </style:style>
    <style:style style:name="T36" style:family="text">
      <style:text-properties fo:letter-spacing="0.0208in"/>
    </style:style>
    <style:style style:name="T37" style:family="text">
      <style:text-properties fo:letter-spacing="0.0215in"/>
    </style:style>
    <style:style style:name="T38" style:family="text">
      <style:text-properties fo:letter-spacing="0.0222in"/>
    </style:style>
    <style:style style:name="T39" style:family="text">
      <style:text-properties style:text-underline-style="solid" fo:letter-spacing="-0.0020in"/>
    </style:style>
    <style:style style:name="T40" style:family="text">
      <style:text-properties style:text-underline-style="solid" fo:letter-spacing="0.0034in"/>
    </style:style>
    <style:style style:name="T41" style:family="text">
      <style:text-properties style:text-underline-style="solid" fo:letter-spacing="0.0042in"/>
    </style:style>
    <style:style style:name="T42" style:family="text">
      <style:text-properties style:text-underline-style="solid" fo:letter-spacing="0.0409in"/>
    </style:style>
    <style:style style:name="T43" style:family="text">
      <style:text-properties fo:letter-spacing="0.0042in"/>
    </style:style>
    <style:style style:name="T44" style:family="text">
      <style:text-properties fo:letter-spacing="0.0049in"/>
    </style:style>
    <style:style style:name="T45" style:family="text">
      <style:text-properties fo:letter-spacing="0.0083in"/>
    </style:style>
    <style:style style:name="T46" style:family="text">
      <style:text-properties fo:letter-spacing="0.0076in"/>
    </style:style>
    <style:style style:name="T47" style:family="text">
      <style:text-properties fo:letter-spacing="0.0090in"/>
    </style:style>
    <style:style style:name="T48" style:family="text">
      <style:text-properties fo:letter-spacing="0.0069in"/>
    </style:style>
    <style:style style:name="T49" style:family="text">
      <style:text-properties style:text-underline-style="solid" fo:letter-spacing="-0.0027in"/>
    </style:style>
    <style:style style:name="T50" style:family="text">
      <style:text-properties fo:letter-spacing="0.0409in"/>
    </style:style>
    <style:style style:name="T51" style:family="text">
      <style:text-properties fo:letter-spacing="0.0354in"/>
    </style:style>
    <style:style style:name="T52" style:family="text">
      <style:text-properties fo:letter-spacing="0.0368in"/>
    </style:style>
    <style:style style:name="T53" style:family="text">
      <style:text-properties fo:letter-spacing="0.0361in"/>
    </style:style>
    <style:style style:name="T54" style:family="text">
      <style:text-properties style:text-underline-style="solid" fo:letter-spacing="0.0361in"/>
    </style:style>
    <style:style style:name="T55" style:family="text">
      <style:text-properties fo:letter-spacing="0.0375in"/>
    </style:style>
    <style:style style:name="T56" style:family="text">
      <style:text-properties fo:letter-spacing="0.0263in"/>
    </style:style>
    <style:style style:name="T57" style:family="text">
      <style:text-properties fo:letter-spacing="0.0118in"/>
    </style:style>
    <style:style style:name="T58" style:family="text">
      <style:text-properties fo:letter-spacing="0.0229in"/>
    </style:style>
    <style:style style:name="T59" style:family="text">
      <style:text-properties fo:letter-spacing="0.0243in"/>
    </style:style>
    <style:style style:name="T60" style:family="text">
      <style:text-properties fo:letter-spacing="0.0256in"/>
    </style:style>
    <style:style style:name="T61" style:family="text">
      <style:text-properties fo:letter-spacing="-0.0056in"/>
    </style:style>
    <style:style style:name="T62" style:family="text">
      <style:text-properties fo:letter-spacing="0.0063in"/>
    </style:style>
    <style:style style:name="T63" style:family="text">
      <style:text-properties fo:font-weight="bold" fo:font-weight-asian="bold" fo:font-weight-complex="bold" fo:letter-spacing="-0.0020in"/>
    </style:style>
    <style:style style:name="T64" style:family="text">
      <style:text-properties fo:font-weight="bold" fo:font-weight-asian="bold" fo:font-weight-complex="bold" fo:letter-spacing="0.0409in"/>
    </style:style>
    <style:style style:name="T65" style:family="text">
      <style:text-properties fo:font-weight="bold" fo:font-weight-asian="bold" fo:font-weight-complex="bold" fo:letter-spacing="-0.0034in"/>
    </style:style>
    <style:style style:name="T66" style:family="text">
      <style:text-properties fo:letter-spacing="0.0319in"/>
    </style:style>
    <style:style style:name="T67" style:family="text">
      <style:text-properties fo:letter-spacing="0.0326in"/>
    </style:style>
    <style:style style:name="T68" style:family="text">
      <style:text-properties style:text-underline-style="solid" fo:letter-spacing="0.0312in"/>
    </style:style>
    <style:style style:name="T69" style:family="text">
      <style:text-properties style:text-underline-style="solid" fo:letter-spacing="0.0326in"/>
    </style:style>
    <style:style style:name="T70" style:family="text">
      <style:text-properties style:text-underline-style="solid" fo:letter-spacing="-0.0056in"/>
    </style:style>
    <style:style style:name="T71" style:family="text">
      <style:text-properties fo:letter-spacing="0.0333in"/>
    </style:style>
    <style:style style:name="T72" style:family="text">
      <style:text-properties fo:letter-spacing="0.0312in"/>
    </style:style>
    <style:style style:name="T73" style:family="text">
      <style:text-properties fo:letter-spacing="0.0181in"/>
    </style:style>
    <style:style style:name="T74" style:family="text">
      <style:text-properties fo:letter-spacing="0.0174in"/>
    </style:style>
    <style:style style:name="T75" style:family="text">
      <style:text-properties fo:letter-spacing="0.0194in"/>
    </style:style>
    <style:style style:name="T76" style:family="text">
      <style:text-properties fo:letter-spacing="0.0145in"/>
    </style:style>
    <style:style style:name="T77" style:family="text">
      <style:text-properties fo:letter-spacing="0.0138in"/>
    </style:style>
    <style:style style:name="T78" style:family="text">
      <style:text-properties fo:letter-spacing="0.0381in"/>
    </style:style>
    <style:style style:name="T79" style:family="text">
      <style:text-properties fo:letter-spacing="0.0395in"/>
    </style:style>
    <style:style style:name="T80" style:family="text">
      <style:text-properties fo:letter-spacing="0.0111in"/>
    </style:style>
    <style:style style:name="T81" style:family="text">
      <style:text-properties fo:letter-spacing="0.0159in"/>
    </style:style>
    <style:style style:name="T82" style:family="text">
      <style:text-properties fo:letter-spacing="0.0152in"/>
    </style:style>
    <style:style style:name="T83" style:family="text">
      <style:text-properties fo:letter-spacing="0.0167in"/>
    </style:style>
    <style:style style:name="T84" style:family="text">
      <style:text-properties fo:letter-spacing="0.0236in"/>
    </style:style>
    <style:style style:name="T85" style:family="text">
      <style:text-properties fo:letter-spacing="0.0347in"/>
    </style:style>
    <style:style style:name="T86" style:family="text">
      <style:text-properties fo:letter-spacing="0.0340in"/>
    </style:style>
    <style:style style:name="T87" style:family="text">
      <style:text-properties style:text-underline-style="solid" fo:letter-spacing="0.0347in"/>
    </style:style>
    <style:style style:name="T88" style:family="text">
      <style:text-properties fo:letter-spacing="0.0104in"/>
    </style:style>
    <style:style style:name="T89" style:family="text">
      <style:text-properties fo:letter-spacing="0.0188in"/>
    </style:style>
    <style:style style:name="T90" style:family="text">
      <style:text-properties style:text-underline-style="solid" fo:letter-spacing="0.0020in"/>
    </style:style>
    <style:style style:name="T91" style:family="text">
      <style:text-properties fo:letter-spacing="0.0299in"/>
    </style:style>
    <style:style style:name="T92" style:family="text">
      <style:text-properties style:text-underline-style="solid" fo:letter-spacing="0.0375in"/>
    </style:style>
    <style:style style:name="T93" style:family="text">
      <style:text-properties style:text-underline-style="solid" fo:letter-spacing="0.0049in"/>
    </style:style>
    <style:style style:name="T94" style:family="text">
      <style:text-properties fo:font-weight="bold" fo:font-weight-asian="bold" fo:font-weight-complex="bold" style:text-underline-style="solid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/></text:p>
      <text:p text:style-name="P2"><text:span text:style-name="T2">Poznámky k mikro ú</text:span><text:span text:style-name="T3">č</text:span><text:span text:style-name="T2">tovnej z</text:span><text:span text:style-name="T3">á</text:span><text:span text:style-name="T2">vierke za rok 2025</text:span></text:p>
      <text:p text:style-name="P3"><text:span text:style-name="T1">zostavené pod</text:span><text:span text:style-name="T4">ľ</text:span><text:span text:style-name="T1">a Opatrenia Ministerstva financií SR </text:span><text:span text:style-name="T4">č</text:span><text:span text:style-name="T1">.MF/15464/2013-74, ktorým sa ustanovujú podrobnosti o usporiadaní, ozna</text:span><text:span text:style-name="T4">č</text:span><text:span text:style-name="T1">ovan</text:span><text:span text:style-name="T4">í</text:span><text:span text:style-name="T1"><text:s/>a</text:span><text:span text:style-name="T4"> </text:span><text:span text:style-name="T1">obsahovom vymedzen</text:span><text:span text:style-name="T4">í</text:span><text:span text:style-name="T1"><text:s/>polo</text:span><text:span text:style-name="T4">ž</text:span><text:span text:style-name="T1">iek individu</text:span><text:span text:style-name="T4">á</text:span><text:span text:style-name="T1">lnej </text:span><text:span text:style-name="T4">úč</text:span><text:span text:style-name="T1">tovnej z</text:span><text:span text:style-name="T4">á</text:span><text:span text:style-name="T1">vierky a</text:span><text:span text:style-name="T4"> </text:span><text:span text:style-name="T1">rozsahu </text:span><text:span text:style-name="T4">ú</text:span><text:span text:style-name="T1">dajov ur</text:span><text:span text:style-name="T4">č</text:span><text:span text:style-name="T1">en</text:span><text:span text:style-name="T4">ý</text:span><text:span text:style-name="T1">ch z</text:span><text:span text:style-name="T4"> </text:span><text:span text:style-name="T1">individu</text:span><text:span text:style-name="T4">á</text:span><text:span text:style-name="T1">lnej </text:span><text:span text:style-name="T4">úč</text:span><text:span text:style-name="T1">tovnej z</text:span><text:span text:style-name="T4">á</text:span><text:span text:style-name="T1">vierky na zverejnenie pre </text:span><text:span text:style-name="T2">mikro ú</text:span><text:span text:style-name="T3">č</text:span><text:span text:style-name="T2">tovn</text:span><text:span text:style-name="T3">é</text:span><text:span text:style-name="T2"><text:s/>jednotky</text:span><text:span text:style-name="T1"><text:s/>v znení neskorších predpisov</text:span></text:p>
      <text:p text:style-name="P3"><text:span text:style-name="T1">(ostatná novela </text:span><text:span text:style-name="T4">č</text:span><text:span text:style-name="T1">.MF/18008/2014-74 – FS </text:span><text:span text:style-name="T4">č</text:span><text:span text:style-name="T1">.10/2014)</text:span></text:p>
      <text:p text:style-name="P4"><text:span text:style-name="T1"/></text:p>
      <text:p text:style-name="P5"><text:span text:style-name="T2">Článok I</text:span></text:p>
      <text:p text:style-name="P6"><text:span text:style-name="T2">Vš</text:span><text:span text:style-name="T5">e</text:span><text:span text:style-name="T2">ob</text:span><text:span text:style-name="T6">ec</text:span><text:span text:style-name="T2">né</text:span><text:span text:style-name="T6"><text:s/></text:span><text:span text:style-name="T2">úda</text:span><text:span text:style-name="T6">j</text:span><text:span text:style-name="T2">e</text:span></text:p>
      <text:p text:style-name="P4"><text:span text:style-name="T1"/></text:p>
      <text:p text:style-name="P7"><text:span text:style-name="T1">1. </text:span><text:span text:style-name="T7">Identifikácia účtovnej jednotky (názov, IČO, sídlo):</text:span></text:p>
      <text:p text:style-name="P8"><text:span text:style-name="T1"/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8"><text:span text:style-name="T1">Názov:</text:span></text:p>
          </table:table-cell>
          <table:table-cell table:style-name="TableCell1">
            <text:p text:style-name="P8"><text:span text:style-name="T1">GOLD marketing s. r. o.</text:span></text:p>
          </table:table-cell>
        </table:table-row>
        <table:table-row>
          <table:table-cell table:style-name="TableCell1">
            <text:p text:style-name="P8"><text:span text:style-name="T1">IČO:</text:span></text:p>
          </table:table-cell>
          <table:table-cell table:style-name="TableCell1">
            <text:p text:style-name="P8"><text:span text:style-name="T1">55 030 963</text:span></text:p>
          </table:table-cell>
        </table:table-row>
        <table:table-row>
          <table:table-cell table:style-name="TableCell1">
            <text:p text:style-name="P8"><text:span text:style-name="T1">Sídlo:</text:span></text:p>
          </table:table-cell>
          <table:table-cell table:style-name="TableCell1">
            <text:p text:style-name="P8"><text:span text:style-name="T1">Landererova 8, 811 09 Bratislava – mestská časť Staré Mesto</text:span></text:p>
          </table:table-cell>
        </table:table-row>
      </table:table>
      <text:p text:style-name="P8"><text:span text:style-name="T1"/></text:p>
      <text:p text:style-name="P7"><text:span text:style-name="T1">2. </text:span><text:span text:style-name="T7">Úd</text:span><text:span text:style-name="T8">a</text:span><text:span text:style-name="T7">je o</text:span><text:span text:style-name="T9"><text:s/></text:span><text:span text:style-name="T7">konsolidovanom </text:span><text:span text:style-name="T9">ce</text:span><text:span text:style-name="T7">lk</text:span><text:span text:style-name="T10">u</text:span><text:span text:style-name="T11"><text:s/>- </text:span><text:span text:style-name="T1">ob</text:span><text:span text:style-name="T12">c</text:span><text:span text:style-name="T1">hodné</text:span><text:span text:style-name="T13"><text:s/></text:span><text:span text:style-name="T1">meno</text:span><text:span text:style-name="T14"><text:s/></text:span><text:span text:style-name="T1">a síd</text:span><text:span text:style-name="T15">l</text:span><text:span text:style-name="T1">o</text:span><text:span text:style-name="T16"><text:s/></text:span><text:span text:style-name="T1">konsolidujú</text:span><text:span text:style-name="T12">ce</text:span><text:span text:style-name="T1">j</text:span><text:span text:style-name="T17"><text:s/></text:span><text:span text:style-name="T1">ú</text:span><text:span text:style-name="T12">č</text:span><text:span text:style-name="T1">t</text:span><text:span text:style-name="T18">o</text:span><text:span text:style-name="T1">vn</text:span><text:span text:style-name="T12">e</text:span><text:span text:style-name="T1">j</text:span><text:span text:style-name="T17"><text:s/></text:span><text:span text:style-name="T1">jednot</text:span><text:span text:style-name="T19">k</text:span><text:span text:style-name="T20">y:</text:span></text:p>
      <text:p text:style-name="P7"><text:span text:style-name="T1"><text:s text:c="4"/>Účtovná jednotka nemá náplň pre túto položku.</text:span></text:p>
      <text:p text:style-name="P7"><text:span text:style-name="T20"/></text:p>
      <text:p text:style-name="P8"><text:span text:style-name="T1">3. </text:span><text:span text:style-name="T7">Pri</text:span><text:span text:style-name="T8">e</text:span><text:span text:style-name="T7">me</text:span><text:span text:style-name="T8">r</text:span><text:span text:style-name="T21">n</text:span><text:span text:style-name="T7">ý</text:span><text:span text:style-name="T22"><text:s/></text:span><text:span text:style-name="T7">pr</text:span><text:span text:style-name="T8">e</text:span><text:span text:style-name="T7">p</text:span><text:span text:style-name="T23">o</text:span><text:span text:style-name="T9">č</text:span><text:span text:style-name="T7">ít</text:span><text:span text:style-name="T9">a</text:span><text:span text:style-name="T21">n</text:span><text:span text:style-name="T7">ý</text:span><text:span text:style-name="T22"><text:s/></text:span><text:span text:style-name="T23">p</text:span><text:span text:style-name="T7">o</text:span><text:span text:style-name="T9">če</text:span><text:span text:style-name="T7">t </text:span><text:span text:style-name="T10">z</text:span><text:span text:style-name="T9">a</text:span><text:span text:style-name="T7">mestn</text:span><text:span text:style-name="T9">a</text:span><text:span text:style-name="T7">n</text:span><text:span text:style-name="T9">c</text:span><text:span text:style-name="T7">ov</text:span><text:span text:style-name="T1">:.</text:span></text:p>
      <text:p text:style-name="P8"><text:span text:style-name="T1"/></text:p>
      <table:table table:name="Table2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9"><text:span text:style-name="T2">Názov</text:span></text:p>
          </table:table-cell>
          <table:table-cell table:style-name="TableCell1">
            <text:p text:style-name="P9"><text:span text:style-name="T2">Bežné účtovné</text:span></text:p>
            <text:p text:style-name="P9"><text:span text:style-name="T2">obdobie</text:span></text:p>
          </table:table-cell>
          <table:table-cell table:style-name="TableCell1">
            <text:p text:style-name="P9"><text:span text:style-name="T2">Bezprostredne predchádzajúce účtovné obdobie</text:span></text:p>
          </table:table-cell>
        </table:table-row>
        <table:table-row>
          <table:table-cell table:style-name="TableCell1">
            <text:p text:style-name="P10"><text:span text:style-name="T1">Priemerný prepočítaný počet zamestnancov</text:span></text:p>
          </table:table-cell>
          <table:table-cell table:style-name="TableCell1">
            <text:p text:style-name="P8"><text:span text:style-name="T1">0</text:span></text:p>
          </table:table-cell>
          <table:table-cell table:style-name="TableCell1">
            <text:p text:style-name="P8"><text:span text:style-name="T1">0</text:span></text:p>
          </table:table-cell>
        </table:table-row>
      </table:table>
      <text:p text:style-name="P8"><text:span text:style-name="T1"/></text:p>
      <text:p text:style-name="P11"><text:span text:style-name="T2">Článok II</text:span></text:p>
      <text:p text:style-name="P12"><text:span text:style-name="T2">In</text:span><text:span text:style-name="T24">f</text:span><text:span text:style-name="T2">o</text:span><text:span text:style-name="T6">r</text:span><text:span text:style-name="T25">m</text:span><text:span text:style-name="T2">á</text:span><text:span text:style-name="T6">c</text:span><text:span text:style-name="T2">ie o p</text:span><text:span text:style-name="T6">r</text:span><text:span text:style-name="T2">ij</text:span><text:span text:style-name="T24">a</text:span><text:span text:style-name="T2">tý</text:span><text:span text:style-name="T5">c</text:span><text:span text:style-name="T2">h</text:span><text:span text:style-name="T26"><text:s/></text:span><text:span text:style-name="T2">postu</text:span><text:span text:style-name="T24">p</text:span><text:span text:style-name="T2">o</text:span><text:span text:style-name="T6">c</text:span><text:span text:style-name="T2">h</text:span></text:p>
      <text:p text:style-name="P13"><text:span text:style-name="T1"/></text:p>
      <text:p text:style-name="P14"><text:span text:style-name="T27">1. I</text:span><text:span text:style-name="T18">n</text:span><text:span text:style-name="T1">fo</text:span><text:span text:style-name="T28">r</text:span><text:span text:style-name="T1">má</text:span><text:span text:style-name="T28">c</text:span><text:span text:style-name="T18">i</text:span><text:span text:style-name="T12">a</text:span><text:span text:style-name="T1">,</text:span><text:span text:style-name="T19"><text:s/></text:span><text:span text:style-name="T12">č</text:span><text:span text:style-name="T1">i</text:span><text:span text:style-name="T29"><text:s/></text:span><text:span text:style-name="T1">je</text:span><text:span text:style-name="T19"><text:s/></text:span><text:span text:style-name="T18">ú</text:span><text:span text:style-name="T12">č</text:span><text:span text:style-name="T1">tovná</text:span><text:span text:style-name="T30"><text:s/></text:span><text:span text:style-name="T11">z</text:span><text:span text:style-name="T12">á</text:span><text:span text:style-name="T1">vie</text:span><text:span text:style-name="T28">r</text:span><text:span text:style-name="T1">ka</text:span><text:span text:style-name="T15"><text:s/></text:span><text:span text:style-name="T11">z</text:span><text:span text:style-name="T1">ostav</text:span><text:span text:style-name="T28">e</text:span><text:span text:style-name="T1">ná</text:span><text:span text:style-name="T15"><text:s/></text:span><text:span text:style-name="T11">z</text:span><text:span text:style-name="T1">a s</text:span><text:span text:style-name="T18">p</text:span><text:span text:style-name="T1">lnenia</text:span><text:span text:style-name="T15"><text:s/></text:span><text:span text:style-name="T1">p</text:span><text:span text:style-name="T12">re</text:span><text:span text:style-name="T1">dpokladu,</text:span><text:span text:style-name="T19"><text:s/></text:span><text:span text:style-name="T11">ž</text:span><text:span text:style-name="T1">e</text:span><text:span text:style-name="T15"><text:s/></text:span><text:span text:style-name="T18">ú</text:span><text:span text:style-name="T12">č</text:span><text:span text:style-name="T1">tovná</text:span><text:span text:style-name="T19"><text:s/></text:span><text:span text:style-name="T1">jednotka bude</text:span><text:span text:style-name="T12"><text:s/></text:span><text:span text:style-name="T7">n</text:span><text:span text:style-name="T9">e</text:span><text:span text:style-name="T7">p</text:span><text:span text:style-name="T9">re</text:span><text:span text:style-name="T23">t</text:span><text:span text:style-name="T7">ržite</text:span><text:span text:style-name="T9"><text:s/></text:span><text:span text:style-name="T7">pokr</text:span><text:span text:style-name="T8">a</text:span><text:span text:style-name="T9">č</text:span><text:span text:style-name="T23">o</text:span><text:span text:style-name="T7">v</text:span><text:span text:style-name="T9">a</text:span><text:span text:style-name="T7">ť</text:span><text:span text:style-name="T1"><text:s/>vo svojej </text:span><text:span text:style-name="T12">č</text:span><text:span text:style-name="T1">innosti:</text:span></text:p>
      <text:p text:style-name="P14"><text:span text:style-name="T1">Účtovná jednotka bude pokračovať vo svojej činnosti.</text:span></text:p>
      <text:p text:style-name="P14"><text:span text:style-name="T1"/></text:p>
      <text:p text:style-name="P14"><text:span text:style-name="T1">2. </text:span><text:span text:style-name="T7">Spôsob o</text:span><text:span text:style-name="T9">ce</text:span><text:span text:style-name="T7">ňov</text:span><text:span text:style-name="T9">a</text:span><text:span text:style-name="T7">nia</text:span><text:span text:style-name="T12"><text:s/></text:span><text:span text:style-name="T1">jedn</text:span><text:span text:style-name="T11">o</text:span><text:span text:style-name="T1">tli</text:span><text:span text:style-name="T18">v</text:span><text:span text:style-name="T20">ý</text:span><text:span text:style-name="T12">c</text:span><text:span text:style-name="T1">h</text:span><text:span text:style-name="T11"><text:s/></text:span><text:span text:style-name="T1">polo</text:span><text:span text:style-name="T11">ž</text:span><text:span text:style-name="T1">iek m</text:span><text:span text:style-name="T12">a</text:span><text:span text:style-name="T1">jetku a</text:span><text:span text:style-name="T12"><text:s/></text:span><text:span text:style-name="T11">z</text:span><text:span text:style-name="T12">á</text:span><text:span text:style-name="T1">v</text:span><text:span text:style-name="T12">ä</text:span><text:span text:style-name="T11">z</text:span><text:span text:style-name="T1">kov, a</text:span><text:span text:style-name="T12"> </text:span><text:span text:style-name="T1">to:</text:span></text:p>
      <text:p text:style-name="P14"><text:span text:style-name="T1"/></text:p>
      <table:table table:name="Table3" table:style-name="Table1">
        <table:table-column table:style-name="TableColumn1"/>
        <table:table-column table:style-name="TableColumn1"/>
        <table:table-row>
          <table:table-cell table:style-name="TableCell1">
            <text:p text:style-name="P15"><text:span text:style-name="T2">Názov položky</text:span></text:p>
          </table:table-cell>
          <table:table-cell table:style-name="TableCell1">
            <text:p text:style-name="P15"><text:span text:style-name="T2">Spôsob oceňovania</text:span></text:p>
          </table:table-cell>
        </table:table-row>
        <table:table-row>
          <table:table-cell table:style-name="TableCell1">
            <text:p text:style-name="P14"><text:span text:style-name="T1">Dlhodobý n</text:span><text:span text:style-name="T12">e</text:span><text:span text:style-name="T1">hmotný maj</text:span><text:span text:style-name="T12">e</text:span><text:span text:style-name="T1">tok:</text:span></text:p>
          </table:table-cell>
          <table:table-cell table:style-name="TableCell1">
            <text:p text:style-name="P14"><text:span text:style-name="T1">Účtovná jednotka nemá náplň pre túto položku.</text:span></text:p>
          </table:table-cell>
        </table:table-row>
        <table:table-row>
          <table:table-cell table:style-name="TableCell1">
            <text:p text:style-name="P14"><text:span text:style-name="T1">Dlhodobý hmotný maj</text:span><text:span text:style-name="T12">e</text:span><text:span text:style-name="T1">tok:</text:span></text:p>
          </table:table-cell>
          <table:table-cell table:style-name="TableCell1">
            <text:p text:style-name="P14"><text:span text:style-name="T1">Účtovná jednotka nemá náplň pre túto položku.</text:span></text:p>
          </table:table-cell>
        </table:table-row>
        <table:table-row>
          <table:table-cell table:style-name="TableCell1">
            <text:p text:style-name="P14"><text:span text:style-name="T1">Dlhodobý fin</text:span><text:span text:style-name="T28">a</text:span><text:span text:style-name="T1">n</text:span><text:span text:style-name="T12">č</text:span><text:span text:style-name="T1">ný ma</text:span><text:span text:style-name="T18">j</text:span><text:span text:style-name="T12">e</text:span><text:span text:style-name="T1">tok:</text:span></text:p>
          </table:table-cell>
          <table:table-cell table:style-name="TableCell1">
            <text:p text:style-name="P14"><text:span text:style-name="T1">Účtovná jednotka nemá náplň pre túto položku.</text:span></text:p>
          </table:table-cell>
        </table:table-row>
        <table:table-row>
          <table:table-cell table:style-name="TableCell1">
            <text:p text:style-name="P14"><text:span text:style-name="T1">Zásoby obst</text:span><text:span text:style-name="T12">a</text:span><text:span text:style-name="T1">r</text:span><text:span text:style-name="T28">a</text:span><text:span text:style-name="T19">né </text:span><text:span text:style-name="T1">kúpo</text:span><text:span text:style-name="T18">u:</text:span></text:p>
          </table:table-cell>
          <table:table-cell table:style-name="TableCell1">
            <text:p text:style-name="P14"><text:span text:style-name="T1">Obstarávacia cena.</text:span></text:p>
          </table:table-cell>
        </table:table-row>
        <table:table-row>
          <table:table-cell table:style-name="TableCell1">
            <text:p text:style-name="P14"><text:span text:style-name="T11">Z</text:span><text:span text:style-name="T12">á</text:span><text:span text:style-name="T1">soby </text:span><text:span text:style-name="T18">v</text:span><text:span text:style-name="T20">y</text:span><text:span text:style-name="T1">tvor</text:span><text:span text:style-name="T28">e</text:span><text:span text:style-name="T19">né </text:span><text:span text:style-name="T1">vlastnou činnosťou:</text:span></text:p>
          </table:table-cell>
          <table:table-cell table:style-name="TableCell1">
            <text:p text:style-name="P14"><text:span text:style-name="T1">Účtovná jednotka nemá náplň pre túto položku.</text:span></text:p>
          </table:table-cell>
        </table:table-row>
        <table:table-row>
          <table:table-cell table:style-name="TableCell1">
            <text:p text:style-name="P14"><text:span text:style-name="T1">Vlast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leCell1">
            <text:p text:style-name="P14"><text:span text:style-name="T1">Účtovná jednotka nemá náplň pre túto položku.</text:span></text:p>
          </table:table-cell>
        </table:table-row>
        <table:table-row>
          <table:table-cell table:style-name="TableCell1">
            <text:p text:style-name="P14"><text:span text:style-name="T1">Kúpe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leCell1">
            <text:p text:style-name="P14"><text:span text:style-name="T1">Účtovná jednotka nemá náplň pre túto položku.</text:span></text:p>
          </table:table-cell>
        </table:table-row>
        <table:table-row>
          <table:table-cell table:style-name="TableCell1">
            <text:p text:style-name="P14"><text:span text:style-name="T1">K</text:span><text:span text:style-name="T12">rá</text:span><text:span text:style-name="T1">tkodobý </text:span><text:span text:style-name="T28">f</text:span><text:span text:style-name="T1">ina</text:span><text:span text:style-name="T11">n</text:span><text:span text:style-name="T12">č</text:span><text:span text:style-name="T1">ný maj</text:span><text:span text:style-name="T12">e</text:span><text:span text:style-name="T1">tok:</text:span></text:p>
          </table:table-cell>
          <table:table-cell table:style-name="TableCell1">
            <text:p text:style-name="P14"><text:span text:style-name="T1">Menovitá hodnota</text:span></text:p>
          </table:table-cell>
        </table:table-row>
        <table:table-row>
          <table:table-cell table:style-name="TableCell1">
            <text:p text:style-name="P14"><text:span text:style-name="T12">Zá</text:span><text:span text:style-name="T1">v</text:span><text:span text:style-name="T12">ä</text:span><text:span text:style-name="T11">z</text:span><text:span text:style-name="T1">ky v</text:span><text:span text:style-name="T12">rá</text:span><text:span text:style-name="T1">tane</text:span><text:span text:style-name="T28"><text:s/></text:span><text:span text:style-name="T11">r</text:span><text:span text:style-name="T12">e</text:span><text:span text:style-name="T11">z</text:span><text:span text:style-name="T12">e</text:span><text:span text:style-name="T1">rv:</text:span></text:p>
          </table:table-cell>
          <table:table-cell table:style-name="TableCell1">
            <text:p text:style-name="P14"><text:span text:style-name="T1">Menovitá hodnota</text:span></text:p>
          </table:table-cell>
        </table:table-row>
        <table:table-row>
          <table:table-cell table:style-name="TableCell1">
            <text:p text:style-name="P14"><text:span text:style-name="T1">Dlhopisy:</text:span></text:p>
          </table:table-cell>
          <table:table-cell table:style-name="TableCell1">
            <text:p text:style-name="P14"><text:span text:style-name="T1">Účtovná jednotka nemá náplň pre túto položku.</text:span></text:p>
          </table:table-cell>
        </table:table-row>
        <table:table-row>
          <table:table-cell table:style-name="TableCell1">
            <text:p text:style-name="P14"><text:span text:style-name="T1">Pô</text:span><text:span text:style-name="T11">ž</text:span><text:span text:style-name="T1">ičky a</text:span><text:span text:style-name="T11"> </text:span><text:span text:style-name="T1">úv</text:span><text:span text:style-name="T12">e</text:span><text:span text:style-name="T1">ry:</text:span></text:p>
          </table:table-cell>
          <table:table-cell table:style-name="TableCell1">
            <text:p text:style-name="P14"><text:span text:style-name="T1">Menovitá hodnota</text:span></text:p>
          </table:table-cell>
        </table:table-row>
        <table:table-row>
          <table:table-cell table:style-name="TableCell1">
            <text:p text:style-name="P14"><text:span text:style-name="T1">D</text:span><text:span text:style-name="T12">e</text:span><text:span text:style-name="T1">riv</text:span><text:span text:style-name="T28">á</text:span><text:span text:style-name="T1">to</text:span><text:span text:style-name="T29">vé </text:span><text:span text:style-name="T1">op</text:span><text:span text:style-name="T11">e</text:span><text:span text:style-name="T1">rá</text:span><text:span text:style-name="T12">c</text:span><text:span text:style-name="T1">ie:</text:span></text:p>
          </table:table-cell>
          <table:table-cell table:style-name="TableCell1">
            <text:p text:style-name="P14"><text:span text:style-name="T1">Účtovná jednotka nemá náplň pre túto položku.</text:span></text:p>
          </table:table-cell>
        </table:table-row>
      </table:table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>1</text:span></text:p>
      <text:p text:style-name="P14"><text:span text:style-name="T1">3. Spôsob</text:span><text:span text:style-name="T31"><text:s/></text:span><text:span text:style-name="T11">z</text:span><text:span text:style-name="T1">o</text:span><text:span text:style-name="T32">s</text:span><text:span text:style-name="T1">tav</text:span><text:span text:style-name="T28">e</text:span><text:span text:style-name="T1">nia</text:span><text:span text:style-name="T33"><text:s/></text:span><text:span text:style-name="T7">odpisov</text:span><text:span text:style-name="T9">é</text:span><text:span text:style-name="T7">ho</text:span><text:span text:style-name="T34"><text:s/></text:span><text:span text:style-name="T7">plánu</text:span><text:span text:style-name="T33"><text:s/></text:span><text:span text:style-name="T1">p</text:span><text:span text:style-name="T12">r</text:span><text:span text:style-name="T1">e</text:span><text:span text:style-name="T33"><text:s/></text:span><text:span text:style-name="T1">jednotlivé</text:span><text:span text:style-name="T33"><text:s/></text:span><text:span text:style-name="T1">d</text:span><text:span text:style-name="T12">r</text:span><text:span text:style-name="T15">u</text:span><text:span text:style-name="T18">h</text:span><text:span text:style-name="T1">y</text:span><text:span text:style-name="T35"><text:s/></text:span><text:span text:style-name="T1">dlhodobého</text:span><text:span text:style-name="T33"><text:s/></text:span><text:span text:style-name="T18">h</text:span><text:span text:style-name="T1">motn</text:span><text:span text:style-name="T12">é</text:span><text:span text:style-name="T1">ho</text:span><text:span text:style-name="T33"><text:s/></text:span><text:span text:style-name="T1">maj</text:span><text:span text:style-name="T12">e</text:span><text:span text:style-name="T1">tku a</text:span><text:span text:style-name="T12"><text:s/></text:span><text:span text:style-name="T1">dlhodobého</text:span><text:span text:style-name="T36"><text:s/></text:span><text:span text:style-name="T1">n</text:span><text:span text:style-name="T12">e</text:span><text:span text:style-name="T1">hmotn</text:span><text:span text:style-name="T11">é</text:span><text:span text:style-name="T1">ho</text:span><text:span text:style-name="T36"><text:s/></text:span><text:span text:style-name="T1">maj</text:span><text:span text:style-name="T12">e</text:span><text:span text:style-name="T1">tku,</text:span><text:span text:style-name="T37"><text:s/></text:span><text:span text:style-name="T1">p</text:span><text:span text:style-name="T12">r</text:span><text:span text:style-name="T1">ičom</text:span><text:span text:style-name="T36"><text:s/></text:span><text:span text:style-name="T1">sa</text:span><text:span text:style-name="T36"><text:s/></text:span><text:span text:style-name="T18">u</text:span><text:span text:style-name="T1">v</text:span><text:span text:style-name="T12">á</text:span><text:span text:style-name="T1">d</text:span><text:span text:style-name="T11">z</text:span><text:span text:style-name="T1">a</text:span><text:span text:style-name="T36"><text:s/></text:span><text:span text:style-name="T1">doba</text:span><text:span text:style-name="T36"><text:s/></text:span><text:span text:style-name="T1">odpisov</text:span><text:span text:style-name="T12">a</text:span><text:span text:style-name="T1">nia,</text:span><text:span text:style-name="T38"><text:s/></text:span><text:span text:style-name="T1">pou</text:span><text:span text:style-name="T11">ž</text:span><text:span text:style-name="T1">ité</text:span><text:span text:style-name="T36"><text:s/></text:span><text:span text:style-name="T1">s</text:span><text:span text:style-name="T12">a</text:span><text:span text:style-name="T1">d</text:span><text:span text:style-name="T11">z</text:span><text:span text:style-name="T18">b</text:span><text:span text:style-name="T1">y odpisov a</text:span><text:span text:style-name="T12"><text:s/></text:span><text:span text:style-name="T1">odpisové</text:span><text:span text:style-name="T12"><text:s/></text:span><text:span text:style-name="T1">metó</text:span><text:span text:style-name="T18">d</text:span><text:span text:style-name="T1">y</text:span><text:span text:style-name="T20"><text:s/></text:span><text:span text:style-name="T1">pri u</text:span><text:span text:style-name="T11">r</text:span><text:span text:style-name="T12">če</text:span><text:span text:style-name="T1">ní odpisov:</text:span></text:p>
      <text:p text:style-name="P14"><text:span text:style-name="T1">Účtovná jednotka nemá náplň pre túto položku.</text:span></text:p>
      <text:p text:style-name="P14"><text:span text:style-name="T1"/></text:p>
      <text:p text:style-name="P14"><text:span text:style-name="T1">4. </text:span><text:span text:style-name="T39">Z</text:span><text:span text:style-name="T7">me</text:span><text:span text:style-name="T21">n</text:span><text:span text:style-name="T7">y</text:span><text:span text:style-name="T23"><text:s/></text:span><text:span text:style-name="T7">ú</text:span><text:span text:style-name="T9">č</text:span><text:span text:style-name="T7">tov</text:span><text:span text:style-name="T40">n</text:span><text:span text:style-name="T22">ý</text:span><text:span text:style-name="T9">c</text:span><text:span text:style-name="T7">h </text:span><text:span text:style-name="T41"><text:s/></text:span><text:span text:style-name="T10">z</text:span><text:span text:style-name="T9">á</text:span><text:span text:style-name="T7">s</text:span><text:span text:style-name="T10">a</text:span><text:span text:style-name="T7">d </text:span><text:span text:style-name="T41"><text:s/></text:span><text:span text:style-name="T7">a</text:span><text:span text:style-name="T10"><text:s/>z</text:span><text:span text:style-name="T7">me</text:span><text:span text:style-name="T10">n</text:span><text:span text:style-name="T7">y</text:span><text:span text:style-name="T42"><text:s/></text:span><text:span text:style-name="T7">ú</text:span><text:span text:style-name="T9">č</text:span><text:span text:style-name="T7">tov</text:span><text:span text:style-name="T40">n</text:span><text:span text:style-name="T22">ý</text:span><text:span text:style-name="T10">c</text:span><text:span text:style-name="T7">h </text:span><text:span text:style-name="T41"><text:s/></text:span><text:span text:style-name="T7">metód</text:span><text:span text:style-name="T1"><text:s/></text:span><text:span text:style-name="T43"><text:s/></text:span><text:span text:style-name="T1">s</text:span><text:span text:style-name="T18"><text:s/></text:span><text:span text:style-name="T1">uv</text:span><text:span text:style-name="T12">e</text:span><text:span text:style-name="T1">d</text:span><text:span text:style-name="T12">e</text:span><text:span text:style-name="T1">ním </text:span><text:span text:style-name="T44"><text:s/></text:span><text:span text:style-name="T1">dôv</text:span><text:span text:style-name="T32">o</text:span><text:span text:style-name="T1">du </text:span><text:span text:style-name="T43"><text:s/></text:span><text:span text:style-name="T18">t</text:span><text:span text:style-name="T20">ý</text:span><text:span text:style-name="T12">c</text:span><text:span text:style-name="T1">hto </text:span><text:span text:style-name="T44"><text:s/></text:span><text:span text:style-name="T11">z</text:span><text:span text:style-name="T1">mi</text:span><text:span text:style-name="T12">e</text:span><text:span text:style-name="T1">n a</text:span><text:span text:style-name="T12"><text:s/></text:span><text:span text:style-name="T18">v</text:span><text:span text:style-name="T20">y</text:span><text:span text:style-name="T11">č</text:span><text:span text:style-name="T1">ísl</text:span><text:span text:style-name="T12">e</text:span><text:span text:style-name="T1">ním</text:span><text:span text:style-name="T45"><text:s/></text:span><text:span text:style-name="T11">i</text:span><text:span text:style-name="T12">c</text:span><text:span text:style-name="T1">h </text:span><text:span text:style-name="T46"><text:s/></text:span><text:span text:style-name="T1">vp</text:span><text:span text:style-name="T18">l</text:span><text:span text:style-name="T20">y</text:span><text:span text:style-name="T1">vu </text:span><text:span text:style-name="T47"><text:s/></text:span><text:span text:style-name="T1">na </text:span><text:span text:style-name="T48"><text:s/></text:span><text:span text:style-name="T1">fin</text:span><text:span text:style-name="T28">a</text:span><text:span text:style-name="T1">n</text:span><text:span text:style-name="T12">č</text:span><text:span text:style-name="T1">nú </text:span><text:span text:style-name="T46"><text:s/></text:span><text:span text:style-name="T1">hodnotu </text:span><text:span text:style-name="T45"><text:s/></text:span><text:span text:style-name="T1">maj</text:span><text:span text:style-name="T12">e</text:span><text:span text:style-name="T1">tku, </text:span><text:span text:style-name="T45"><text:s/></text:span><text:span text:style-name="T11">z</text:span><text:span text:style-name="T12">á</text:span><text:span text:style-name="T1">v</text:span><text:span text:style-name="T12">ä</text:span><text:span text:style-name="T11">z</text:span><text:span text:style-name="T1">kov, </text:span><text:span text:style-name="T46"><text:s/></text:span><text:span text:style-name="T11">z</text:span><text:span text:style-name="T12">á</text:span><text:span text:style-name="T32">k</text:span><text:span text:style-name="T1">ladn</text:span><text:span text:style-name="T28">é</text:span><text:span text:style-name="T1">ho </text:span><text:span text:style-name="T46"><text:s/></text:span><text:span text:style-name="T1">im</text:span><text:span text:style-name="T12">a</text:span><text:span text:style-name="T1">nia a</text:span><text:span text:style-name="T12"><text:s/></text:span><text:span text:style-name="T18">v</text:span><text:span text:style-name="T20">ý</text:span><text:span text:style-name="T1">sled</text:span><text:span text:style-name="T11">k</text:span><text:span text:style-name="T1">u hospod</text:span><text:span text:style-name="T12">á</text:span><text:span text:style-name="T11">r</text:span><text:span text:style-name="T12">e</text:span><text:span text:style-name="T1">nia</text:span><text:span text:style-name="T11"><text:s/></text:span><text:span text:style-name="T1">ú</text:span><text:span text:style-name="T12">č</text:span><text:span text:style-name="T1">tovnej jednot</text:span><text:span text:style-name="T18">k</text:span><text:span text:style-name="T20">y:</text:span></text:p>
      <text:p text:style-name="P14"><text:span text:style-name="T1">Účtovná jednotka nemá náplň pre túto položku.</text:span></text:p>
      <text:p text:style-name="P14"><text:span text:style-name="T20"/></text:p>
      <text:p text:style-name="P14"><text:span text:style-name="T20">5. </text:span><text:span text:style-name="T49">I</text:span><text:span text:style-name="T23">n</text:span><text:span text:style-name="T7">fo</text:span><text:span text:style-name="T8">r</text:span><text:span text:style-name="T7">má</text:span><text:span text:style-name="T8">c</text:span><text:span text:style-name="T23">i</text:span><text:span text:style-name="T7">e</text:span><text:span text:style-name="T9"><text:s/></text:span><text:span text:style-name="T7">o dotá</text:span><text:span text:style-name="T8">c</text:span><text:span text:style-name="T7">i</text:span><text:span text:style-name="T10">á</text:span><text:span text:style-name="T9">c</text:span><text:span text:style-name="T7">h</text:span><text:span text:style-name="T1"><text:s/>a</text:span><text:span text:style-name="T18"><text:s/></text:span><text:span text:style-name="T1">ich o</text:span><text:span text:style-name="T28">c</text:span><text:span text:style-name="T12">e</text:span><text:span text:style-name="T1">ňov</text:span><text:span text:style-name="T12">a</text:span><text:span text:style-name="T1">n</text:span><text:span text:style-name="T18">i</text:span><text:span text:style-name="T1">e</text:span><text:span text:style-name="T50"><text:s/></text:span><text:span text:style-name="T1">v ú</text:span><text:span text:style-name="T12">č</text:span><text:span text:style-name="T1">tov</text:span><text:span text:style-name="T18">n</text:span><text:span text:style-name="T1">íctv</text:span><text:span text:style-name="T12">e:</text:span></text:p>
      <text:p text:style-name="P14"><text:span text:style-name="T1">Účtovná jednotka nemá náplň pre túto položku.</text:span></text:p>
      <text:p text:style-name="P14"><text:span text:style-name="T1"/></text:p>
      <text:p text:style-name="P14"><text:span text:style-name="T1">6. </text:span><text:span text:style-name="T27">I</text:span><text:span text:style-name="T18">n</text:span><text:span text:style-name="T1">fo</text:span><text:span text:style-name="T28">r</text:span><text:span text:style-name="T1">má</text:span><text:span text:style-name="T28">c</text:span><text:span text:style-name="T18">i</text:span><text:span text:style-name="T1">e</text:span><text:span text:style-name="T51"><text:s/></text:span><text:span text:style-name="T1">o</text:span><text:span text:style-name="T52"><text:s/></text:span><text:span text:style-name="T1">ú</text:span><text:span text:style-name="T12">č</text:span><text:span text:style-name="T1">tovaní</text:span><text:span text:style-name="T53"><text:s/></text:span><text:span text:style-name="T7">v</text:span><text:span text:style-name="T22">ý</text:span><text:span text:style-name="T10">z</text:span><text:span text:style-name="T23">n</text:span><text:span text:style-name="T9">a</text:span><text:span text:style-name="T7">m</text:span><text:span text:style-name="T40">n</text:span><text:span text:style-name="T22">ý</text:span><text:span text:style-name="T9">c</text:span><text:span text:style-name="T7">h</text:span><text:span text:style-name="T54"><text:s/></text:span><text:span text:style-name="T7">opr</text:span><text:span text:style-name="T8">á</text:span><text:span text:style-name="T7">v</text:span><text:span text:style-name="T54"><text:s/></text:span><text:span text:style-name="T9">c</text:span><text:span text:style-name="T21">h</text:span><text:span text:style-name="T22">ý</text:span><text:span text:style-name="T7">b</text:span><text:span text:style-name="T55"><text:s/></text:span><text:span text:style-name="T1">minu</text:span><text:span text:style-name="T18">l</text:span><text:span text:style-name="T20">ý</text:span><text:span text:style-name="T12">c</text:span><text:span text:style-name="T1">h</text:span><text:span text:style-name="T53"><text:s/></text:span><text:span text:style-name="T1">ú</text:span><text:span text:style-name="T12">č</text:span><text:span text:style-name="T1">tov</text:span><text:span text:style-name="T29">n</text:span><text:span text:style-name="T20">ý</text:span><text:span text:style-name="T12">c</text:span><text:span text:style-name="T1">h</text:span><text:span text:style-name="T53"><text:s/></text:span><text:span text:style-name="T1">o</text:span><text:span text:style-name="T18">b</text:span><text:span text:style-name="T1">dobí</text:span><text:span text:style-name="T52"><text:s/></text:span><text:span text:style-name="T1">v</text:span><text:span text:style-name="T29"><text:s/></text:span><text:span text:style-name="T1">b</text:span><text:span text:style-name="T12">e</text:span><text:span text:style-name="T11">ž</text:span><text:span text:style-name="T1">nom ú</text:span><text:span text:style-name="T12">č</text:span><text:span text:style-name="T1">tovnom</text:span><text:span text:style-name="T13"><text:s/></text:span><text:span text:style-name="T1">období</text:span><text:span text:style-name="T56"><text:s/></text:span><text:span text:style-name="T1">s</text:span><text:span text:style-name="T11"><text:s/></text:span><text:span text:style-name="T1">uv</text:span><text:span text:style-name="T11">e</text:span><text:span text:style-name="T1">d</text:span><text:span text:style-name="T12">e</text:span><text:span text:style-name="T1">ním</text:span><text:span text:style-name="T57"><text:s/></text:span><text:span text:style-name="T1">vp</text:span><text:span text:style-name="T29">l</text:span><text:span text:style-name="T20">y</text:span><text:span text:style-name="T1">vu</text:span><text:span text:style-name="T56"><text:s/></text:span><text:span text:style-name="T1">na</text:span><text:span text:style-name="T13"><text:s/></text:span><text:span text:style-name="T1">n</text:span><text:span text:style-name="T11">er</text:span><text:span text:style-name="T1">o</text:span><text:span text:style-name="T11">z</text:span><text:span text:style-name="T1">d</text:span><text:span text:style-name="T12">e</text:span><text:span text:style-name="T1">le</text:span><text:span text:style-name="T11">n</text:span><text:span text:style-name="T1">ý</text:span><text:span text:style-name="T58"><text:s/></text:span><text:span text:style-name="T11">z</text:span><text:span text:style-name="T1">isk</text:span><text:span text:style-name="T56"><text:s/></text:span><text:span text:style-name="T1">minu</text:span><text:span text:style-name="T18">l</text:span><text:span text:style-name="T20">ý</text:span><text:span text:style-name="T15">c</text:span><text:span text:style-name="T1">h</text:span><text:span text:style-name="T56"><text:s/></text:span><text:span text:style-name="T1">rokov</text:span><text:span text:style-name="T13"><text:s/></text:span><text:span text:style-name="T12">a</text:span><text:span text:style-name="T1">lebo n</text:span><text:span text:style-name="T12">e</text:span><text:span text:style-name="T1">uhr</text:span><text:span text:style-name="T28">a</text:span><text:span text:style-name="T1">d</text:span><text:span text:style-name="T12">e</text:span><text:span text:style-name="T1">nú</text:span><text:span text:style-name="T59"><text:s/></text:span><text:span text:style-name="T1">str</text:span><text:span text:style-name="T12">a</text:span><text:span text:style-name="T1">tu</text:span><text:span text:style-name="T58"><text:s/></text:span><text:span text:style-name="T1">minul</text:span><text:span text:style-name="T32">ý</text:span><text:span text:style-name="T11">c</text:span><text:span text:style-name="T1">h</text:span><text:span text:style-name="T59"><text:s/></text:span><text:span text:style-name="T1">roko</text:span><text:span text:style-name="T12">v</text:span><text:span text:style-name="T1">;</text:span><text:span text:style-name="T58"><text:s/></text:span><text:span text:style-name="T1">súč</text:span><text:span text:style-name="T28">a</text:span><text:span text:style-name="T1">s</text:span><text:span text:style-name="T18">n</text:span><text:span text:style-name="T1">e</text:span><text:span text:style-name="T38"><text:s/></text:span><text:span text:style-name="T1">sa</text:span><text:span text:style-name="T60"><text:s/></text:span><text:span text:style-name="T1">mô</text:span><text:span text:style-name="T11">ž</text:span><text:span text:style-name="T1">e</text:span><text:span text:style-name="T38"><text:s/></text:span><text:span text:style-name="T1">uviesť</text:span><text:span text:style-name="T58"><text:s/></text:span><text:span text:style-name="T12">a</text:span><text:span text:style-name="T1">j</text:span><text:span text:style-name="T58"><text:s/></text:span><text:span text:style-name="T1">ú</text:span><text:span text:style-name="T12">č</text:span><text:span text:style-name="T1">tovanie</text:span><text:span text:style-name="T38"><text:s/></text:span><text:span text:style-name="T1">n</text:span><text:span text:style-name="T12">e</text:span><text:span text:style-name="T19">v</text:span><text:span text:style-name="T61">ý</text:span><text:span text:style-name="T11">z</text:span><text:span text:style-name="T18">n</text:span><text:span text:style-name="T12">a</text:span><text:span text:style-name="T1">m</text:span><text:span text:style-name="T18">n</text:span><text:span text:style-name="T20">ý</text:span><text:span text:style-name="T15">c</text:span><text:span text:style-name="T1">h </text:span><text:span text:style-name="T12">c</text:span><text:span text:style-name="T18">h</text:span><text:span text:style-name="T20">ý</text:span><text:span text:style-name="T1">b</text:span><text:span text:style-name="T62"><text:s/></text:span><text:span text:style-name="T1">minu</text:span><text:span text:style-name="T18">l</text:span><text:span text:style-name="T20">ý</text:span><text:span text:style-name="T11">c</text:span><text:span text:style-name="T1">h</text:span><text:span text:style-name="T62"><text:s/></text:span><text:span text:style-name="T1">ú</text:span><text:span text:style-name="T12">č</text:span><text:span text:style-name="T1">tov</text:span><text:span text:style-name="T29">n</text:span><text:span text:style-name="T32">ý</text:span><text:span text:style-name="T12">c</text:span><text:span text:style-name="T1">h</text:span><text:span text:style-name="T62"><text:s/></text:span><text:span text:style-name="T1">období</text:span><text:span text:style-name="T62"><text:s/></text:span><text:span text:style-name="T1">v</text:span><text:span text:style-name="T18"><text:s/></text:span><text:span text:style-name="T1">b</text:span><text:span text:style-name="T12">e</text:span><text:span text:style-name="T11">ž</text:span><text:span text:style-name="T1">nom</text:span><text:span text:style-name="T62"><text:s/></text:span><text:span text:style-name="T1">ú</text:span><text:span text:style-name="T27">č</text:span><text:span text:style-name="T1">tovnom</text:span><text:span text:style-name="T48"><text:s/></text:span><text:span text:style-name="T1">období</text:span><text:span text:style-name="T62"><text:s/></text:span><text:span text:style-name="T1">s</text:span><text:span text:style-name="T11"><text:s/></text:span><text:span text:style-name="T1">uv</text:span><text:span text:style-name="T12">e</text:span><text:span text:style-name="T1">d</text:span><text:span text:style-name="T12">e</text:span><text:span text:style-name="T1">ním</text:span><text:span text:style-name="T48"><text:s/></text:span><text:span text:style-name="T1">vp</text:span><text:span text:style-name="T18">l</text:span><text:span text:style-name="T61">y</text:span><text:span text:style-name="T1">vu</text:span><text:span text:style-name="T62"><text:s/></text:span><text:span text:style-name="T1">na </text:span><text:span text:style-name="T18">v</text:span><text:span text:style-name="T20">ý</text:span><text:span text:style-name="T1">sledok hospod</text:span><text:span text:style-name="T11">á</text:span><text:span text:style-name="T1">r</text:span><text:span text:style-name="T28">e</text:span><text:span text:style-name="T1">nia </text:span><text:span text:style-name="T11">b</text:span><text:span text:style-name="T12">e</text:span><text:span text:style-name="T11">ž</text:span><text:span text:style-name="T1">n</text:span><text:span text:style-name="T12">é</text:span><text:span text:style-name="T1">ho</text:span><text:span text:style-name="T11"><text:s/></text:span><text:span text:style-name="T1">ú</text:span><text:span text:style-name="T12">č</text:span><text:span text:style-name="T1">tovného obdo</text:span><text:span text:style-name="T11">b</text:span><text:span text:style-name="T1">ia:</text:span></text:p>
      <text:p text:style-name="P14"><text:span text:style-name="T1">Účtovná jednotka nemá náplň pre túto položku.</text:span></text:p>
      <text:p text:style-name="P16"><text:span text:style-name="T1"/></text:p>
      <text:p text:style-name="P17"><text:span text:style-name="T2">Článok III</text:span></text:p>
      <text:p text:style-name="P17"><text:span text:style-name="T2">In</text:span><text:span text:style-name="T24">f</text:span><text:span text:style-name="T2">o</text:span><text:span text:style-name="T6">r</text:span><text:span text:style-name="T25">m</text:span><text:span text:style-name="T2">á</text:span><text:span text:style-name="T6">c</text:span><text:span text:style-name="T2">ie, ktoré</text:span><text:span text:style-name="T6"><text:s/></text:span><text:span text:style-name="T2">vysv</text:span><text:span text:style-name="T24">e</text:span><text:span text:style-name="T2">tľujú a</text:span><text:span text:style-name="T24"><text:s/></text:span><text:span text:style-name="T2">dop</text:span><text:span text:style-name="T5">ĺ</text:span><text:span text:style-name="T2">ňa</text:span><text:span text:style-name="T6">j</text:span><text:span text:style-name="T2">ú súv</text:span><text:span text:style-name="T63">a</text:span><text:span text:style-name="T5">h</text:span><text:span text:style-name="T2">u a</text:span><text:span text:style-name="T24"><text:s/></text:span><text:span text:style-name="T2">výkaz</text:span><text:span text:style-name="T6"><text:s/>z</text:span><text:span text:style-name="T2">is</text:span><text:span text:style-name="T24">k</text:span><text:span text:style-name="T2">ov a</text:span><text:span text:style-name="T24"><text:s/></text:span><text:span text:style-name="T2">st</text:span><text:span text:style-name="T5">r</text:span><text:span text:style-name="T2">át</text:span></text:p>
      <text:p text:style-name="P13"><text:span text:style-name="T1"/></text:p>
      <text:p text:style-name="P18"><text:span text:style-name="T27">1. I</text:span><text:span text:style-name="T18">n</text:span><text:span text:style-name="T1">fo</text:span><text:span text:style-name="T28">r</text:span><text:span text:style-name="T1">má</text:span><text:span text:style-name="T28">c</text:span><text:span text:style-name="T18">i</text:span><text:span text:style-name="T1">a</text:span><text:span text:style-name="T50"><text:s/></text:span><text:span text:style-name="T1">o sume</text:span><text:span text:style-name="T50"><text:s/></text:span><text:span text:style-name="T1">a</text:span><text:span text:style-name="T12"><text:s/></text:span><text:span text:style-name="T1">d</text:span><text:span text:style-name="T18">ô</text:span><text:span text:style-name="T1">vodo</text:span><text:span text:style-name="T12">c</text:span><text:span text:style-name="T1">h</text:span><text:span text:style-name="T50"><text:s/></text:span><text:span text:style-name="T1">v</text:span><text:span text:style-name="T11">z</text:span><text:span text:style-name="T1">niku jednotli</text:span><text:span text:style-name="T32">v</text:span><text:span text:style-name="T20">ý</text:span><text:span text:style-name="T11">c</text:span><text:span text:style-name="T1">h</text:span><text:span text:style-name="T50"><text:s/></text:span><text:span text:style-name="T1">polo</text:span><text:span text:style-name="T11">ž</text:span><text:span text:style-name="T1">iek</text:span><text:span text:style-name="T50"><text:s/></text:span><text:span text:style-name="T2">n</text:span><text:span text:style-name="T6">á</text:span><text:span text:style-name="T2">kladov</text:span><text:span text:style-name="T64"><text:s/></text:span><text:span text:style-name="T6">a</text:span><text:span text:style-name="T2">lebo</text:span><text:span text:style-name="T64"><text:s/></text:span><text:span text:style-name="T26">v</text:span><text:span text:style-name="T65">ý</text:span><text:span text:style-name="T2">nosov</text:span><text:span text:style-name="T1">, ktoré</text:span><text:span text:style-name="T66"><text:s/></text:span><text:span text:style-name="T1">majú</text:span><text:span text:style-name="T67"><text:s/></text:span><text:span text:style-name="T21">v</text:span><text:span text:style-name="T22">ý</text:span><text:span text:style-name="T7">nimo</text:span><text:span text:style-name="T9">č</text:span><text:span text:style-name="T21">n</text:span><text:span text:style-name="T7">ý</text:span><text:span text:style-name="T68"><text:s/></text:span><text:span text:style-name="T7">rozs</text:span><text:span text:style-name="T9">a</text:span><text:span text:style-name="T7">h</text:span><text:span text:style-name="T69"><text:s/></text:span><text:span text:style-name="T9">a</text:span><text:span text:style-name="T7">lebo</text:span><text:span text:style-name="T69"><text:s/></text:span><text:span text:style-name="T21">v</text:span><text:span text:style-name="T22">ý</text:span><text:span text:style-name="T7">s</text:span><text:span text:style-name="T21">k</text:span><text:span text:style-name="T70">y</text:span><text:span text:style-name="T7">t</text:span><text:span text:style-name="T1">,</text:span><text:span text:style-name="T71"><text:s/></text:span><text:span text:style-name="T18">n</text:span><text:span text:style-name="T11">a</text:span><text:span text:style-name="T1">p</text:span><text:span text:style-name="T12">r</text:span><text:span text:style-name="T1">íkl</text:span><text:span text:style-name="T12">a</text:span><text:span text:style-name="T1">d</text:span><text:span text:style-name="T67"><text:s/></text:span><text:span text:style-name="T18">v</text:span><text:span text:style-name="T20">ý</text:span><text:span text:style-name="T1">no</text:span><text:span text:style-name="T19">s</text:span><text:span text:style-name="T1">y</text:span><text:span text:style-name="T14"><text:s/></text:span><text:span text:style-name="T1">z</text:span><text:span text:style-name="T43"><text:s/></text:span><text:span text:style-name="T1">p</text:span><text:span text:style-name="T12">re</text:span><text:span text:style-name="T18">d</text:span><text:span text:style-name="T12">a</text:span><text:span text:style-name="T18">j</text:span><text:span text:style-name="T1">a</text:span><text:span text:style-name="T66"><text:s/></text:span><text:span text:style-name="T1">podn</text:span><text:span text:style-name="T11">i</text:span><text:span text:style-name="T1">ku</text:span><text:span text:style-name="T67"><text:s/></text:span><text:span text:style-name="T12">a</text:span><text:span text:style-name="T1">lebo </text:span><text:span text:style-name="T12">ča</text:span><text:span text:style-name="T1">sti</text:span><text:span text:style-name="T66"><text:s/></text:span><text:span text:style-name="T1">podniku,</text:span><text:span text:style-name="T72"><text:s/></text:span><text:span text:style-name="T1">n</text:span><text:span text:style-name="T12">á</text:span><text:span text:style-name="T1">k</text:span><text:span text:style-name="T18">l</text:span><text:span text:style-name="T12">a</text:span><text:span text:style-name="T19">d</text:span><text:span text:style-name="T1">y</text:span><text:span text:style-name="T14"><text:s/></text:span><text:span text:style-name="T1">z</text:span><text:span text:style-name="T15"><text:s/></text:span><text:span text:style-name="T1">dôvodu</text:span><text:span text:style-name="T72"><text:s/></text:span><text:span text:style-name="T1">p</text:span><text:span text:style-name="T12">re</text:span><text:span text:style-name="T1">d</text:span><text:span text:style-name="T12">a</text:span><text:span text:style-name="T1">ja</text:span><text:span text:style-name="T67"><text:s/></text:span><text:span text:style-name="T1">podniku</text:span><text:span text:style-name="T72"><text:s/></text:span><text:span text:style-name="T12">a</text:span><text:span text:style-name="T1">lebo</text:span><text:span text:style-name="T67"><text:s/></text:span><text:span text:style-name="T12">ča</text:span><text:span text:style-name="T1">sti</text:span><text:span text:style-name="T66"><text:s/></text:span><text:span text:style-name="T1">podniku,</text:span><text:span text:style-name="T71"><text:s/></text:span><text:span text:style-name="T1">ško</text:span><text:span text:style-name="T18">d</text:span><text:span text:style-name="T1">y</text:span><text:span text:style-name="T16"><text:s/></text:span><text:span text:style-name="T1">z</text:span><text:span text:style-name="T29"><text:s/></text:span><text:span text:style-name="T1">dôvo</text:span><text:span text:style-name="T18">du </text:span><text:span text:style-name="T11">ž</text:span><text:span text:style-name="T1">ivel</text:span><text:span text:style-name="T18">n</text:span><text:span text:style-name="T20">ý</text:span><text:span text:style-name="T12">c</text:span><text:span text:style-name="T1">h poh</text:span><text:span text:style-name="T12">r</text:span><text:span text:style-name="T1">ôm: Účtovná jednotka nemá náplň pre túto položku.</text:span></text:p>
      <text:p text:style-name="P18"><text:span text:style-name="T27"/></text:p>
      <text:p text:style-name="P18"><text:span text:style-name="T27">2. </text:span><text:span text:style-name="T49">I</text:span><text:span text:style-name="T23">n</text:span><text:span text:style-name="T7">fo</text:span><text:span text:style-name="T8">r</text:span><text:span text:style-name="T7">má</text:span><text:span text:style-name="T8">c</text:span><text:span text:style-name="T23">i</text:span><text:span text:style-name="T7">e</text:span><text:span text:style-name="T9"><text:s/></text:span><text:span text:style-name="T7">o </text:span><text:span text:style-name="T10">z</text:span><text:span text:style-name="T9">á</text:span><text:span text:style-name="T7">v</text:span><text:span text:style-name="T9">ä</text:span><text:span text:style-name="T10">z</text:span><text:span text:style-name="T7">ko</text:span><text:span text:style-name="T9">c</text:span><text:span text:style-name="T7">h</text:span><text:span text:style-name="T1">,</text:span><text:span text:style-name="T18"><text:s/></text:span><text:span text:style-name="T1">a to:</text:span></text:p>
      <text:p text:style-name="P18"><text:span text:style-name="T1"/></text:p>
      <text:p text:style-name="P18"><text:span text:style-name="T12">- ce</text:span><text:span text:style-name="T1">lkovej sume</text:span><text:span text:style-name="T12"><text:s/></text:span><text:span text:style-name="T11">z</text:span><text:span text:style-name="T12">á</text:span><text:span text:style-name="T1">v</text:span><text:span text:style-name="T12">ä</text:span><text:span text:style-name="T11">z</text:span><text:span text:style-name="T1">kov so </text:span><text:span text:style-name="T11">z</text:span><text:span text:style-name="T1">ostatkovou dobou sp</text:span><text:span text:style-name="T28">l</text:span><text:span text:style-name="T12">a</text:span><text:span text:style-name="T1">tnosti dlhšou </text:span><text:span text:style-name="T12">a</text:span><text:span text:style-name="T1">ko p</text:span><text:span text:style-name="T12">ä</text:span><text:span text:style-name="T1">ť rokov:</text:span></text:p>
      <text:p text:style-name="P18"><text:span text:style-name="T1">Účtovná jednotka nemá náplň pre túto položku.</text:span></text:p>
      <text:p text:style-name="P18"><text:span text:style-name="T1"/></text:p>
      <text:p text:style-name="P18"><text:span text:style-name="T12">- ce</text:span><text:span text:style-name="T1">lkovej sume</text:span><text:span text:style-name="T12"><text:s/></text:span><text:span text:style-name="T11">z</text:span><text:span text:style-name="T12">a</text:span><text:span text:style-name="T1">b</text:span><text:span text:style-name="T12">e</text:span><text:span text:style-name="T11">z</text:span><text:span text:style-name="T1">p</text:span><text:span text:style-name="T12">e</text:span><text:span text:style-name="T11">če</text:span><text:span text:style-name="T18">n</text:span><text:span text:style-name="T20">ý</text:span><text:span text:style-name="T12">c</text:span><text:span text:style-name="T1">h </text:span><text:span text:style-name="T11">z</text:span><text:span text:style-name="T12">á</text:span><text:span text:style-name="T18">v</text:span><text:span text:style-name="T12">ä</text:span><text:span text:style-name="T11">z</text:span><text:span text:style-name="T1">kov,</text:span><text:span text:style-name="T18"><text:s/></text:span><text:span text:style-name="T1">opis</text:span><text:span text:style-name="T11"><text:s/></text:span><text:span text:style-name="T1">a</text:span><text:span text:style-name="T12"><text:s/></text:span><text:span text:style-name="T1">spôso</text:span><text:span text:style-name="T18">b</text:span><text:span text:style-name="T1">y</text:span><text:span text:style-name="T20"><text:s/></text:span><text:span text:style-name="T11">z</text:span><text:span text:style-name="T12">a</text:span><text:span text:style-name="T1">b</text:span><text:span text:style-name="T12">e</text:span><text:span text:style-name="T11">z</text:span><text:span text:style-name="T1">p</text:span><text:span text:style-name="T12">e</text:span><text:span text:style-name="T11">č</text:span><text:span text:style-name="T12">e</text:span><text:span text:style-name="T1">nia z</text:span><text:span text:style-name="T12">á</text:span><text:span text:style-name="T1">v</text:span><text:span text:style-name="T11">äz</text:span><text:span text:style-name="T1">kov:</text:span></text:p>
      <text:p text:style-name="P18"><text:span text:style-name="T1">Účtovná jednotka nemá náplň pre túto položku.</text:span></text:p>
      <text:p text:style-name="P18"><text:span text:style-name="T1"/></text:p>
      <text:p text:style-name="P18"><text:span text:style-name="T1">3. </text:span><text:span text:style-name="T49">I</text:span><text:span text:style-name="T23">n</text:span><text:span text:style-name="T7">fo</text:span><text:span text:style-name="T8">r</text:span><text:span text:style-name="T7">má</text:span><text:span text:style-name="T8">c</text:span><text:span text:style-name="T23">i</text:span><text:span text:style-name="T7">e</text:span><text:span text:style-name="T9"><text:s/></text:span><text:span text:style-name="T7">o vlast</text:span><text:span text:style-name="T21">n</text:span><text:span text:style-name="T22">ý</text:span><text:span text:style-name="T9">c</text:span><text:span text:style-name="T7">h </text:span><text:span text:style-name="T10">a</text:span><text:span text:style-name="T7">k</text:span><text:span text:style-name="T9">c</text:span><text:span text:style-name="T7">iá</text:span><text:span text:style-name="T8">c</text:span><text:span text:style-name="T7">h</text:span><text:span text:style-name="T1">, a to najmä – dôvod n</text:span><text:span text:style-name="T12">a</text:span><text:span text:style-name="T1">dobudnutia</text:span><text:span text:style-name="T12"><text:s/></text:span><text:span text:style-name="T1">vl</text:span><text:span text:style-name="T11">a</text:span><text:span text:style-name="T1">st</text:span><text:span text:style-name="T18">n</text:span><text:span text:style-name="T20">ý</text:span><text:span text:style-name="T12">c</text:span><text:span text:style-name="T1">h </text:span><text:span text:style-name="T12">a</text:span><text:span text:style-name="T18">k</text:span><text:span text:style-name="T12">c</text:span><text:span text:style-name="T1">ií, po</text:span><text:span text:style-name="T12">če</text:span><text:span text:style-name="T1">t</text:span><text:span text:style-name="T45"><text:s/></text:span><text:span text:style-name="T1">a</text:span><text:span text:style-name="T45"><text:s/></text:span><text:span text:style-name="T1">menovitá</text:span><text:span text:style-name="T46"><text:s/></text:span><text:span text:style-name="T1">hod</text:span><text:span text:style-name="T18">n</text:span><text:span text:style-name="T1">ota</text:span><text:span text:style-name="T46"><text:s/></text:span><text:span text:style-name="T1">n</text:span><text:span text:style-name="T12">a</text:span><text:span text:style-name="T1">dobudnu</text:span><text:span text:style-name="T29">t</text:span><text:span text:style-name="T20">ý</text:span><text:span text:style-name="T12">c</text:span><text:span text:style-name="T1">h</text:span><text:span text:style-name="T46"><text:s/></text:span><text:span text:style-name="T1">v</text:span><text:span text:style-name="T18">l</text:span><text:span text:style-name="T12">a</text:span><text:span text:style-name="T18">s</text:span><text:span text:style-name="T1">t</text:span><text:span text:style-name="T18">n</text:span><text:span text:style-name="T20">ý</text:span><text:span text:style-name="T12">c</text:span><text:span text:style-name="T1">h</text:span><text:span text:style-name="T47"><text:s/></text:span><text:span text:style-name="T12">a</text:span><text:span text:style-name="T1">k</text:span><text:span text:style-name="T12">c</text:span><text:span text:style-name="T1">ií a</text:span><text:span text:style-name="T12"><text:s/></text:span><text:span text:style-name="T1">po</text:span><text:span text:style-name="T11">č</text:span><text:span text:style-name="T12">e</text:span><text:span text:style-name="T1">t</text:span><text:span text:style-name="T44"><text:s/></text:span><text:span text:style-name="T1">a</text:span><text:span text:style-name="T12"><text:s/></text:span><text:span text:style-name="T1">me</text:span><text:span text:style-name="T11">n</text:span><text:span text:style-name="T1">ovitá</text:span><text:span text:style-name="T43"><text:s/></text:span><text:span text:style-name="T1">hodnota</text:span><text:span text:style-name="T43"><text:s/></text:span><text:span text:style-name="T1">p</text:span><text:span text:style-name="T11">r</text:span><text:span text:style-name="T12">e</text:span><text:span text:style-name="T1">v</text:span><text:span text:style-name="T12">e</text:span><text:span text:style-name="T1">d</text:span><text:span text:style-name="T11">e</text:span><text:span text:style-name="T18">n</text:span><text:span text:style-name="T20">ý</text:span><text:span text:style-name="T12">c</text:span><text:span text:style-name="T1">h</text:span><text:span text:style-name="T62"><text:s/></text:span><text:span text:style-name="T1">vlast</text:span><text:span text:style-name="T19">n</text:span><text:span text:style-name="T20">ý</text:span><text:span text:style-name="T12">c</text:span><text:span text:style-name="T1">h</text:span><text:span text:style-name="T62"><text:s/></text:span><text:span text:style-name="T12">a</text:span><text:span text:style-name="T1">k</text:span><text:span text:style-name="T12">c</text:span><text:span text:style-name="T1">ií, p</text:span><text:span text:style-name="T12">r</text:span><text:span text:style-name="T1">ičom</text:span><text:span text:style-name="T67"><text:s/></text:span><text:span text:style-name="T1">sa</text:span><text:span text:style-name="T67"><text:s/></text:span><text:span text:style-name="T1">uv</text:span><text:span text:style-name="T12">á</text:span><text:span text:style-name="T1">d</text:span><text:span text:style-name="T11">z</text:span><text:span text:style-name="T1">a</text:span><text:span text:style-name="T66"><text:s/></text:span><text:span text:style-name="T1">p</text:span><text:span text:style-name="T12">e</text:span><text:span text:style-name="T1">r</text:span><text:span text:style-name="T28">c</text:span><text:span text:style-name="T12">e</text:span><text:span text:style-name="T1">ntu</text:span><text:span text:style-name="T11">á</text:span><text:span text:style-name="T1">lna</text:span><text:span text:style-name="T67"><text:s/></text:span><text:span text:style-name="T1">hodnota</text:span><text:span text:style-name="T67"><text:s/></text:span><text:span text:style-name="T18">t</text:span><text:span text:style-name="T20">ý</text:span><text:span text:style-name="T12">c</text:span><text:span text:style-name="T1">hto</text:span><text:span text:style-name="T71"><text:s/></text:span><text:span text:style-name="T1">vlast</text:span><text:span text:style-name="T18">n</text:span><text:span text:style-name="T20">ý</text:span><text:span text:style-name="T12">c</text:span><text:span text:style-name="T1">h </text:span><text:span text:style-name="T12">a</text:span><text:span text:style-name="T1">k</text:span><text:span text:style-name="T12">c</text:span><text:span text:style-name="T1">ií na</text:span><text:span text:style-name="T12"><text:s/></text:span><text:span text:style-name="T1">upísanom </text:span><text:span text:style-name="T11">z</text:span><text:span text:style-name="T12">á</text:span><text:span text:style-name="T1">kla</text:span><text:span text:style-name="T11">d</text:span><text:span text:style-name="T1">nom imaní. Po</text:span><text:span text:style-name="T12">če</text:span><text:span text:style-name="T1">t</text:span><text:span text:style-name="T73"><text:s/></text:span><text:span text:style-name="T1">a</text:span><text:span text:style-name="T12"><text:s/></text:span><text:span text:style-name="T1">hodnota,</text:span><text:span text:style-name="T74"><text:s/></text:span><text:span text:style-name="T11">z</text:span><text:span text:style-name="T1">a</text:span><text:span text:style-name="T74"><text:s/></text:span><text:span text:style-name="T1">kto</text:span><text:span text:style-name="T11">r</text:span><text:span text:style-name="T1">ú</text:span><text:span text:style-name="T73"><text:s/></text:span><text:span text:style-name="T1">sa</text:span><text:span text:style-name="T74"><text:s/></text:span><text:span text:style-name="T1">vlastné</text:span><text:span text:style-name="T74"><text:s/></text:span><text:span text:style-name="T12">a</text:span><text:span text:style-name="T1">k</text:span><text:span text:style-name="T12">c</text:span><text:span text:style-name="T1">ie</text:span><text:span text:style-name="T74"><text:s/></text:span><text:span text:style-name="T1">p</text:span><text:span text:style-name="T18">o</text:span><text:span text:style-name="T12">ča</text:span><text:span text:style-name="T1">s</text:span><text:span text:style-name="T75"><text:s/></text:span><text:span text:style-name="T1">ú</text:span><text:span text:style-name="T12">č</text:span><text:span text:style-name="T1">tovného</text:span><text:span text:style-name="T74"><text:s/></text:span><text:span text:style-name="T1">obdobia</text:span><text:span text:style-name="T74"><text:s/></text:span><text:span text:style-name="T1">n</text:span><text:span text:style-name="T12">a</text:span><text:span text:style-name="T18">d</text:span><text:span text:style-name="T1">obudli a</text:span><text:span text:style-name="T12"><text:s/></text:span><text:span text:style-name="T1">po</text:span><text:span text:style-name="T12">če</text:span><text:span text:style-name="T1">t</text:span><text:span text:style-name="T76"><text:s/></text:span><text:span text:style-name="T1">a</text:span><text:span text:style-name="T12"><text:s/></text:span><text:span text:style-name="T1">hodnota,</text:span><text:span text:style-name="T33"><text:s/></text:span><text:span text:style-name="T11">z</text:span><text:span text:style-name="T1">a</text:span><text:span text:style-name="T77"><text:s/></text:span><text:span text:style-name="T1">kt</text:span><text:span text:style-name="T18">o</text:span><text:span text:style-name="T1">rú</text:span><text:span text:style-name="T33"><text:s/></text:span><text:span text:style-name="T1">sa</text:span><text:span text:style-name="T77"><text:s/></text:span><text:span text:style-name="T1">vlastné</text:span><text:span text:style-name="T77"><text:s/></text:span><text:span text:style-name="T12">a</text:span><text:span text:style-name="T1">k</text:span><text:span text:style-name="T12">c</text:span><text:span text:style-name="T1">ie</text:span><text:span text:style-name="T77"><text:s/></text:span><text:span text:style-name="T1">po</text:span><text:span text:style-name="T12">ča</text:span><text:span text:style-name="T1">s</text:span><text:span text:style-name="T76"><text:s/></text:span><text:span text:style-name="T1">ú</text:span><text:span text:style-name="T12">č</text:span><text:span text:style-name="T1">tovného</text:span><text:span text:style-name="T77"><text:s/></text:span><text:span text:style-name="T1">obdobia</text:span><text:span text:style-name="T33"><text:s/></text:span><text:span text:style-name="T1">p</text:span><text:span text:style-name="T11">r</text:span><text:span text:style-name="T12">e</text:span><text:span text:style-name="T18">v</text:span><text:span text:style-name="T1">iedli na</text:span><text:span text:style-name="T12"><text:s/></text:span><text:span text:style-name="T1">inú osobu. Po</text:span><text:span text:style-name="T12">čet a </text:span><text:span text:style-name="T1">menovitá hodnota a hodnote,</text:span><text:span text:style-name="T55"><text:s/></text:span><text:span text:style-name="T11">z</text:span><text:span text:style-name="T1">a</text:span><text:span text:style-name="T55"><text:s/></text:span><text:span text:style-name="T1">ktorú</text:span><text:span text:style-name="T55"><text:s/></text:span><text:span text:style-name="T18">s</text:span><text:span text:style-name="T1">a</text:span><text:span text:style-name="T55"><text:s/></text:span><text:span text:style-name="T1">vlastné</text:span><text:span text:style-name="T55"><text:s/></text:span><text:span text:style-name="T12">a</text:span><text:span text:style-name="T18">k</text:span><text:span text:style-name="T12">c</text:span><text:span text:style-name="T1">ie</text:span><text:span text:style-name="T55"><text:s/></text:span><text:span text:style-name="T1">n</text:span><text:span text:style-name="T12">a</text:span><text:span text:style-name="T1">dob</text:span><text:span text:style-name="T18">u</text:span><text:span text:style-name="T1">dli</text:span><text:span text:style-name="T78"><text:s/></text:span><text:span text:style-name="T1">a</text:span><text:span text:style-name="T55"><text:s/></text:span><text:span text:style-name="T1">ktoré ú</text:span><text:span text:style-name="T12">č</text:span><text:span text:style-name="T1">tovná</text:span><text:span text:style-name="T36"><text:s/></text:span><text:span text:style-name="T1">jednotka</text:span><text:span text:style-name="T36"><text:s/></text:span><text:span text:style-name="T1">má</text:span><text:span text:style-name="T38"><text:s/></text:span><text:span text:style-name="T1">v</text:span><text:span text:style-name="T58"><text:s/></text:span><text:span text:style-name="T1">d</text:span><text:span text:style-name="T12">r</text:span><text:span text:style-name="T11">ž</text:span><text:span text:style-name="T1">be</text:span><text:span text:style-name="T36"><text:s/></text:span><text:span text:style-name="T1">k</text:span><text:span text:style-name="T18"><text:s/></text:span><text:span text:style-name="T1">posl</text:span><text:span text:style-name="T12">e</text:span><text:span text:style-name="T1">dn</text:span><text:span text:style-name="T12">é</text:span><text:span text:style-name="T1">mu</text:span><text:span text:style-name="T37"><text:s/></text:span><text:span text:style-name="T1">dňu</text:span><text:span text:style-name="T58"><text:s/></text:span><text:span text:style-name="T1">ú</text:span><text:span text:style-name="T12">č</text:span><text:span text:style-name="T1">tovného</text:span><text:span text:style-name="T36"><text:s/></text:span><text:span text:style-name="T1">obdobia;</text:span><text:span text:style-name="T58"><text:s/></text:span><text:span text:style-name="T1">u</text:span><text:span text:style-name="T18">v</text:span><text:span text:style-name="T12">á</text:span><text:span text:style-name="T1">d</text:span><text:span text:style-name="T11">z</text:span><text:span text:style-name="T1">a</text:span><text:span text:style-name="T36"><text:s/></text:span><text:span text:style-name="T1">sa</text:span><text:span text:style-name="T36"><text:s/></text:span><text:span text:style-name="T12">a</text:span><text:span text:style-name="T1">j ich p</text:span><text:span text:style-name="T28">e</text:span><text:span text:style-name="T1">rc</text:span><text:span text:style-name="T12">e</text:span><text:span text:style-name="T1">ntuál</text:span><text:span text:style-name="T19">n</text:span><text:span text:style-name="T1">y</text:span><text:span text:style-name="T20"><text:s/></text:span><text:span text:style-name="T1">po</text:span><text:span text:style-name="T11">d</text:span><text:span text:style-name="T1">iel </text:span><text:span text:style-name="T18">n</text:span><text:span text:style-name="T1">a</text:span><text:span text:style-name="T12"><text:s/></text:span><text:span text:style-name="T1">upísanom </text:span><text:span text:style-name="T11">z</text:span><text:span text:style-name="T12">á</text:span><text:span text:style-name="T1">kladnom im</text:span><text:span text:style-name="T12">a</text:span><text:span text:style-name="T1">ní:</text:span></text:p>
      <text:p text:style-name="P18"><text:span text:style-name="T1">Účtovná jednotka nemá náplň pre túto položku.</text:span></text:p>
      <text:p text:style-name="P18"><text:span text:style-name="T1"/></text:p>
      <text:p text:style-name="P18"><text:span text:style-name="T1">4. </text:span><text:span text:style-name="T49">I</text:span><text:span text:style-name="T23">n</text:span><text:span text:style-name="T7">fo</text:span><text:span text:style-name="T8">r</text:span><text:span text:style-name="T7">má</text:span><text:span text:style-name="T8">c</text:span><text:span text:style-name="T23">i</text:span><text:span text:style-name="T7">e</text:span><text:span text:style-name="T9"><text:s/></text:span><text:span text:style-name="T7">o o</text:span><text:span text:style-name="T10">r</text:span><text:span text:style-name="T39">g</text:span><text:span text:style-name="T9">á</text:span><text:span text:style-name="T7">n</text:span><text:span text:style-name="T23">o</text:span><text:span text:style-name="T9">c</text:span><text:span text:style-name="T7">h </text:span><text:span text:style-name="T23">ú</text:span><text:span text:style-name="T9">č</text:span><text:span text:style-name="T7">tovnej jednot</text:span><text:span text:style-name="T23">k</text:span><text:span text:style-name="T22">y</text:span><text:span text:style-name="T1">,</text:span><text:span text:style-name="T18"><text:s/></text:span><text:span text:style-name="T1">a to:</text:span></text:p>
      <text:p text:style-name="P18"><text:span text:style-name="T1"/></text:p>
      <text:p text:style-name="P18"><text:span text:style-name="T1">a) </text:span><text:span text:style-name="T18">v</text:span><text:span text:style-name="T20">ý</text:span><text:span text:style-name="T1">ške</text:span><text:span text:style-name="T13"><text:s/></text:span><text:span text:style-name="T1">jednotli</text:span><text:span text:style-name="T18">v</text:span><text:span text:style-name="T20">ý</text:span><text:span text:style-name="T11">c</text:span><text:span text:style-name="T1">h</text:span><text:span text:style-name="T16"><text:s/></text:span><text:span text:style-name="T1">d</text:span><text:span text:style-name="T12">r</text:span><text:span text:style-name="T1">u</text:span><text:span text:style-name="T18">h</text:span><text:span text:style-name="T1">ov</text:span><text:span text:style-name="T16"><text:s/></text:span><text:span text:style-name="T11">z</text:span><text:span text:style-name="T12">á</text:span><text:span text:style-name="T1">ruk</text:span><text:span text:style-name="T14"><text:s/></text:span><text:span text:style-name="T12">a</text:span><text:span text:style-name="T1">lebo</text:span><text:span text:style-name="T16"><text:s/></text:span><text:span text:style-name="T1">i</text:span><text:span text:style-name="T18">n</text:span><text:span text:style-name="T61">ý</text:span><text:span text:style-name="T12">c</text:span><text:span text:style-name="T1">h</text:span><text:span text:style-name="T16"><text:s/></text:span><text:span text:style-name="T11">za</text:span><text:span text:style-name="T1">b</text:span><text:span text:style-name="T12">e</text:span><text:span text:style-name="T11">z</text:span><text:span text:style-name="T1">p</text:span><text:span text:style-name="T12">eče</text:span><text:span text:style-name="T1">ní</text:span><text:span text:style-name="T17"><text:s/></text:span><text:span text:style-name="T1">pos</text:span><text:span text:style-name="T18">k</text:span><text:span text:style-name="T20">y</text:span><text:span text:style-name="T1">tnu</text:span><text:span text:style-name="T29">t</text:span><text:span text:style-name="T20">ý</text:span><text:span text:style-name="T12">c</text:span><text:span text:style-name="T1">h</text:span><text:span text:style-name="T14"><text:s/></text:span><text:span text:style-name="T1">p</text:span><text:span text:style-name="T12">r</text:span><text:span text:style-name="T1">e</text:span><text:span text:style-name="T13"><text:s/></text:span><text:span text:style-name="T12">č</text:span><text:span text:style-name="T1">lenov štatutá</text:span><text:span text:style-name="T28">r</text:span><text:span text:style-name="T1">n</text:span><text:span text:style-name="T12">e</text:span><text:span text:style-name="T1">ho</text:span><text:span text:style-name="T36"><text:s/></text:span><text:span text:style-name="T1">o</text:span><text:span text:style-name="T11">r</text:span><text:span text:style-name="T1">g</text:span><text:span text:style-name="T12">á</text:span><text:span text:style-name="T1">nu, </text:span><text:span text:style-name="T36"><text:s/></text:span><text:span text:style-name="T1">d</text:span><text:span text:style-name="T18">o</text:span><text:span text:style-name="T11">z</text:span><text:span text:style-name="T1">o</text:span><text:span text:style-name="T12">r</text:span><text:span text:style-name="T1">n</text:span><text:span text:style-name="T12">é</text:span><text:span text:style-name="T1">ho </text:span><text:span text:style-name="T36"><text:s/></text:span><text:span text:style-name="T1">o</text:span><text:span text:style-name="T11">r</text:span><text:span text:style-name="T32">g</text:span><text:span text:style-name="T12">á</text:span><text:span text:style-name="T1">nu </text:span><text:span text:style-name="T58"><text:s/></text:span><text:span text:style-name="T1">a </text:span><text:span text:style-name="T36"><text:s/></text:span><text:span text:style-name="T1">i</text:span><text:span text:style-name="T18">n</text:span><text:span text:style-name="T12">é</text:span><text:span text:style-name="T18">h</text:span><text:span text:style-name="T1">o </text:span><text:span text:style-name="T36"><text:s/></text:span><text:span text:style-name="T1">o</text:span><text:span text:style-name="T11">r</text:span><text:span text:style-name="T32">g</text:span><text:span text:style-name="T12">á</text:span><text:span text:style-name="T1">nu </text:span><text:span text:style-name="T58"><text:s/></text:span><text:span text:style-name="T1">ú</text:span><text:span text:style-name="T12">č</text:span><text:span text:style-name="T1">tovnej </text:span><text:span text:style-name="T36"><text:s/></text:span><text:span text:style-name="T1">je</text:span><text:span text:style-name="T11">d</text:span><text:span text:style-name="T1">not</text:span><text:span text:style-name="T18">k</text:span><text:span text:style-name="T20">y</text:span><text:span text:style-name="T1">, </text:span><text:span text:style-name="T58"><text:s/></text:span><text:span text:style-name="T1">a</text:span><text:span text:style-name="T29"><text:s/></text:span><text:span text:style-name="T1">to v </text:span><text:span text:style-name="T12">č</text:span><text:span text:style-name="T1">len</text:span><text:span text:style-name="T28">e</text:span><text:span text:style-name="T1">ní </text:span><text:span text:style-name="T11">z</text:span><text:span text:style-name="T1">a</text:span><text:span text:style-name="T12"><text:s/></text:span><text:span text:style-name="T1">jednotlivé</text:span><text:span text:style-name="T12"><text:s/></text:span><text:span text:style-name="T1">o</text:span><text:span text:style-name="T11">r</text:span><text:span text:style-name="T32">g</text:span><text:span text:style-name="T12">á</text:span><text:span text:style-name="T19">n</text:span><text:span text:style-name="T20">y:</text:span></text:p>
      <text:p text:style-name="P18"><text:span text:style-name="T1">Účtovná jednotka nemá náplň pre túto položku.</text:span></text:p>
      <text:p text:style-name="P18"><text:span text:style-name="T1"/></text:p>
      <text:p text:style-name="P18"><text:span text:style-name="T1"/></text:p>
      <text:p text:style-name="P18"><text:span text:style-name="T1">2</text:span></text:p>
      <text:p text:style-name="P18"><text:span text:style-name="T1">b) pô</text:span><text:span text:style-name="T11">ž</text:span><text:span text:style-name="T1">ičk</text:span><text:span text:style-name="T28">á</text:span><text:span text:style-name="T12">c</text:span><text:span text:style-name="T1">h </text:span><text:span text:style-name="T58"><text:s/></text:span><text:span text:style-name="T1">pos</text:span><text:span text:style-name="T19">k</text:span><text:span text:style-name="T20">y</text:span><text:span text:style-name="T1">tnu</text:span><text:span text:style-name="T15">t</text:span><text:span text:style-name="T20">ý</text:span><text:span text:style-name="T11">c</text:span><text:span text:style-name="T1">h </text:span><text:span text:style-name="T60"><text:s/></text:span><text:span text:style-name="T12">č</text:span><text:span text:style-name="T1">lenom </text:span><text:span text:style-name="T58"><text:s/></text:span><text:span text:style-name="T1">štatut</text:span><text:span text:style-name="T11">á</text:span><text:span text:style-name="T1">rn</text:span><text:span text:style-name="T28">e</text:span><text:span text:style-name="T1">ho </text:span><text:span text:style-name="T60"><text:s/></text:span><text:span text:style-name="T1">o</text:span><text:span text:style-name="T12">r</text:span><text:span text:style-name="T1">g</text:span><text:span text:style-name="T12">á</text:span><text:span text:style-name="T1">nu, </text:span><text:span text:style-name="T58"><text:s/></text:span><text:span text:style-name="T1">do</text:span><text:span text:style-name="T11">z</text:span><text:span text:style-name="T1">o</text:span><text:span text:style-name="T12">r</text:span><text:span text:style-name="T1">n</text:span><text:span text:style-name="T12">é</text:span><text:span text:style-name="T1">ho </text:span><text:span text:style-name="T59"><text:s/></text:span><text:span text:style-name="T1">o</text:span><text:span text:style-name="T11">r</text:span><text:span text:style-name="T1">g</text:span><text:span text:style-name="T12">á</text:span><text:span text:style-name="T1">nu </text:span><text:span text:style-name="T60"><text:s/></text:span><text:span text:style-name="T1">a</text:span><text:span text:style-name="T12"><text:s/></text:span><text:span text:style-name="T1">iného o</text:span><text:span text:style-name="T12">r</text:span><text:span text:style-name="T1">g</text:span><text:span text:style-name="T12">á</text:span><text:span text:style-name="T1">nu ú</text:span><text:span text:style-name="T12">č</text:span><text:span text:style-name="T1">tovnej jednot</text:span><text:span text:style-name="T19">k</text:span><text:span text:style-name="T1">y</text:span><text:span text:style-name="T32"><text:s/></text:span><text:span text:style-name="T1">a</text:span><text:span text:style-name="T12"> </text:span><text:span text:style-name="T1">to - </text:span><text:span text:style-name="T12">ce</text:span><text:span text:style-name="T1">lková </text:span><text:span text:style-name="T55"><text:s/></text:span><text:span text:style-name="T1">suma </text:span><text:span text:style-name="T55"><text:s/></text:span><text:span text:style-name="T1">pos</text:span><text:span text:style-name="T18">k</text:span><text:span text:style-name="T20">y</text:span><text:span text:style-name="T1">t</text:span><text:span text:style-name="T18">n</text:span><text:span text:style-name="T1">u</text:span><text:span text:style-name="T18">t</text:span><text:span text:style-name="T20">ý</text:span><text:span text:style-name="T12">c</text:span><text:span text:style-name="T1">h </text:span><text:span text:style-name="T55"><text:s/></text:span><text:span text:style-name="T1">pô</text:span><text:span text:style-name="T11">ž</text:span><text:span text:style-name="T1">iči</text:span><text:span text:style-name="T12">e</text:span><text:span text:style-name="T1">k </text:span><text:span text:style-name="T79"><text:s/></text:span><text:span text:style-name="T1">k posl</text:span><text:span text:style-name="T12">e</text:span><text:span text:style-name="T1">dn</text:span><text:span text:style-name="T12">é</text:span><text:span text:style-name="T1">mu </text:span><text:span text:style-name="T78"><text:s/></text:span><text:span text:style-name="T1">dňu</text:span></text:p>
      <text:p text:style-name="P18"><text:span text:style-name="T55"><text:s/></text:span><text:span text:style-name="T1">ú</text:span><text:span text:style-name="T12">č</text:span><text:span text:style-name="T1">tovného </text:span><text:span text:style-name="T55"><text:s/></text:span><text:span text:style-name="T1">obdobia v </text:span><text:span text:style-name="T12">č</text:span><text:span text:style-name="T1">len</text:span><text:span text:style-name="T28">e</text:span><text:span text:style-name="T1">ní </text:span><text:span text:style-name="T11">z</text:span><text:span text:style-name="T1">a</text:span><text:span text:style-name="T12"><text:s/></text:span><text:span text:style-name="T1">jednotl</text:span><text:span text:style-name="T11">i</text:span><text:span text:style-name="T1">vé</text:span><text:span text:style-name="T12"><text:s/></text:span><text:span text:style-name="T1">o</text:span><text:span text:style-name="T11">r</text:span><text:span text:style-name="T32">g</text:span><text:span text:style-name="T12">á</text:span><text:span text:style-name="T19">n</text:span><text:span text:style-name="T20">y a </text:span><text:span text:style-name="T12">ce</text:span><text:span text:style-name="T1">lková</text:span><text:span text:style-name="T80"><text:s/></text:span><text:span text:style-name="T1">suma</text:span><text:span text:style-name="T80"><text:s/></text:span><text:span text:style-name="T1">splat</text:span><text:span text:style-name="T12">e</text:span><text:span text:style-name="T19">n</text:span><text:span text:style-name="T20">ý</text:span><text:span text:style-name="T11">c</text:span><text:span text:style-name="T1">h</text:span><text:span text:style-name="T33"><text:s/></text:span><text:span text:style-name="T1">pô</text:span><text:span text:style-name="T11">ž</text:span><text:span text:style-name="T1">iči</text:span><text:span text:style-name="T12">e</text:span><text:span text:style-name="T1">k</text:span><text:span text:style-name="T31"><text:s/></text:span><text:span text:style-name="T1">k posl</text:span><text:span text:style-name="T12">e</text:span><text:span text:style-name="T1">dn</text:span><text:span text:style-name="T12">é</text:span><text:span text:style-name="T1">mu</text:span><text:span text:style-name="T57"><text:s/></text:span><text:span text:style-name="T1">dňu</text:span><text:span text:style-name="T80"><text:s/></text:span><text:span text:style-name="T1">ú</text:span><text:span text:style-name="T12">č</text:span><text:span text:style-name="T1">tovného</text:span><text:span text:style-name="T80"><text:s/></text:span><text:span text:style-name="T1">obdobia</text:span><text:span text:style-name="T80"><text:s/></text:span><text:span text:style-name="T1">v</text:span><text:span text:style-name="T18"><text:s/></text:span><text:span text:style-name="T12">č</text:span><text:span text:style-name="T1">len</text:span><text:span text:style-name="T28">e</text:span><text:span text:style-name="T1">ní </text:span><text:span text:style-name="T11">z</text:span><text:span text:style-name="T1">a</text:span><text:span text:style-name="T12"><text:s/></text:span><text:span text:style-name="T1">jednotlivé</text:span><text:span text:style-name="T12"><text:s/></text:span><text:span text:style-name="T1">or</text:span><text:span text:style-name="T27">g</text:span><text:span text:style-name="T12">á</text:span><text:span text:style-name="T19">n</text:span><text:span text:style-name="T20">y a </text:span><text:span text:style-name="T12">ce</text:span><text:span text:style-name="T1">lková </text:span><text:span text:style-name="T77"><text:s/></text:span><text:span text:style-name="T1">su</text:span><text:span text:style-name="T18">m</text:span><text:span text:style-name="T1">a </text:span><text:span text:style-name="T77"><text:s/></text:span><text:span text:style-name="T1">odpust</text:span><text:span text:style-name="T12">e</text:span><text:span text:style-name="T18">n</text:span><text:span text:style-name="T20">ý</text:span><text:span text:style-name="T11">c</text:span><text:span text:style-name="T1">h </text:span><text:span text:style-name="T81"><text:s/></text:span><text:span text:style-name="T1">pô</text:span><text:span text:style-name="T11">ž</text:span><text:span text:style-name="T1">iči</text:span><text:span text:style-name="T12">e</text:span><text:span text:style-name="T1">k </text:span><text:span text:style-name="T76"><text:s/></text:span><text:span text:style-name="T1">a</text:span><text:span text:style-name="T18"><text:s/></text:span><text:span text:style-name="T1">odpí</text:span><text:span text:style-name="T18">s</text:span><text:span text:style-name="T12">a</text:span><text:span text:style-name="T18">n</text:span><text:span text:style-name="T20">ý</text:span><text:span text:style-name="T11">c</text:span><text:span text:style-name="T1">h </text:span><text:span text:style-name="T81"><text:s/></text:span><text:span text:style-name="T1">pô</text:span><text:span text:style-name="T11">ž</text:span><text:span text:style-name="T1">iči</text:span><text:span text:style-name="T12">e</text:span><text:span text:style-name="T1">k </text:span><text:span text:style-name="T81"><text:s/></text:span><text:span text:style-name="T1">k posl</text:span><text:span text:style-name="T12">e</text:span><text:span text:style-name="T1">d</text:span><text:span text:style-name="T18">n</text:span><text:span text:style-name="T12">é</text:span><text:span text:style-name="T1">mu </text:span><text:span text:style-name="T76"><text:s/></text:span><text:span text:style-name="T1">dňu ú</text:span><text:span text:style-name="T12">č</text:span><text:span text:style-name="T1">tovného obdobia</text:span><text:span text:style-name="T12"><text:s/></text:span><text:span text:style-name="T1">v </text:span><text:span text:style-name="T12">č</text:span><text:span text:style-name="T1">l</text:span><text:span text:style-name="T11">e</text:span><text:span text:style-name="T1">n</text:span><text:span text:style-name="T12">e</text:span><text:span text:style-name="T1">ní </text:span><text:span text:style-name="T11">z</text:span><text:span text:style-name="T1">a</text:span><text:span text:style-name="T12"><text:s/></text:span><text:span text:style-name="T1">jednotlivé</text:span><text:span text:style-name="T12"><text:s/></text:span><text:span text:style-name="T1">org</text:span><text:span text:style-name="T28">á</text:span><text:span text:style-name="T19">n</text:span><text:span text:style-name="T28">y:</text:span></text:p>
      <text:p text:style-name="P18"><text:span text:style-name="T1">Účtovná jednotka nemá náplň pre túto položku.</text:span></text:p>
      <text:p text:style-name="P18"><text:span text:style-name="T1"/></text:p>
      <text:p text:style-name="P18"><text:span text:style-name="T1">c) hlav</text:span><text:span text:style-name="T11">n</text:span><text:span text:style-name="T20">ý</text:span><text:span text:style-name="T11">c</text:span><text:span text:style-name="T1">h</text:span><text:span text:style-name="T81"><text:s/></text:span><text:span text:style-name="T1">podmi</text:span><text:span text:style-name="T12">e</text:span><text:span text:style-name="T1">nk</text:span><text:span text:style-name="T11">a</text:span><text:span text:style-name="T12">c</text:span><text:span text:style-name="T1">h,</text:span><text:span text:style-name="T75"><text:s/></text:span><text:span text:style-name="T1">na</text:span><text:span text:style-name="T81"><text:s/></text:span><text:span text:style-name="T11">z</text:span><text:span text:style-name="T12">á</text:span><text:span text:style-name="T1">klade</text:span><text:span text:style-name="T82"><text:s/></text:span><text:span text:style-name="T1">kto</text:span><text:span text:style-name="T19">r</text:span><text:span text:style-name="T20">ý</text:span><text:span text:style-name="T11">c</text:span><text:span text:style-name="T1">h</text:span><text:span text:style-name="T81"><text:s/></text:span><text:span text:style-name="T1">im</text:span><text:span text:style-name="T83"><text:s/></text:span><text:span text:style-name="T18">b</text:span><text:span text:style-name="T1">oli</text:span><text:span text:style-name="T83"><text:s/></text:span><text:span text:style-name="T11">z</text:span><text:span text:style-name="T12">á</text:span><text:span text:style-name="T1">ru</text:span><text:span text:style-name="T11">k</text:span><text:span text:style-name="T1">y</text:span><text:span text:style-name="T76"><text:s/></text:span><text:span text:style-name="T12">a</text:span><text:span text:style-name="T1">lebo</text:span><text:span text:style-name="T81"><text:s/></text:span><text:span text:style-name="T1">iné</text:span><text:span text:style-name="T81"><text:s/></text:span><text:span text:style-name="T11">z</text:span><text:span text:style-name="T12">a</text:span><text:span text:style-name="T18">b</text:span><text:span text:style-name="T12">e</text:span><text:span text:style-name="T11">z</text:span><text:span text:style-name="T1">p</text:span><text:span text:style-name="T12">eče</text:span><text:span text:style-name="T1">nie</text:span><text:span text:style-name="T74"><text:s/></text:span><text:span text:style-name="T1">a pô</text:span><text:span text:style-name="T11">ž</text:span><text:span text:style-name="T1">ič</text:span><text:span text:style-name="T11">k</text:span><text:span text:style-name="T1">y</text:span><text:span text:style-name="T20"><text:s/></text:span><text:span text:style-name="T1">pos</text:span><text:span text:style-name="T19">k</text:span><text:span text:style-name="T61">y</text:span><text:span text:style-name="T1">tnut</text:span><text:span text:style-name="T12">é</text:span><text:span text:style-name="T1">; </text:span><text:span text:style-name="T18">p</text:span><text:span text:style-name="T1">ri pôžičk</text:span><text:span text:style-name="T28">á</text:span><text:span text:style-name="T12">c</text:span><text:span text:style-name="T1">h sa </text:span><text:span text:style-name="T12">u</text:span><text:span text:style-name="T1">v</text:span><text:span text:style-name="T12">á</text:span><text:span text:style-name="T1">d</text:span><text:span text:style-name="T11">z</text:span><text:span text:style-name="T12">a</text:span><text:span text:style-name="T1">jú úr</text:span><text:span text:style-name="T11">o</text:span><text:span text:style-name="T1">kové</text:span><text:span text:style-name="T12"><text:s/></text:span><text:span text:style-name="T1">sadz</text:span><text:span text:style-name="T18">b</text:span><text:span text:style-name="T20">y:</text:span></text:p>
      <text:p text:style-name="P18"><text:span text:style-name="T1">Účtovná jednotka nemá náplň pre túto položku.</text:span></text:p>
      <text:p text:style-name="P18"><text:span text:style-name="T20"/></text:p>
      <text:p text:style-name="P18"><text:span text:style-name="T20">d) </text:span><text:span text:style-name="T12">ce</text:span><text:span text:style-name="T1">lkovej</text:span><text:span text:style-name="T59"><text:s/></text:span><text:span text:style-name="T1">sume</text:span><text:span text:style-name="T59"><text:s/></text:span><text:span text:style-name="T1">pou</text:span><text:span text:style-name="T11">ž</text:span><text:span text:style-name="T1">i</text:span><text:span text:style-name="T15">t</text:span><text:span text:style-name="T20">ý</text:span><text:span text:style-name="T11">c</text:span><text:span text:style-name="T1">h</text:span><text:span text:style-name="T59"><text:s/></text:span><text:span text:style-name="T1">fin</text:span><text:span text:style-name="T28">a</text:span><text:span text:style-name="T1">n</text:span><text:span text:style-name="T12">č</text:span><text:span text:style-name="T19">n</text:span><text:span text:style-name="T20">ý</text:span><text:span text:style-name="T12">c</text:span><text:span text:style-name="T1">h</text:span><text:span text:style-name="T59"><text:s/></text:span><text:span text:style-name="T1">p</text:span><text:span text:style-name="T12">r</text:span><text:span text:style-name="T1">ostried</text:span><text:span text:style-name="T11">k</text:span><text:span text:style-name="T1">ov</text:span><text:span text:style-name="T59"><text:s/></text:span><text:span text:style-name="T12">a</text:span><text:span text:style-name="T1">lebo</text:span><text:span text:style-name="T59"><text:s/></text:span><text:span text:style-name="T1">iného</text:span><text:span text:style-name="T59"><text:s/></text:span><text:span text:style-name="T1">plnenia</text:span><text:span text:style-name="T84"><text:s/></text:span><text:span text:style-name="T1">na</text:span><text:span text:style-name="T84"><text:s/></text:span><text:span text:style-name="T1">súkromné ú</text:span><text:span text:style-name="T12">če</text:span><text:span text:style-name="T29">l</text:span><text:span text:style-name="T1">y</text:span><text:span text:style-name="T67"><text:s/></text:span><text:span text:style-name="T12">č</text:span><text:span text:style-name="T18">l</text:span><text:span text:style-name="T12">e</text:span><text:span text:style-name="T1">nmi</text:span><text:span text:style-name="T52"><text:s/></text:span><text:span text:style-name="T1">štatut</text:span><text:span text:style-name="T12">á</text:span><text:span text:style-name="T1">rne</text:span><text:span text:style-name="T11">h</text:span><text:span text:style-name="T1">o</text:span><text:span text:style-name="T53"><text:s/></text:span><text:span text:style-name="T1">o</text:span><text:span text:style-name="T11">r</text:span><text:span text:style-name="T32">g</text:span><text:span text:style-name="T12">á</text:span><text:span text:style-name="T1">nu,</text:span><text:span text:style-name="T78"><text:s/></text:span><text:span text:style-name="T1">do</text:span><text:span text:style-name="T11">z</text:span><text:span text:style-name="T1">o</text:span><text:span text:style-name="T12">r</text:span><text:span text:style-name="T1">n</text:span><text:span text:style-name="T12">é</text:span><text:span text:style-name="T1">ho</text:span><text:span text:style-name="T78"><text:s/></text:span><text:span text:style-name="T1">o</text:span><text:span text:style-name="T11">r</text:span><text:span text:style-name="T32">g</text:span><text:span text:style-name="T12">á</text:span><text:span text:style-name="T1">nu</text:span><text:span text:style-name="T55"><text:s/></text:span><text:span text:style-name="T1">a</text:span><text:span text:style-name="T12"><text:s/></text:span><text:span text:style-name="T1">iného</text:span><text:span text:style-name="T53"><text:s/></text:span><text:span text:style-name="T18">o</text:span><text:span text:style-name="T11">r</text:span><text:span text:style-name="T32">g</text:span><text:span text:style-name="T12">á</text:span><text:span text:style-name="T18">n</text:span><text:span text:style-name="T1">u</text:span><text:span text:style-name="T53"><text:s/></text:span><text:span text:style-name="T1">ú</text:span><text:span text:style-name="T12">č</text:span><text:span text:style-name="T1">tovnej jednot</text:span><text:span text:style-name="T18">k</text:span><text:span text:style-name="T20">y</text:span><text:span text:style-name="T1">, ktoré</text:span><text:span text:style-name="T28"><text:s/></text:span><text:span text:style-name="T18">j</text:span><text:span text:style-name="T1">e</text:span><text:span text:style-name="T12"><text:s/></text:span><text:span text:style-name="T1">potr</text:span><text:span text:style-name="T28">e</text:span><text:span text:style-name="T18">b</text:span><text:span text:style-name="T1">né</text:span><text:span text:style-name="T12"><text:s/></text:span><text:span text:style-name="T18">v</text:span><text:span text:style-name="T20">y</text:span><text:span text:style-name="T18">ú</text:span><text:span text:style-name="T12">č</text:span><text:span text:style-name="T1">tovať:</text:span></text:p>
      <text:p text:style-name="P18"><text:span text:style-name="T1">Účtovná jednotka nemá náplň pre túto položku.</text:span></text:p>
      <text:p text:style-name="P18"><text:span text:style-name="T1"/></text:p>
      <text:p text:style-name="P18"><text:span text:style-name="T1">5. </text:span><text:span text:style-name="T49">I</text:span><text:span text:style-name="T23">n</text:span><text:span text:style-name="T7">fo</text:span><text:span text:style-name="T8">r</text:span><text:span text:style-name="T7">má</text:span><text:span text:style-name="T8">c</text:span><text:span text:style-name="T23">i</text:span><text:span text:style-name="T7">e</text:span><text:span text:style-name="T9"><text:s/></text:span><text:span text:style-name="T7">o povinnosti</text:span><text:span text:style-name="T9">ac</text:span><text:span text:style-name="T7">h</text:span><text:span text:style-name="T1"><text:s/>ú</text:span><text:span text:style-name="T12">č</text:span><text:span text:style-name="T1">tovnej jednot</text:span><text:span text:style-name="T19">k</text:span><text:span text:style-name="T20">y</text:span><text:span text:style-name="T1">, a </text:span><text:span text:style-name="T18">to:</text:span></text:p>
      <text:p text:style-name="P18"><text:span text:style-name="T18"/></text:p>
      <text:p text:style-name="P18"><text:span text:style-name="T18">a) </text:span><text:span text:style-name="T12">ce</text:span><text:span text:style-name="T1">lkovej</text:span><text:span text:style-name="T85"><text:s/></text:span><text:span text:style-name="T1">sume</text:span><text:span text:style-name="T86"><text:s/></text:span><text:span text:style-name="T7">fin</text:span><text:span text:style-name="T8">a</text:span><text:span text:style-name="T23">n</text:span><text:span text:style-name="T9">č</text:span><text:span text:style-name="T23">n</text:span><text:span text:style-name="T22">ý</text:span><text:span text:style-name="T10">c</text:span><text:span text:style-name="T7">h</text:span><text:span text:style-name="T87"><text:s/></text:span><text:span text:style-name="T7">povinností</text:span><text:span text:style-name="T1">,</text:span><text:span text:style-name="T85"><text:s/></text:span><text:span text:style-name="T1">ktoré</text:span><text:span text:style-name="T51"><text:s/></text:span><text:span text:style-name="T1">sa</text:span><text:span text:style-name="T86"><text:s/></text:span><text:span text:style-name="T1">n</text:span><text:span text:style-name="T12">e</text:span><text:span text:style-name="T19">v</text:span><text:span text:style-name="T20">y</text:span><text:span text:style-name="T1">k</text:span><text:span text:style-name="T12">a</text:span><text:span text:style-name="T11">z</text:span><text:span text:style-name="T1">ujú</text:span><text:span text:style-name="T85"><text:s/></text:span><text:span text:style-name="T1">v</text:span><text:span text:style-name="T19"><text:s/></text:span><text:span text:style-name="T1">súva</text:span><text:span text:style-name="T11">h</text:span><text:span text:style-name="T12">e</text:span><text:span text:style-name="T1">,</text:span><text:span text:style-name="T85"><text:s/></text:span><text:span text:style-name="T12">a</text:span><text:span text:style-name="T1">le</text:span><text:span text:style-name="T86"><text:s/></text:span><text:span text:style-name="T1">sú </text:span><text:span text:style-name="T18">v</text:span><text:span text:style-name="T61">ý</text:span><text:span text:style-name="T11">z</text:span><text:span text:style-name="T18">n</text:span><text:span text:style-name="T12">a</text:span><text:span text:style-name="T1">mné</text:span><text:span text:style-name="T36"><text:s/></text:span><text:span text:style-name="T18">n</text:span><text:span text:style-name="T1">a</text:span><text:span text:style-name="T36"><text:s/></text:span><text:span text:style-name="T1">posúd</text:span><text:span text:style-name="T12">e</text:span><text:span text:style-name="T1">nie</text:span><text:span text:style-name="T38"><text:s/></text:span><text:span text:style-name="T11">f</text:span><text:span text:style-name="T1">inan</text:span><text:span text:style-name="T28">č</text:span><text:span text:style-name="T18">n</text:span><text:span text:style-name="T12">e</text:span><text:span text:style-name="T1">j</text:span><text:span text:style-name="T37"><text:s/></text:span><text:span text:style-name="T1">situ</text:span><text:span text:style-name="T12">ác</text:span><text:span text:style-name="T1">ie</text:span><text:span text:style-name="T36"><text:s/></text:span><text:span text:style-name="T18">ú</text:span><text:span text:style-name="T12">č</text:span><text:span text:style-name="T1">tovnej</text:span><text:span text:style-name="T36"><text:s/></text:span><text:span text:style-name="T1">jednot</text:span><text:span text:style-name="T18">k</text:span><text:span text:style-name="T20">y</text:span><text:span text:style-name="T1">,</text:span><text:span text:style-name="T58"><text:s/></text:span><text:span text:style-name="T1">n</text:span><text:span text:style-name="T12">a</text:span><text:span text:style-name="T1">p</text:span><text:span text:style-name="T12">r</text:span><text:span text:style-name="T1">íkl</text:span><text:span text:style-name="T12">a</text:span><text:span text:style-name="T1">d</text:span><text:span text:style-name="T59"><text:s/></text:span><text:span text:style-name="T1">povinnosti n</text:span><text:span text:style-name="T12">á</text:span><text:span text:style-name="T1">jom</text:span><text:span text:style-name="T12">c</text:span><text:span text:style-name="T1">u</text:span><text:span text:style-name="T35"><text:s/></text:span><text:span text:style-name="T18">v</text:span><text:span text:style-name="T20">y</text:span><text:span text:style-name="T1">p</text:span><text:span text:style-name="T29">l</text:span><text:span text:style-name="T20">ý</text:span><text:span text:style-name="T1">v</text:span><text:span text:style-name="T12">a</text:span><text:span text:style-name="T1">jú</text:span><text:span text:style-name="T11">c</text:span><text:span text:style-name="T1">e</text:span><text:span text:style-name="T88"><text:s/></text:span><text:span text:style-name="T1">z</text:span><text:span text:style-name="T15"><text:s/></text:span><text:span text:style-name="T1">op</text:span><text:span text:style-name="T12">e</text:span><text:span text:style-name="T1">r</text:span><text:span text:style-name="T28">a</text:span><text:span text:style-name="T1">tívn</text:span><text:span text:style-name="T12">e</text:span><text:span text:style-name="T1">ho</text:span><text:span text:style-name="T35"><text:s/></text:span><text:span text:style-name="T1">p</text:span><text:span text:style-name="T12">re</text:span><text:span text:style-name="T1">n</text:span><text:span text:style-name="T12">á</text:span><text:span text:style-name="T1">jmu,</text:span><text:span text:style-name="T35"><text:s/></text:span><text:span text:style-name="T1">z</text:span><text:span text:style-name="T18"><text:s/></text:span><text:span text:style-name="T32">u</text:span><text:span text:style-name="T11">z</text:span><text:span text:style-name="T12">a</text:span><text:span text:style-name="T1">tvor</text:span><text:span text:style-name="T28">e</text:span><text:span text:style-name="T18">n</text:span><text:span text:style-name="T20">ý</text:span><text:span text:style-name="T11">c</text:span><text:span text:style-name="T1">h</text:span><text:span text:style-name="T80"><text:s/></text:span><text:span text:style-name="T11">z</text:span><text:span text:style-name="T1">mlúv</text:span><text:span text:style-name="T46"><text:s/></text:span><text:span text:style-name="T1">na pos</text:span><text:span text:style-name="T18">k</text:span><text:span text:style-name="T20">y</text:span><text:span text:style-name="T1">tnutie</text:span><text:span text:style-name="T74"><text:s/></text:span><text:span text:style-name="T1">úv</text:span><text:span text:style-name="T12">e</text:span><text:span text:style-name="T1">ru</text:span><text:span text:style-name="T74"><text:s/></text:span><text:span text:style-name="T12">a</text:span><text:span text:style-name="T1">lebo</text:span><text:span text:style-name="T75"><text:s/></text:span><text:span text:style-name="T1">pô</text:span><text:span text:style-name="T11">ž</text:span><text:span text:style-name="T1">ič</text:span><text:span text:style-name="T11">k</text:span><text:span text:style-name="T20">y</text:span><text:span text:style-name="T1">,</text:span><text:span text:style-name="T73"><text:s/></text:span><text:span text:style-name="T1">ktoré</text:span><text:span text:style-name="T83"><text:s/></text:span><text:span text:style-name="T12">e</text:span><text:span text:style-name="T1">šte</text:span><text:span text:style-name="T74"><text:s/></text:span><text:span text:style-name="T1">n</text:span><text:span text:style-name="T12">e</text:span><text:span text:style-name="T1">boli</text:span><text:span text:style-name="T73"><text:s/></text:span><text:span text:style-name="T1">pos</text:span><text:span text:style-name="T18">k</text:span><text:span text:style-name="T61">y</text:span><text:span text:style-name="T1">tnut</text:span><text:span text:style-name="T12">é</text:span><text:span text:style-name="T1">,</text:span><text:span text:style-name="T73"><text:s/></text:span><text:span text:style-name="T1">fin</text:span><text:span text:style-name="T28">a</text:span><text:span text:style-name="T1">n</text:span><text:span text:style-name="T12">č</text:span><text:span text:style-name="T18">n</text:span><text:span text:style-name="T1">é</text:span><text:span text:style-name="T74"><text:s/></text:span><text:span text:style-name="T1">povinnosti </text:span><text:span text:style-name="T18">v</text:span><text:span text:style-name="T20">y</text:span><text:span text:style-name="T1">p</text:span><text:span text:style-name="T29">l</text:span><text:span text:style-name="T20">ý</text:span><text:span text:style-name="T1">v</text:span><text:span text:style-name="T12">a</text:span><text:span text:style-name="T1">jú</text:span><text:span text:style-name="T11">c</text:span><text:span text:style-name="T1">e</text:span><text:span text:style-name="T38"><text:s/></text:span><text:span text:style-name="T1">z</text:span><text:span text:style-name="T18"><text:s/></text:span><text:span text:style-name="T1">li</text:span><text:span text:style-name="T12">ce</text:span><text:span text:style-name="T1">n</text:span><text:span text:style-name="T12">č</text:span><text:span text:style-name="T19">n</text:span><text:span text:style-name="T20">ý</text:span><text:span text:style-name="T11">c</text:span><text:span text:style-name="T1">h</text:span><text:span text:style-name="T58"><text:s/></text:span><text:span text:style-name="T1">a kon</text:span><text:span text:style-name="T12">ce</text:span><text:span text:style-name="T1">sion</text:span><text:span text:style-name="T11">á</text:span><text:span text:style-name="T1">rs</text:span><text:span text:style-name="T11">k</text:span><text:span text:style-name="T20">y</text:span><text:span text:style-name="T11">c</text:span><text:span text:style-name="T1">h</text:span><text:span text:style-name="T58"><text:s/></text:span><text:span text:style-name="T11">z</text:span><text:span text:style-name="T18">m</text:span><text:span text:style-name="T1">lúv</text:span><text:span text:style-name="T58"><text:s/></text:span><text:span text:style-name="T1">s uv</text:span><text:span text:style-name="T12">e</text:span><text:span text:style-name="T1">d</text:span><text:span text:style-name="T12">e</text:span><text:span text:style-name="T1">ním</text:span><text:span text:style-name="T84"><text:s/></text:span><text:span text:style-name="T1">su</text:span><text:span text:style-name="T18">m</text:span><text:span text:style-name="T1">y</text:span><text:span text:style-name="T75"><text:s/></text:span><text:span text:style-name="T1">poplatku</text:span><text:span text:style-name="T58"><text:s/></text:span><text:span text:style-name="T11">z</text:span><text:span text:style-name="T1">a </text:span><text:span text:style-name="T12">ce</text:span><text:span text:style-name="T1">lé zostáv</text:span><text:span text:style-name="T28">a</text:span><text:span text:style-name="T1">júce</text:span><text:span text:style-name="T28"><text:s/></text:span><text:span text:style-name="T1">obdob</text:span><text:span text:style-name="T18">i</text:span><text:span text:style-name="T1">e</text:span><text:span text:style-name="T11"><text:s/></text:span><text:span text:style-name="T1">platnosti </text:span><text:span text:style-name="T11">z</text:span><text:span text:style-name="T28">m</text:span><text:span text:style-name="T1">lu</text:span><text:span text:style-name="T18">v</text:span><text:span text:style-name="T61">y:</text:span></text:p>
      <text:p text:style-name="P18"><text:span text:style-name="T1">Účtovná jednotka nemá náplň pre túto položku.</text:span></text:p>
      <text:p text:style-name="P18"><text:span text:style-name="T61"/></text:p>
      <text:p text:style-name="P18"><text:span text:style-name="T61">b) </text:span><text:span text:style-name="T12">ce</text:span><text:span text:style-name="T1">lkovej sume</text:span><text:span text:style-name="T12"><text:s/></text:span><text:span text:style-name="T19">v</text:span><text:span text:style-name="T61">ý</text:span><text:span text:style-name="T11">z</text:span><text:span text:style-name="T18">n</text:span><text:span text:style-name="T12">a</text:span><text:span text:style-name="T1">m</text:span><text:span text:style-name="T18">n</text:span><text:span text:style-name="T32">ý</text:span><text:span text:style-name="T12">c</text:span><text:span text:style-name="T1">h </text:span><text:span text:style-name="T7">podmi</text:span><text:span text:style-name="T9">e</text:span><text:span text:style-name="T7">n</text:span><text:span text:style-name="T9">e</text:span><text:span text:style-name="T21">n</text:span><text:span text:style-name="T22">ý</text:span><text:span text:style-name="T9">c</text:span><text:span text:style-name="T7">h </text:span><text:span text:style-name="T10">z</text:span><text:span text:style-name="T9">á</text:span><text:span text:style-name="T7">v</text:span><text:span text:style-name="T9">ä</text:span><text:span text:style-name="T10">z</text:span><text:span text:style-name="T23">k</text:span><text:span text:style-name="T7">ov</text:span><text:span text:style-name="T1">, kto</text:span><text:span text:style-name="T11">r</text:span><text:span text:style-name="T20">ý</text:span><text:span text:style-name="T1">mi sa </text:span><text:span text:style-name="T28">r</text:span><text:span text:style-name="T1">o</text:span><text:span text:style-name="T11">z</text:span><text:span text:style-name="T1">umie mo</text:span><text:span text:style-name="T11">ž</text:span><text:span text:style-name="T1">ná</text:span><text:span text:style-name="T11"><text:s/></text:span><text:span text:style-name="T1">povinnosť, kto</text:span><text:span text:style-name="T32">r</text:span><text:span text:style-name="T1">á</text:span><text:span text:style-name="T11"><text:s/></text:span><text:span text:style-name="T1">v</text:span><text:span text:style-name="T11">z</text:span><text:span text:style-name="T1">nikla</text:span><text:span text:style-name="T11"><text:s/></text:span><text:span text:style-name="T12">a</text:span><text:span text:style-name="T1">ko</text:span><text:span text:style-name="T18"><text:s/></text:span><text:span text:style-name="T1">dôsl</text:span><text:span text:style-name="T12">e</text:span><text:span text:style-name="T1">d</text:span><text:span text:style-name="T32">o</text:span><text:span text:style-name="T1">k</text:span><text:span text:style-name="T18"><text:s/></text:span><text:span text:style-name="T1">minulej</text:span><text:span text:style-name="T18"><text:s/></text:span><text:span text:style-name="T1">ud</text:span><text:span text:style-name="T12">a</text:span><text:span text:style-name="T1">losti <text:s/>a</text:span><text:span text:style-name="T19"><text:s/></text:span><text:span text:style-name="T1">ktor</text:span><text:span text:style-name="T28">e</text:span><text:span text:style-name="T1">j </text:span><text:span text:style-name="T12">e</text:span><text:span text:style-name="T18">x</text:span><text:span text:style-name="T1">ist</text:span><text:span text:style-name="T12">e</text:span><text:span text:style-name="T1">n</text:span><text:span text:style-name="T12">c</text:span><text:span text:style-name="T1">ia</text:span><text:span text:style-name="T81"><text:s/></text:span><text:span text:style-name="T11">z</text:span><text:span text:style-name="T12">á</text:span><text:span text:style-name="T1">visí</text:span><text:span text:style-name="T83"><text:s/></text:span><text:span text:style-name="T1">od</text:span><text:span text:style-name="T81"><text:s/></text:span><text:span text:style-name="T1">toh</text:span><text:span text:style-name="T28">o</text:span><text:span text:style-name="T1">,</text:span><text:span text:style-name="T81"><text:s/></text:span><text:span text:style-name="T12">č</text:span><text:span text:style-name="T1">i</text:span><text:span text:style-name="T83"><text:s/></text:span><text:span text:style-name="T1">n</text:span><text:span text:style-name="T12">a</text:span><text:span text:style-name="T1">stane</text:span><text:span text:style-name="T82"><text:s/></text:span><text:span text:style-name="T12">a</text:span><text:span text:style-name="T18">l</text:span><text:span text:style-name="T12">e</text:span><text:span text:style-name="T1">bo</text:span><text:span text:style-name="T89"><text:s/></text:span><text:span text:style-name="T1">n</text:span><text:span text:style-name="T12">e</text:span><text:span text:style-name="T1">n</text:span><text:span text:style-name="T12">a</text:span><text:span text:style-name="T1">s</text:span><text:span text:style-name="T18">t</text:span><text:span text:style-name="T12">a</text:span><text:span text:style-name="T1">ne</text:span><text:span text:style-name="T82"><text:s/></text:span><text:span text:style-name="T1">jedna</text:span><text:span text:style-name="T83"><text:s/></text:span><text:span text:style-name="T12">a</text:span><text:span text:style-name="T1">lebo</text:span><text:span text:style-name="T81"><text:s/></text:span><text:span text:style-name="T1">viac</text:span><text:span text:style-name="T82"><text:s/></text:span><text:span text:style-name="T18">n</text:span><text:span text:style-name="T12">e</text:span><text:span text:style-name="T18">i</text:span><text:span text:style-name="T1">s</text:span><text:span text:style-name="T18">t</text:span><text:span text:style-name="T20">ý</text:span><text:span text:style-name="T12">c</text:span><text:span text:style-name="T1">h ud</text:span><text:span text:style-name="T12">a</text:span><text:span text:style-name="T1">lostí v budú</text:span><text:span text:style-name="T12">c</text:span><text:span text:style-name="T1">nosti, k</text:span><text:span text:style-name="T28">t</text:span><text:span text:style-name="T1">o</text:span><text:span text:style-name="T11">r</text:span><text:span text:style-name="T20">ý</text:span><text:span text:style-name="T11">c</text:span><text:span text:style-name="T1">h v</text:span><text:span text:style-name="T11">z</text:span><text:span text:style-name="T1">nik nez</text:span><text:span text:style-name="T12">á</text:span><text:span text:style-name="T1">visí od ú</text:span><text:span text:style-name="T12">č</text:span><text:span text:style-name="T1">tovnej jednot</text:span><text:span text:style-name="T18">k</text:span><text:span text:style-name="T20">y</text:span><text:span text:style-name="T1">,</text:span><text:span text:style-name="T18"><text:s/></text:span><text:span text:style-name="T12">a</text:span><text:span text:style-name="T1">lebo </text:span><text:span text:style-name="T12">e</text:span><text:span text:style-name="T18">x</text:span><text:span text:style-name="T1">istujúca</text:span><text:span text:style-name="T31"><text:s/></text:span><text:span text:style-name="T1">povinnosť,</text:span><text:span text:style-name="T82"><text:s/></text:span><text:span text:style-name="T32">k</text:span><text:span text:style-name="T28">t</text:span><text:span text:style-name="T1">o</text:span><text:span text:style-name="T12">r</text:span><text:span text:style-name="T1">á</text:span><text:span text:style-name="T77"><text:s/></text:span><text:span text:style-name="T1">v</text:span><text:span text:style-name="T11">z</text:span><text:span text:style-name="T1">nikla</text:span><text:span text:style-name="T77"><text:s/></text:span><text:span text:style-name="T12">a</text:span><text:span text:style-name="T1">ko</text:span><text:span text:style-name="T76"><text:s/></text:span><text:span text:style-name="T1">dôsl</text:span><text:span text:style-name="T12">e</text:span><text:span text:style-name="T1">dok</text:span><text:span text:style-name="T76"><text:s/></text:span><text:span text:style-name="T1">minulej</text:span><text:span text:style-name="T76"><text:s/></text:span><text:span text:style-name="T1">ud</text:span><text:span text:style-name="T12">a</text:span><text:span text:style-name="T1">losti,</text:span><text:span text:style-name="T76"><text:s/></text:span><text:span text:style-name="T12">a</text:span><text:span text:style-name="T1">le</text:span><text:span text:style-name="T77"><text:s/></text:span><text:span text:style-name="T32">k</text:span><text:span text:style-name="T1">torá</text:span><text:span text:style-name="T77"><text:s/></text:span><text:span text:style-name="T1">sa n</text:span><text:span text:style-name="T12">e</text:span><text:span text:style-name="T18">v</text:span><text:span text:style-name="T20">y</text:span><text:span text:style-name="T18">k</text:span><text:span text:style-name="T12">a</text:span><text:span text:style-name="T11">z</text:span><text:span text:style-name="T1">uje v súva</text:span><text:span text:style-name="T12">he</text:span><text:span text:style-name="T1">, p</text:span><text:span text:style-name="T11">re</text:span><text:span text:style-name="T1">to</text:span><text:span text:style-name="T11">ž</text:span><text:span text:style-name="T1">e nie</text:span><text:span text:style-name="T43"><text:s/></text:span><text:span text:style-name="T1">je</text:span><text:span text:style-name="T43"><text:s/></text:span><text:span text:style-name="T1">p</text:span><text:span text:style-name="T12">ra</text:span><text:span text:style-name="T1">vd</text:span><text:span text:style-name="T12">e</text:span><text:span text:style-name="T1">podob</text:span><text:span text:style-name="T18">n</text:span><text:span text:style-name="T12">é</text:span><text:span text:style-name="T1">,</text:span><text:span text:style-name="T43"><text:s/></text:span><text:span text:style-name="T11">ž</text:span><text:span text:style-name="T1">e</text:span><text:span text:style-name="T43"><text:s/></text:span><text:span text:style-name="T1">na</text:span><text:span text:style-name="T43"><text:s/></text:span><text:span text:style-name="T1">splnenie</text:span><text:span text:style-name="T62"><text:s/></text:span><text:span text:style-name="T1">tejto</text:span><text:span text:style-name="T44"><text:s/></text:span><text:span text:style-name="T1">povinnosti</text:span><text:span text:style-name="T44"><text:s/></text:span><text:span text:style-name="T1">bude</text:span><text:span text:style-name="T43"><text:s/></text:span><text:span text:style-name="T1">potr</text:span><text:span text:style-name="T28">e</text:span><text:span text:style-name="T1">b</text:span><text:span text:style-name="T18">n</text:span><text:span text:style-name="T1">ý</text:span><text:span text:style-name="T18"><text:s/></text:span><text:span text:style-name="T1">ú</text:span><text:span text:style-name="T19">b</text:span><text:span text:style-name="T20">y</text:span><text:span text:style-name="T1">t</text:span><text:span text:style-name="T18">o</text:span><text:span text:style-name="T1">k </text:span><text:span text:style-name="T12">e</text:span><text:span text:style-name="T1">konomi</text:span><text:span text:style-name="T12">c</text:span><text:span text:style-name="T18">k</text:span><text:span text:style-name="T20">ý</text:span><text:span text:style-name="T11">c</text:span><text:span text:style-name="T1">h ú</text:span><text:span text:style-name="T11">ž</text:span><text:span text:style-name="T1">itkov, </text:span><text:span text:style-name="T12">a</text:span><text:span text:style-name="T1">lebo </text:span><text:span text:style-name="T18">v</text:span><text:span text:style-name="T20">ý</text:span><text:span text:style-name="T1">ška t</text:span><text:span text:style-name="T28">e</text:span><text:span text:style-name="T1">jto povinnosti sa</text:span><text:span text:style-name="T11"><text:s/></text:span><text:span text:style-name="T1">n</text:span><text:span text:style-name="T12">e</text:span><text:span text:style-name="T1">dá</text:span><text:span text:style-name="T12"><text:s/></text:span><text:span text:style-name="T1">spoľ</text:span><text:span text:style-name="T12">a</text:span><text:span text:style-name="T1">hlivo o</text:span><text:span text:style-name="T12">ce</text:span><text:span text:style-name="T1">niť:</text:span></text:p>
      <text:p text:style-name="P18"><text:span text:style-name="T1">Účtovná jednotka nemá náplň pre túto položku.</text:span></text:p>
      <text:p text:style-name="P18"><text:span text:style-name="T1"/></text:p>
      <text:p text:style-name="P18"><text:span text:style-name="T1">c) </text:span><text:span text:style-name="T7">opise</text:span><text:span text:style-name="T9"><text:s/></text:span><text:span text:style-name="T23">v</text:span><text:span text:style-name="T70">ý</text:span><text:span text:style-name="T90">z</text:span><text:span text:style-name="T7">n</text:span><text:span text:style-name="T9">a</text:span><text:span text:style-name="T7">m</text:span><text:span text:style-name="T40">n</text:span><text:span text:style-name="T22">ý</text:span><text:span text:style-name="T9">c</text:span><text:span text:style-name="T7">h fi</text:span><text:span text:style-name="T10">n</text:span><text:span text:style-name="T9">a</text:span><text:span text:style-name="T7">n</text:span><text:span text:style-name="T10">č</text:span><text:span text:style-name="T23">n</text:span><text:span text:style-name="T22">ý</text:span><text:span text:style-name="T9">c</text:span><text:span text:style-name="T7">h povinností</text:span><text:span text:style-name="T1"><text:s/>a</text:span><text:span text:style-name="T18"><text:s/></text:span><text:span text:style-name="T19">v</text:span><text:span text:style-name="T61">ý</text:span><text:span text:style-name="T11">z</text:span><text:span text:style-name="T18">n</text:span><text:span text:style-name="T11">a</text:span><text:span text:style-name="T1">m</text:span><text:span text:style-name="T18">n</text:span><text:span text:style-name="T20">ý</text:span><text:span text:style-name="T12">c</text:span><text:span text:style-name="T1">h podmi</text:span><text:span text:style-name="T12">e</text:span><text:span text:style-name="T18">n</text:span><text:span text:style-name="T12">e</text:span><text:span text:style-name="T19">n</text:span><text:span text:style-name="T20">ý</text:span><text:span text:style-name="T12">c</text:span><text:span text:style-name="T1">h </text:span><text:span text:style-name="T11">zá</text:span><text:span text:style-name="T1">v</text:span><text:span text:style-name="T12">ä</text:span><text:span text:style-name="T11">z</text:span><text:span text:style-name="T1">kov, a to </text:span><text:span text:style-name="T12">ce</text:span><text:span text:style-name="T1">lkovej</text:span><text:span text:style-name="T14"><text:s/></text:span><text:span text:style-name="T1">sume</text:span><text:span text:style-name="T14"><text:s/></text:span><text:span text:style-name="T19">v</text:span><text:span text:style-name="T61">ý</text:span><text:span text:style-name="T11">z</text:span><text:span text:style-name="T18">n</text:span><text:span text:style-name="T12">a</text:span><text:span text:style-name="T1">mn</text:span><text:span text:style-name="T20">ý</text:span><text:span text:style-name="T11">c</text:span><text:span text:style-name="T1">h</text:span><text:span text:style-name="T72"><text:s/></text:span><text:span text:style-name="T1">fin</text:span><text:span text:style-name="T28">a</text:span><text:span text:style-name="T1">n</text:span><text:span text:style-name="T12">č</text:span><text:span text:style-name="T19">n</text:span><text:span text:style-name="T20">ý</text:span><text:span text:style-name="T11">c</text:span><text:span text:style-name="T1">h</text:span><text:span text:style-name="T14"><text:s/></text:span><text:span text:style-name="T1">povinností</text:span><text:span text:style-name="T91"><text:s/></text:span><text:span text:style-name="T1">a</text:span><text:span text:style-name="T15"><text:s/></text:span><text:span text:style-name="T18">v</text:span><text:span text:style-name="T61">ý</text:span><text:span text:style-name="T11">z</text:span><text:span text:style-name="T18">n</text:span><text:span text:style-name="T12">a</text:span><text:span text:style-name="T1">m</text:span><text:span text:style-name="T18">n</text:span><text:span text:style-name="T20">ý</text:span><text:span text:style-name="T11">c</text:span><text:span text:style-name="T1">h</text:span><text:span text:style-name="T14"><text:s/></text:span><text:span text:style-name="T1">podm</text:span><text:span text:style-name="T15">i</text:span><text:span text:style-name="T12">e</text:span><text:span text:style-name="T1">n</text:span><text:span text:style-name="T12">e</text:span><text:span text:style-name="T19">n</text:span><text:span text:style-name="T20">ý</text:span><text:span text:style-name="T11">c</text:span><text:span text:style-name="T1">h </text:span><text:span text:style-name="T11">z</text:span><text:span text:style-name="T12">á</text:span><text:span text:style-name="T1">v</text:span><text:span text:style-name="T12">ä</text:span><text:span text:style-name="T11">z</text:span><text:span text:style-name="T1">ko</text:span><text:span text:style-name="T12">c</text:span><text:span text:style-name="T1">h</text:span><text:span text:style-name="T58"><text:s/></text:span><text:span text:style-name="T1">vo</text:span><text:span text:style-name="T12">č</text:span><text:span text:style-name="T1">i</text:span><text:span text:style-name="T58"><text:s/></text:span><text:span text:style-name="T1">d</text:span><text:span text:style-name="T12">c</text:span><text:span text:style-name="T11">é</text:span><text:span text:style-name="T1">rs</text:span><text:span text:style-name="T11">k</text:span><text:span text:style-name="T12">e</text:span><text:span text:style-name="T1">j</text:span><text:span text:style-name="T58"><text:s/></text:span><text:span text:style-name="T1">ú</text:span><text:span text:style-name="T12">č</text:span><text:span text:style-name="T1">tovnej</text:span><text:span text:style-name="T58"><text:s/></text:span><text:span text:style-name="T1">jednotke</text:span><text:span text:style-name="T84"><text:s/></text:span><text:span text:style-name="T1">a</text:span><text:span text:style-name="T19"><text:s/></text:span><text:span text:style-name="T1">ú</text:span><text:span text:style-name="T12">č</text:span><text:span text:style-name="T1">tovnej</text:span><text:span text:style-name="T58"><text:s/></text:span><text:span text:style-name="T1">jednotke</text:span><text:span text:style-name="T38"><text:s/></text:span><text:span text:style-name="T1">s</text:span><text:span text:style-name="T11"><text:s/></text:span><text:span text:style-name="T1">p</text:span><text:span text:style-name="T18">o</text:span><text:span text:style-name="T1">dstat</text:span><text:span text:style-name="T18">n</text:span><text:span text:style-name="T20">ý</text:span><text:span text:style-name="T1">m vp</text:span><text:span text:style-name="T18">l</text:span><text:span text:style-name="T20">y</text:span><text:span text:style-name="T1">vom:</text:span></text:p>
      <text:p text:style-name="P18"><text:span text:style-name="T1">Účtovná jednotka nemá náplň pre túto položku.</text:span></text:p>
      <text:p text:style-name="P18"><text:span text:style-name="T1"/></text:p>
      <text:p text:style-name="P18"><text:span text:style-name="T1">d) </text:span><text:span text:style-name="T7">opise</text:span><text:span text:style-name="T92"><text:s/></text:span><text:span text:style-name="T21">v</text:span><text:span text:style-name="T70">ý</text:span><text:span text:style-name="T10">z</text:span><text:span text:style-name="T7">n</text:span><text:span text:style-name="T9">a</text:span><text:span text:style-name="T7">m</text:span><text:span text:style-name="T40">n</text:span><text:span text:style-name="T22">ý</text:span><text:span text:style-name="T10">c</text:span><text:span text:style-name="T7">h</text:span><text:span text:style-name="T92"><text:s/></text:span><text:span text:style-name="T7">pov</text:span><text:span text:style-name="T23">i</text:span><text:span text:style-name="T7">nností</text:span><text:span text:style-name="T78"><text:s/></text:span><text:span text:style-name="T1">ú</text:span><text:span text:style-name="T12">č</text:span><text:span text:style-name="T1">tovnej</text:span><text:span text:style-name="T55"><text:s/></text:span><text:span text:style-name="T1">jednot</text:span><text:span text:style-name="T18">k</text:span><text:span text:style-name="T1">y</text:span><text:span text:style-name="T53"><text:s/></text:span><text:span text:style-name="T19">v</text:span><text:span text:style-name="T20">y</text:span><text:span text:style-name="T1">p</text:span><text:span text:style-name="T29">l</text:span><text:span text:style-name="T20">ý</text:span><text:span text:style-name="T18">v</text:span><text:span text:style-name="T12">a</text:span><text:span text:style-name="T1">júci</text:span><text:span text:style-name="T12">c</text:span><text:span text:style-name="T1">h</text:span><text:span text:style-name="T79"><text:s/></text:span><text:span text:style-name="T7">z</text:span><text:span text:style-name="T93"> </text:span><text:span text:style-name="T7">dô</text:span><text:span text:style-name="T9">c</text:span><text:span text:style-name="T7">hodko</text:span><text:span text:style-name="T23">v</text:span><text:span text:style-name="T22">ý</text:span><text:span text:style-name="T9">c</text:span><text:span text:style-name="T7">h p</text:span><text:span text:style-name="T9">r</text:span><text:span text:style-name="T7">ogr</text:span><text:span text:style-name="T8">a</text:span><text:span text:style-name="T7">mov</text:span><text:span text:style-name="T1"><text:s/>p</text:span><text:span text:style-name="T11">r</text:span><text:span text:style-name="T1">e</text:span><text:span text:style-name="T12"><text:s/></text:span><text:span text:style-name="T11">z</text:span><text:span text:style-name="T12">a</text:span><text:span text:style-name="T1">mestn</text:span><text:span text:style-name="T11">a</text:span><text:span text:style-name="T1">n</text:span><text:span text:style-name="T12">c</text:span><text:span text:style-name="T1">ov:</text:span></text:p>
      <text:p text:style-name="P18"><text:span text:style-name="T1">Účtovná jednotka nemá náplň pre túto položku.</text:span></text:p>
      <text:p text:style-name="P18"><text:span text:style-name="T1"/></text:p>
      <text:p text:style-name="P18"><text:span text:style-name="T1">6. Informácie o udelení výlučného práva alebo osobitného práva, ktorým sa udelilo právo poskytovať </text:span><text:span text:style-name="T9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8"><text:span text:style-name="T1">Účtovná jednotka nemá náplň pre túto položku.</text:span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575.7</meta:generator>
  </office:meta>
</office:document-meta>
</file>