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315e8" officeooo:paragraph-rsid="001315e8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315e8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42314739</text:span><text:span text:style-name="T1"> <text:s text:c="2"/>DIČ </text:span><text:span text:style-name="T2">2024116182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STATKÁR, Tajovského 34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0</text:span><text:span text:style-name="T11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0T15:49:56.956255900</dc:date>
    <meta:editing-cycles>4</meta:editing-cycles>
    <meta:editing-duration>PT14M4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2" meta:character-count="7146" meta:non-whitespace-character-count="6196"/>
    <meta:user-defined meta:name="AppVersion">15.0000</meta:user-defined>
    <meta:template xlink:type="simple" xlink:actuate="onRequest" xlink:title="Normal" xlink:href=""/>
  </office:meta>
</office:document-meta>
</file>